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Koning Willem III Kazerne (33B18) Zaak: 2023/1516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9 augustus 2023 een aanvraag om een omgevingsvergunning ontvangen van het Rijksvastgoedbedrijf voor de inrichting 33B18 – Koning Willem III Kazerne aan de Frankenlaan 70D, 7312 TG Apeldoorn.</text:p>
      <text:p text:style-name="ifm_p_mt.3.7mm_ifm">Het betreft een inrichting voor legeringsgebouwen. De aanvraag betreft wijziging brandveilig gebruik legeringsgebouw 23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donderdag 2 mei 2024 tot en met woensdag 12 juni 2024 op de volgende plaats inzien:</text:p>
      <text:p text:style-name="ifm_p_ifm">–  de gemeente Apeldoorn, Omgevingsloket, Marktplein 1 te Apeldoorn;</text:p>
      <text:h text:style-name="ifm_p_font.bold_mt.5.08mm_page.keep-with-next_ifm" text:outline-level="4">Zienswijze</text:h>
      <text:p text:style-name="ifm_p_mt.4.23mm_ifm">Tijdens de inzage periode kunnen schriftelijk zienswijzen worden ingebracht. Per email aan AanvragenLBIS@ilent.nl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ILT): telefoonnr. 088-489 00 00 en op www.ilent.nl </text:p>
      <text:p text:style-name="ifm_p_ifm">Zaaknummer: 2023/1516 OLO nummer: 799040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4102</text:span><text:tab/>1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4102</text:span><text:tab/>1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Koning Willem III Kazerne (33B18) Zaak: 2023/1516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4-141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102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ontwerpbeschikking Koning Willem III Kazerne (33B18) Zaak: 2023/1516, Inspectie Leefomgeving en Transport</meta:user-defined>
    <meta:user-defined meta:name="DCTERMS.W3CDTF/DCTERMS.available">2024-05-01</meta:user-defined>
  </office:meta>
</office:document-meta>
</file>