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1 december 2023 nr. BOACAT2023/087, strekkende tot aanwijzing van buitengewoon opsporingsambtenaren bij de Regionale Uitvoeringsdienst Drenthe</text:h>
      <text:p text:style-name="ifm_p_mt.3.7mm_ifm">De Minister voor Rechtsbescherming,</text:p>
      <text:p text:style-name="ifm_p_mt.3.7mm_ifm">Gelezen het verzoek van de Regionale Uitvoeringsdienst Drenthe van</text:p>
      <text:p text:style-name="ifm_p_mt.3.7mm_ifm">15 december 2023 en de adviezen van de hoofdofficier van justitie bij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buitengewoon opsporingsambtenaar in dienst van de Regionale Uitvoeringsdienst Drenthe,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Regionale Uitvoeringsdienst Drenthe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Regionale Uitvoeringsdienst Drenthe 2018 van 27 december 2018, nr. BOACAT2018/065 zal vervallen op 9 januari 2024.</text:p>
      <text:p text:style-name="ifm_p_ifm">Dit besluit treedt in werking met ingang van 9 januari 2024 en vervalt met ingang van 9 januari 2029.</text:p>
      <text:h text:style-name="ifm_p_font.bold_mt.5.08mm_page.keep-with-next_ifm" text:outline-level="2">Artikel<text:s/>9<text:s/></text:h>
      <text:p text:style-name="ifm_p_mt.4.23mm_ifm">Dit besluit wordt aangehaald als: Besluit buitengewoon opsporingsambtenaar Regionale Uitvoeringsdienst Drenthe 2023.</text:p>
      <text:p text:style-name="ifm_p_mt.3.7mm_ifm">Dit besluit zal in de Staatscourant worden geplaatst.</text:p>
      <text:p text:style-name="ifm_p_font.italic_mt.3.7mm_ifm">
                  Den Haag,
                   21 december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1</text:span><text:tab/>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1</text:span><text:tab/>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1 december 2023 nr. BOACAT2023/087, strekkende tot aanwijzing van buitengewoon opsporingsambtenaren bij de Regionale Uitvoeringsdienst Drenthe</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4-1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1 december 2023 nr. BOACAT2023/087, strekkende tot aanwijzing van buitengewoon opsporingsambtenaren bij de Regionale Uitvoeringsdienst Drenthe</meta:user-defined>
    <meta:user-defined meta:name="DCTERMS.alternative"/>
    <meta:user-defined meta:name="DCTERMS.W3CDTF/OVERHEIDop.datumOndertekening">2023-12-21</meta:user-defined>
    <meta:user-defined meta:name="DCTERMS.W3CDTF/DCTERMS.available">2024-01-02</meta:user-defined>
    <meta:user-defined meta:name="OVERHEIDop.Ruimtelijkplan/OVERHEIDop.bekendmakingBetreffendePlan"/>
  </office:meta>
</office:document-meta>
</file>