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70833621 Op 10-1-2024 is TriVachi TIMMY And JIMMY Kids Clothing B.V. ontbonden door de Kamer van Koophandel.</text:p>
      <text:p text:style-name="ifm_p_mt.3.7mm_ifm">Amsterdam 70833729 Op 10-1-2024 is TriVachi Asia Supply B.V. ontbonden door de Kamer van Koophandel.</text:p>
      <text:p text:style-name="ifm_p_mt.3.7mm_ifm">Amsterdam 70833761 Op 10-1-2024 is TriVachi TIMMY And JIMMY Kids Shoes B.V. ontbonden door de Kamer van Koophandel.</text:p>
      <text:p text:style-name="ifm_p_mt.3.7mm_ifm">Amsterdam 70833982 Op 10-1-2024 is TriVachi Europe Supply B.V. ontbonden door de Kamer van Koophandel.</text:p>
      <text:p text:style-name="ifm_p_mt.3.7mm_ifm">Amsterdam 77222970 Op 10-1-2024 is Eurodrinks B.V. ontbonden door de Kamer van Koophandel.</text:p>
      <text:p text:style-name="ifm_p_mt.3.7mm_ifm">Amsterdam 75727366 Op 10-1-2024 is Bulcel Paint B.V. ontbonden door de Kamer van Koophandel.</text:p>
      <text:p text:style-name="ifm_p_mt.3.7mm_ifm">Amsterdam 75727420 Op 10-1-2024 is Bulcel Renovatie en onderhoud schilderwerken B.V. ontbonden door de Kamer van Koophandel.</text:p>
      <text:p text:style-name="ifm_p_mt.3.7mm_ifm">Amsterdam 75723182 Op 10-1-2024 is Bulcel Holding B.V. ontbonden door de Kamer van Koophandel.</text:p>
      <text:p text:style-name="ifm_p_mt.3.7mm_ifm">Amsterdam 75699559 Op 10-1-2024 is GIFFRENTAL B.V. ontbonden door de Kamer van Koophandel.</text:p>
      <text:p text:style-name="ifm_p_mt.3.7mm_ifm">Amsterdam 63100029 Op 10-1-2024 is A.N.T. Administratie en Advies B.V. ontbonden door de Kamer van Koophandel.</text:p>
      <text:p text:style-name="ifm_p_mt.3.7mm_ifm">Amsterdam 75699583 Op 10-1-2024 is GIFFSALES B.V. ontbonden door de Kamer van Koophandel.</text:p>
      <text:p text:style-name="ifm_p_mt.3.7mm_ifm">Amsterdam 75699605 Op 10-1-2024 is GIFFPRODUCTIONS B.V. ontbonden door de Kamer van Koophandel.</text:p>
      <text:p text:style-name="ifm_p_mt.3.7mm_ifm">Amsterdam 75699648 Op 10-1-2024 is GIFFTRANSPORT B.V. ontbonden door de Kamer van Koophandel.</text:p>
      <text:p text:style-name="ifm_p_mt.3.7mm_ifm">Amsterdam 75699141 Op 10-1-2024 is GIFFARD HOLDING B.V. ontbonden door de Kamer van Koophandel.</text:p>
      <text:p text:style-name="ifm_p_mt.3.7mm_ifm">Amsterdam 61713163 Op 10-1-2024 is Chemtech Trading B.V. ontbonden door de Kamer van Koophandel.</text:p>
      <text:p text:style-name="ifm_p_mt.3.7mm_ifm">Amsterdam 27222912 Op 9-1-2024 is aan Erja B.V. het voornemen tot ontbinding meegedeeld.</text:p>
      <text:p text:style-name="ifm_p_mt.3.7mm_ifm">Amsterdam 71183884 Op 10-1-2024 is Chalet Auto Lider B.V. ontbonden door de Kamer van Koophandel.</text:p>
      <text:p text:style-name="ifm_p_mt.3.7mm_ifm">Amsterdam 71243887 Op 10-1-2024 is Restoflex B.V. ontbonden door de Kamer van Koophandel.</text:p>
      <text:p text:style-name="ifm_p_mt.3.7mm_ifm">Amsterdam 67733379 Op 10-1-2024 is Plovdiv Airport Invest B.V. ontbonden door de Kamer van Koophandel.</text:p>
      <text:p text:style-name="ifm_p_mt.3.7mm_ifm">Amsterdam 67816487 Op 10-1-2024 is Continent Trading Import en Export B.V. ontbonden door de Kamer van Koophandel.</text:p>
      <text:p text:style-name="ifm_p_mt.3.7mm_ifm">Amsterdam 17225959 Op 10-1-2024 is Hamilton Makelaardij Eindhoven B.V. ontbonden door de Kamer van Koophandel.</text:p>
      <text:p text:style-name="ifm_p_mt.3.7mm_ifm">Brabant 16075295 Op 10-1-2024 is aan CN Runoff B.V. het voornemen tot ontbinding meegedeeld.</text:p>
      <text:p text:style-name="ifm_p_mt.3.7mm_ifm">Brabant 17140407 Op 10-1-2024 is aan Van de Molengraft &amp; De Leeuw B.V. het voornemen tot ontbinding meegedeeld.</text:p>
      <text:p text:style-name="ifm_p_mt.3.7mm_ifm">Brabant 17165350 Op 10-1-2024 is aan M &amp; M Music and Movies Nunspeet B.V. het voornemen tot ontbinding meegedeeld.</text:p>
      <text:p text:style-name="ifm_p_mt.3.7mm_ifm">Brabant 23054458 Op 10-1-2024 is aan Poolpack Europe B.V. het voornemen tot ontbinding meegedeeld.</text:p>
      <text:p text:style-name="ifm_p_mt.3.7mm_ifm">Brabant 60509287 Op 10-1-2024 is aan DivSense Management B.V. het voornemen tot ontbinding meegedeeld.</text:p>
      <text:p text:style-name="ifm_p_mt.3.7mm_ifm">Centraal Gelderland 09180678 Op 10-1-2024 is aan Venti Shoes B.V. het voornemen tot ontbinding meegedeeld.</text:p>
      <text:p text:style-name="ifm_p_mt.3.7mm_ifm">Centraal Gelderland 71891773 Op 10-1-2024 is Garage crooswijk B.V. ontbonden door de Kamer van Koophandel.</text:p>
      <text:p text:style-name="ifm_p_mt.3.7mm_ifm">Centraal Gelderland 69421471 Op 10-1-2024 is TWOW B.V. ontbonden door de Kamer van Koophandel.</text:p>
      <text:p text:style-name="ifm_p_mt.3.7mm_ifm">Centraal Gelderland 08031058 Op 10-1-2024 is Vers Vlees Centrum Nederland B.V. ontbonden door de Kamer van Koophandel.</text:p>
      <text:p text:style-name="ifm_p_mt.3.7mm_ifm">Centraal Gelderland 08066320 Op 10-1-2024 is het voornemen tot ontbinding van Hemanac Business Support B.V. door de Kamer van Koophandel ingetrokken.</text:p>
      <text:p text:style-name="ifm_p_mt.3.7mm_ifm">Centraal Gelderland 27235852 Op 9-1-2024 is aan Erja Pensioen B.V. het voornemen tot ontbinding meegedeeld.</text:p>
      <text:p text:style-name="ifm_p_mt.3.7mm_ifm">Centraal Gelderland 71702482 Op 10-1-2024 is Aannemingsbedrijf crooswijk B.V. ontbonden door de Kamer van Koophandel.</text:p>
      <text:p text:style-name="ifm_p_mt.3.7mm_ifm">Centraal Gelderland 71650881 Op 10-1-2024 is Liberty Energy Resources &amp; Solutions B.V. ontbonden door de Kamer van Koophandel.</text:p>
      <text:p text:style-name="ifm_p_mt.3.7mm_ifm">Centraal Gelderland 70834067 Op 10-1-2024 is State Of Dutch Music Group Publishing B.V. ontbonden door de Kamer van Koophandel.</text:p>
      <text:p text:style-name="ifm_p_mt.3.7mm_ifm">Centraal Gelderland 71050310 Op 10-1-2024 is Holland Global Bikes B.V. ontbonden door de Kamer van Koophandel.</text:p>
      <text:p text:style-name="ifm_p_mt.3.7mm_ifm">Centraal Gelderland 63099845 Op 10-1-2024 is aan Hak Groep B.V. het voornemen tot ontbinding meegedeeld.</text:p>
      <text:p text:style-name="ifm_p_mt.3.7mm_ifm">Centraal Gelderland 63157071 Op 10-1-2024 is aan Brandaris Yachting B.V. het voornemen tot ontbinding meegedeeld.</text:p>
      <text:p text:style-name="ifm_p_mt.3.7mm_ifm">Centraal Gelderland 71055169 Op 10-1-2024 is aan WEPP B.V. het voornemen tot ontbinding meegedeeld.</text:p>
      <text:p text:style-name="ifm_p_mt.3.7mm_ifm">Centraal Gelderland 32144749 Op 10-1-2024 is aan First Taxi Service B.V. het voornemen tot ontbinding meegedeeld.</text:p>
      <text:p text:style-name="ifm_p_mt.3.7mm_ifm">Centraal Gelderland 78506476 Op 10-1-2024 is aan VoegensVlug B.V. het voornemen tot ontbinding meegedeeld.</text:p>
      <text:p text:style-name="ifm_p_mt.3.7mm_ifm">Centraal Gelderland 18057828 Op 10-1-2024 is aan BPR Tekenbureau B.V. het voornemen tot ontbinding meegedeeld.</text:p>
      <text:p text:style-name="ifm_p_mt.3.7mm_ifm">Centraal Gelderland 71324844 Op 10-1-2024 is aan F. Inclusie B.V. het voornemen tot ontbinding meegedeeld.</text:p>
      <text:p text:style-name="ifm_p_mt.3.7mm_ifm">Centraal Gelderland 67278051 Op 10-1-2024 is aan Bodytec Health B.V. het voornemen tot ontbinding meegedeeld.</text:p>
      <text:p text:style-name="ifm_p_mt.3.7mm_ifm">Centraal Gelderland 63407345 Op 10-1-2024 is TAlbayrak Holding B.V. ontbonden door de Kamer van Koophandel.</text:p>
      <text:p text:style-name="ifm_p_mt.3.7mm_ifm">Centraal Gelderland 74116606 Op 10-1-2024 is Kayzafoods B.V. ontbonden door de Kamer van Koophandel.</text:p>
      <text:p text:style-name="ifm_p_mt.3.7mm_ifm">Centraal Gelderland 77997573 Op 10-1-2024 is European Expat Services B.V. ontbonden door de Kamer van Koophandel.</text:p>
      <text:p text:style-name="ifm_p_mt.3.7mm_ifm">Gooi-, Eem- en Flevoland 63646528 Op 10-1-2024 is Nevel N.V. ontbonden door de Kamer van Koophandel.</text:p>
      <text:p text:style-name="ifm_p_mt.3.7mm_ifm">Gooi-, Eem- en Flevoland 32160543 Op 10-1-2024 is het voornemen tot ontbinding van Viata Noastra B.V. door de Kamer van Koophandel ingetrokken.</text:p>
      <text:p text:style-name="ifm_p_mt.3.7mm_ifm">Gooi-, Eem- en Flevoland 32160543 Op 10-1-2024 is aan Viata Noastra B.V. het voornemen tot ontbinding meegedeeld.</text:p>
      <text:p text:style-name="ifm_p_mt.3.7mm_ifm">Gooi-, Eem- en Flevoland 32160824 Op 10-1-2024 is het voornemen tot ontbinding van Viata Noastra Services B.V. door de Kamer van Koophandel ingetrokken.</text:p>
      <text:p text:style-name="ifm_p_mt.3.7mm_ifm">Gooi-, Eem- en Flevoland 32160824 Op 10-1-2024 is aan Viata Noastra Services B.V. het voornemen tot ontbinding meegedeeld.</text:p>
      <text:p text:style-name="ifm_p_mt.3.7mm_ifm">Limburg 32119375 Op 10-1-2024 is Combibouw Huizen B.V. ontbonden door de Kamer van Koophandel.</text:p>
      <text:p text:style-name="ifm_p_mt.3.7mm_ifm">Limburg 32119374 Op 10-1-2024 is M. Manning Holding B.V. ontbonden door de Kamer van Koophandel.</text:p>
      <text:p text:style-name="ifm_p_mt.3.7mm_ifm">Limburg 13041807 Op 10-1-2024 is aan Taurus B.V. het voornemen tot ontbinding meegedeeld.</text:p>
      <text:p text:style-name="ifm_p_mt.3.7mm_ifm">Oost Nederland 57369704 Op 10-1-2024 is Coconel Enschede B.V. ontbonden door de Kamer van Koophandel.</text:p>
      <text:p text:style-name="ifm_p_mt.3.7mm_ifm">Rotterdam 22022652 Op 10-1-2024 is aan Van de Bunt Materieeldienst B.V. het voornemen tot ontbinding meegedeeld.</text:p>
      <text:p text:style-name="ifm_p_mt.3.7mm_ifm">Rotterdam 24116653 Op 10-1-2024 is aan Henco B.V. het voornemen tot ontbinding meegedeeld.</text:p>
      <text:p text:style-name="ifm_p_mt.3.7mm_ifm">Rotterdam 73027448 Op 10-1-2024 is aan RAWNL B.V. het voornemen tot ontbinding meegedeeld.</text:p>
      <text:p text:style-name="ifm_p_mt.3.7mm_ifm">Rotterdam 24267386 Op 10-1-2024 is aan Staabo Timmerwerken B.V. het voornemen tot ontbinding meegedeeld.</text:p>
      <text:p text:style-name="ifm_p_mt.3.7mm_ifm">Rotterdam 24339833 Op 10-1-2024 is aan C.S.R. Bodemsaner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09</text:span><text:tab/>18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09</text:span><text:tab/>18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4-140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4-01-18</meta:user-defined>
  </office:meta>
</office:document-meta>
</file>