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50kV kabelverbinding middels twee HDD-boringen nabij de West Havenweg 47 te Amsterdam</text:p>
            <text:p text:style-name="common-al">Zaaknummer: Z2024-000542</text:p>
            <text:p text:style-name="common-al">DSO nummer: 202403260026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2</meta:user-defined>
    <meta:user-defined meta:name="DCTERMS.abstract">het realiseren van een 50kV kabelverbinding middels twee HDD-boringen nabij de West Havenweg 47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4084</meta:user-defined>
    <meta:user-defined meta:name="OVERHEIDop.StcrtID/DC.identifier">stcrt-2024-14084</meta:user-defined>
    <meta:user-defined meta:name="OVERHEIDop.versieInformatie"/>
  </office:meta>
</office:document-meta>
</file>