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TAQA Boekelmeer, Ministerie van Economische Zaken en Klimaat</text:h>
      <text:p text:style-name="ifm_p_mt.7.4mm_ifm">De Staatssecretaris van Economische Zaken en Klimaat maakt bekend:</text:p>
      <text:p text:style-name="ifm_p_mt.3.7mm_ifm">Dat op 10 april 2024 Taqa Energy B.V., te Amsterdam, een aanvraag voor een omgevingsvergunning met kenmerk V-65179 heeft ingediend. Dit voor de locatie gelegen aan de Fluorietweg 2 in Alkmaar, op het perceel kadastraal ingedeeld als gemeente Alkmaar, sectie F, nummer 9030. De aanvraag heeft bij het ministerie zaaknummer V-65179 gekregen.</text:p>
      <text:p text:style-name="ifm_p_mt.3.7mm_ifm">TAQA vraagt een vergunning aan voor de ingebruikname van een testopstelling om onderzoek te doen naar de herkomst van het zogenaamde Black Dust. De werking van de inrichting verandert niet door deze testopstelling.</text:p>
      <text:p text:style-name="ifm_p_mt.3.7mm_ifm">Voor het behandelen van de aanvraag geldt de reguliere voorbereidingsprocedure (paragraaf 16.5.2 Ow). In overeenstemming met artikel 16.64 wordt binnen 8 weken na ontvangst van de aanvraag een besluit genomen of, als de voorgenomen beslissing op de aanvraag instemming als bedoeld in artikel 16.16 Ow behoeft, binnen twaalf weken na ontvangst van de aanvraag.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65179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9 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051</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051</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TAQA Boekelmeer,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0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5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TAQA Boekelmeer, Ministerie van Economische Zaken en Klimaat</meta:user-defined>
    <meta:user-defined meta:name="DCTERMS.W3CDTF/DCTERMS.available">2024-04-26</meta:user-defined>
  </office:meta>
</office:document-meta>
</file>