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aanleg glasvezelkabels bij de Waterlandlaan te Purmerend</text:p>
            <text:p text:style-name="common-al">Zaaknummer: Z2024-000530</text:p>
            <text:p text:style-name="common-al">DSO nummer: 20240409002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4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04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0</meta:user-defined>
    <meta:user-defined meta:name="DCTERMS.abstract">aanleg glasvezelkabels bij de Waterlandlaan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4049</meta:user-defined>
    <meta:user-defined meta:name="OVERHEIDop.StcrtID/DC.identifier">stcrt-2024-14049</meta:user-defined>
    <meta:user-defined meta:name="OVERHEIDop.versieInformatie"/>
  </office:meta>
</office:document-meta>
</file>