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stemmingen overdracht twee opsporings- en twee winningsvergunningen koolwaterstoffen (offshore), Ministerie van Economische Zaken en Klimaat</text:h>
      <text:p text:style-name="ifm_p_mt.7.4mm_ifm">Bij besluiten van 19 april 2024 heeft de Staatssecretaris van Economische Zaken en Klimaat (hierna: de Staatssecretaris van EZK) op grond van artikel 20, eerste lid, van de Mijnbouwwet aan de houder van de hierna vermelde opsporings- en winningsvergunningen voor koolwaterstoffen toestemming gegeven voor de overdracht van deze vergunningen van RockRose (NL) CS5 B.V. c.s. aan RockRose (NL) CS1 B.V. c.s. Achter de omschrijving van de over te dragen opsporings- en winningsvergunningen staat tussen haakjes het kenmerk van de betreffende toestemmingsbeschikking vermeld.</text:p>
      <text:p text:style-name="ifm_p_ifm">1.  opsporingsvergunning F04a, verleend bij beschikking van 23 februari 2022 met kenmerk DGKE-WO / V-15201, gehouden door Nederlandse Aardolie Maatschappij B.V. en RockRose (NL) CS5 B.V. (PDGGO-DTDO / V-56174);</text:p>
      <text:p text:style-name="ifm_p_ifm">2.  opsporingsvergunning J09, verleend bij beschikking van 10 april 2014 met kenmerk DGET-EM/14056307, gehouden door Nederlandse Aardolie Maatschappij B.V., ONE Dyas B.V., RockRose (NL) CS5 B.V. en Wintershall Noordzee B.V. (PDGGO-DTDO / V-56176);</text:p>
      <text:p text:style-name="ifm_p_ifm">3.  winningsvergunning K08/K11a, verleend bij beschikking van 4 oktober 1977 met kenmerk 377/III/1469/EM, gehouden door Nederlandse Aardolie Maatschappij B.V., ONE Dyas B.V., RockRose (NL) CS5 B.V. en Wintershall Noordzee B.V. (PDGGO-DTDO / V-56177);</text:p>
      <text:p text:style-name="ifm_p_ifm">4.  winningsvergunning L13, verleend bij beschikking van 4 oktober 1977 met kenmerk 377/III/1366/EM, gehouden door Nederlandse Aardolie Maatschappij B.V., ONE Dyas B.V., RockRose (NL) CS5 B.V. en Wintershall Noordzee B.V. (PDGGO-DTDO / V-56178);</text:p>
      <text:p text:style-name="ifm_p_ifm">De vier toestemmingsbeschikkingen kunnen worden ingezien op de website www.mijnbouwvergunningen.nl. Ga naar ‘alle vergunningen in Nederland’ – ‘Overige besluiten opsporingsvergunningen' of ‘Overige besluiten winningsvergunningen’ en klik in de inleidende tekst op ‘Overdrachten opsporingsvergunningen’ of ‘Overdrachten winn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41</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41</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oestemmingen overdracht twee opsporings- en twee winningsvergunningen koolwaterstoffen (offshore),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0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4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toestemmingen overdracht twee opsporings- en twee winningsvergunningen koolwaterstoffen (offshore), Ministerie van Economische Zaken en Klimaat</meta:user-defined>
    <meta:user-defined meta:name="DCTERMS.W3CDTF/DCTERMS.available">2024-04-26</meta:user-defined>
  </office:meta>
</office:document-meta>
</file>