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de opslag van radioactieve afvalstoffen en splijtstof houdende afvalstoffen die ontstaan bij het uitvoeren van (wetenschappelijk) onderzoek en de productie van radioactieve stoffen op de locatie van de Technische Universiteit Eindhoven te Eindhoven, Autoriteit Nucleaire Veiligheid en Stralingsbescherming</text:h>
      <text:h text:style-name="ifm_p_font.bold_mt.7.4mm_page.keep-with-next_ifm" text:outline-level="4">Kennisgeving Wet Milieubeheer</text:h>
      <text:p text:style-name="ifm_p_mt.4.23mm_ifm">De Autoriteit Nucleaire Veiligheid en Stralingsbescherming (ANVS) heeft op 22 december 2023 een aanmeldingsnotitie mer-beoordelingsplicht ontvangen van de Technische Universiteit Eindhoven (hierna: TU/e), als bedoeld in artikel 7.16, eerste lid van de Wet milieubeheer (Wm).</text:p>
      <text:h text:style-name="ifm_p_font.bold-italic_mt.5.08mm_page.keep-with-next_ifm" text:outline-level="5">Achtergrond van de vergunning</text:h>
      <text:p text:style-name="ifm_p_mt.4.23mm_ifm">De TU/e is voornemens om op de TU/e Campus, gelegen aan de Groene Loper 3 te Eindhoven, radioactieve afvalstoffen en splijtstof houdende afvalstoffen op te slaan die ontstaan bij onder meer het uitvoeren van (wetenschappelijk) onderzoek en de productie van (kortlevende) radioactieve stoffen.</text:p>
      <text:p text:style-name="ifm_p_mt.3.7mm_ifm">Op grond van artikel 7.17 van de Wm heeft de ANVS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anmeldingsnotitie heeft betrekking op de tijdelijke opslag van radioactieve afvalstoffen en splijtstof houdende afvalstoffen die ontstaan bij het uitvoeren van (wetenschappelijk) onderzoek en de productie van kortlevende radioactieve stoffen.</text:p>
      <text:p text:style-name="ifm_p_mt.3.7mm_ifm">De TU/e heeft reeds een complexvergunning met kenmerk 2006/3514-07, welke is verleend op 10 mei 2006, laatstelijk gewijzigd op 11 april 2024 met nummer ANVS-PP-2023/0100004-12. Hierin zijn reeds handelingen in het kader van (wetenschappelijk) onderzoek en de productie van kortlevende radioactieve stoffen vergund.</text:p>
      <text:p text:style-name="ifm_p_mt.3.7mm_ifm">Vanwege geplande uitbreidingen van handelingen met radioactieve stoffen en ioniserende straling uitzendende toestellen is de TU/e voornemens een revisie van de complexvergunning aan te vragen. Deze voorgenomen uitbreiding is gepland binnen de huidige locatie van de TU/e, de TU/e Campus, gelegen aan de Groene Loper 3 te Eindhoven.</text:p>
      <text:p text:style-name="ifm_p_mt.3.7mm_ifm">Bij het uitvoeren van de handelingen ontstaan er radioactieve afvalstoffen en splijtstof houdende afvalstoffen die tijdelijk worden opgeslagen op de locatie van de TU/e. De concentratie van de radioactieve en splijtstof houdende afvalstoffen is zo laag dat dit veilig is voor mensen en de omgeving. De hoeveelheid radioactieve stoffen en splijtstof waarmee TU/e handelingen uitvoert, ligt boven de grens die in Nederland is toegestaan zonder vergunning.</text:p>
      <text:p text:style-name="ifm_p_mt.3.7mm_ifm">Voor het uitvoeren van de huidige en de voorgenomen handelingen heeft de TU/e daarom een complexvergunning nodig volgens de Kernenergiewet om deze handelingen met radioactieve stoffen en splijtstoffen uit te voeren en radioactieve afvalstoffen tijdelijk te mogen opslaan.</text:p>
      <text:p text:style-name="ifm_p_mt.3.7mm_ifm">Het initiatief voor de handelingen voor (wetenschappelijk) onderzoek en de productie van kortlevende radioactieve stoffen heeft deels betrekking op de activiteiten genoemd in de bijlage behorende bij het Besluit milieueffectrapportage (mer) onderdeel D, categorie 23.2: de oprichting, wijziging of uitbreiding van één of meer met elkaar samenhangende installaties voor de behandeling en de opslag van radioactief afval, anders dan bedoeld in D 23.1.</text:p>
      <text:p text:style-name="ifm_p_mt.3.7mm_ifm">De ANVS is op grond van de Kernenergiewet het bevoegd gezag.</text:p>
      <text:h text:style-name="ifm_p_font.bold-italic_mt.5.08mm_page.keep-with-next_ifm" text:outline-level="5">Procedure</text:h>
      <text:p text:style-name="ifm_p_mt.4.23mm_ifm">De TU/e heeft op 22 december 2023 een aanmeldingsnotitie mer-beoordelingsplicht ingediend. Voor de behandeling van de mer-aanmeldingsnotitie wordt Titel 4.1 van de Algemene wet bestuursrecht toegepast.</text:p>
      <text:p text:style-name="ifm_p_mt.3.7mm_ifm">De aanmeldingsnotitie is op verzoek van de ANVS op 17 februari 2024 en op 21 maart 2024 aangevuld.</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italic_mt.5.08mm_page.keep-with-next_ifm" text:outline-level="6">Omgevingswet</text:h>
      <text:p text:style-name="ifm_p_mt.4.23mm_ifm">Op 1 januari 2024 is de Omgevingswet in werking getreden. Omdat de aanmeldnotitie vóór 1 januari 2024 moet zijn ingediend, is het oude recht (Wet milieubeheer en Besluit mer) in dit geval nog van toepassing.</text:p>
      <text:p text:style-name="ifm_p_mt.3.7mm_ifm">Uit de inhoudelijke beoordeling van de mer-aanmeldingsnotitie blijkt dat geen belangrijke nadelige gevolgen voor het milieu te verwachten zijn als gevolg van de voorgenomen activiteit. Het is daarom niet noodzakelijk om bij de voorbereiding van de aanvraag voor de Kernenergiewetvergunning voor de activiteit een MER op te stellen. Met deze kennisgeving wordt mededeling gedaan van het mer-beoordelingsbesluit.</text:p>
      <text:h text:style-name="ifm_p_font.bold-italic_mt.5.08mm_page.keep-with-next_ifm" text:outline-level="5">Waar kunt u het mer-beoordelingsbesluit inzien?</text:h>
      <text:p text:style-name="ifm_p_mt.4.23mm_ifm">Het besluit, inclusief de daarbij behorende documenten, kunt u vanaf 1 mei 2024 tot en met 12 juni 2024 inzien op de locatie van de ANVS aan de Koningskade 4 te Den Haag.</text:p>
      <text:p text:style-name="ifm_p_mt.3.7mm_ifm">Om de stukken in te zien, dient u vooraf een afspraak te maken. Hiervoor kunt u tijdens kantooruren bellen met telefoonnummer 088-489 05 00. In overleg kunnen de stukken ook digitaal worden ingezien.</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489 05 00.</text:p>
      <text:p text:style-name="ifm_p_mt.3.7mm_ifm">Ook is het mogelijk om uw vraag te stellen via https://www.autoriteitnvs.nl/contact onder vermelding van ‘Vraag m.b.t. mer-beoordelingsbesluit Technische Universiteit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020</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020</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inzake de opslag van radioactieve afvalstoffen en splijtstof houdende afvalstoffen die ontstaan bij het uitvoeren van (wetenschappelijk) onderzoek en de productie van radioactieve stoffen op de locatie van de Technische Universiteit Eindhoven te Eindhoven,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0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2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mer-beoordelingsbesluit inzake de opslag van radioactieve afvalstoffen en splijtstof houdende afvalstoffen die ontstaan bij het uitvoeren van (wetenschappelijk) onderzoek en de productie van radioactieve stoffen op de locatie van de Technische Universiteit Eindhoven te Eindhoven, Autoriteit Nucleaire Veiligheid en Stralingsbescherming</meta:user-defined>
    <meta:user-defined meta:name="DCTERMS.W3CDTF/DCTERMS.available">2024-05-01</meta:user-defined>
  </office:meta>
</office:document-meta>
</file>