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eperkingengebiedactiviteit hoofdspoorwegen (reguliere 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ctietermijn: 24 april 2024 - 5 juni 2024</text:span>
          </text:p>
            <text:p text:style-name="common-al">ProRail heeft een omgevingsvergunning verleend voor het leggen, hebben, beheren en in stand houden van een mantelbuis met een uitwendige diameter van 40 mm, voorzien van een glasvezelkabel, kruisende de spoorweg Deventer - Wierden door middel van een open ontgraving onder het spoorviaduct aan de Aaltinksweg te Holten</text:p>
            <text:p text:style-name="common-al">Besluit: verleend</text:p>
            <text:p text:style-name="common-al">Verzonden naar aanvrager op: 23-4-2024</text:p>
            <text:p text:style-name="common-al">Zaaknummer: Z2024-000195</text:p>
            <text:p text:style-name="common-al">DSO nummer: 2024021400517</text:p>
            <text:p text:style-name="common-al">Het besluit en bijbehorende stukken kunt u per e-mail ontvangen. Stuur een e-mail naar info.omgevingsvergunning@prorail.nl en vermeld straatnaam, huisnummer en dossiernummer in uw verzoek.</text:p>
            <text:p text:style-name="common-al">
            <text:span text:style-name="nadrukvet">Bezwaar maken tegen dit besluit</text:span>
          </text:p>
            <text:p text:style-name="common-al">Bent u het niet eens met dit besluit? Neem dan eerst contact met ons op via bovengenoemd emailadres. Wij kunnen het besluit uitleggen en zo nodig een fout herstellen. Bent u het dan nog niet eens met het besluit, dan kunnen belanghebbenden bezwaar maken. Dit moet binnen 6 weken vanaf de eerstvolgende dag nadat het besluit verzonden is naar de aanvrager.</text:p>
            <text:p text:style-name="common-al">U kunt uw bezwaarschrift per post richten aan:</text:p>
            <text:p text:style-name="common-al">
            <text:span text:style-name="nadrukvet">De Minister van Infrastructuur en Waterstaat</text:span>
          </text:p>
            <text:p text:style-name="common-al">
            <text:span text:style-name="nadrukvet">Namens deze de Chief Financial Officer van ProRail</text:span>
          </text:p>
            <text:p text:style-name="common-al">
            <text:span text:style-name="nadrukvet">Afdeling Leefomgeving Juridische Zaken en Vastgoed</text:span>
          </text:p>
            <text:p text:style-name="common-al">
            <text:span text:style-name="nadrukvet">T.a.v. de secretaris van de bezwaarschriftencommissie</text:span>
          </text:p>
            <text:p text:style-name="common-al">
            <text:span text:style-name="nadrukvet">Postbus 2038</text:span>
          </text:p>
            <text:p text:style-name="common-al">
            <text:span text:style-name="nadrukvet">3500 GA Utrecht</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indt u op:</text:p>
            <text:p text:style-name="common-al">
            <text:a xlink:href="https://www.rijksoverheid.nl/onderwerpen/bezwaar-en-beroep/vraag-en-antwoord/bezwaar-tegen-beslissing-overheid" xlink:type="simple">Hoe kan ik bezwaar maken tegen een beslissing van de overheid? | Rijksoverheid.nl</text:a>
          </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in de betreffende regio t.a.v. de afdeling Publiekrecht - team bestuursrecht</text:span>
          </text:p>
            <text:p text:style-name="last-al">Of digitaal via: <text:a xlink:href=""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0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0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95</meta:user-defined>
    <meta:user-defined meta:name="DCTERMS.abstract">Het leggen van een mantelbuis middels een open ontgraving nabij onder het spoorviaduct aan de Aaltinksweg 19 te Holt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beperkingengebiedactiviteit hoofdspoorwegen (reguliere procedure)</meta:user-defined>
    <meta:user-defined meta:name="OVERHEIDop.datumEindeReactietermijn">2024-06-19</meta:user-defined>
    <meta:user-defined meta:name="OVERHEIDop.terinzageleggingBG">https://mijnpublicaties.nl/Publicatie/67321d22-78cf-47c5-a555-08dc5dda7f25</meta:user-defined>
    <meta:user-defined meta:name="DCTERMS.W3CDTF/DCTERMS.available">2024-04-25</meta:user-defined>
    <meta:user-defined meta:name="DCTERMS.W3CDTF/OVERHEIDop.jaargang">2024</meta:user-defined>
    <meta:user-defined meta:name="OVERHEIDop.publicationIssue">14018</meta:user-defined>
    <meta:user-defined meta:name="OVERHEIDop.StcrtID/DC.identifier">stcrt-2024-14018</meta:user-defined>
    <meta:user-defined meta:name="OVERHEIDop.versieInformatie"/>
  </office:meta>
</office:document-meta>
</file>