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09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eente Eindhoven viaduct Postkoetsbrug Verbetering sociale veiligheid fietsverkeer wegens ernstige bekladding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1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0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0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094</meta:user-defined>
    <meta:user-defined meta:name="DCTERMS.abstract">Omgevingsvergunning Gemeente Eindhoven viaduct Postkoetsbrug Verbetering sociale veiligheid fietsverkeer wegens ernstige beklad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4011</meta:user-defined>
    <meta:user-defined meta:name="OVERHEIDop.StcrtID/DC.identifier">stcrt-2024-14011</meta:user-defined>
    <meta:user-defined meta:name="OVERHEIDop.versieInformatie"/>
  </office:meta>
</office:document-meta>
</file>