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om te verifiëren waar de kabels en leidingen liggen nabij de Stationslaan 1-N te Zevenbergen</text:p>
            <text:p text:style-name="common-al">Zaaknummer: Z2024-000391</text:p>
            <text:p text:style-name="common-al">DSO nummer: 202403150123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91</meta:user-defined>
    <meta:user-defined meta:name="DCTERMS.abstract">het graven van proefsleuven om te verifiëren waar de kabels en leidingen liggen nabij de Stationslaan 1-N te Zeven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4010</meta:user-defined>
    <meta:user-defined meta:name="OVERHEIDop.StcrtID/DC.identifier">stcrt-2024-14010</meta:user-defined>
    <meta:user-defined meta:name="OVERHEIDop.versieInformatie"/>
  </office:meta>
</office:document-meta>
</file>