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 november 2023, nr. HO&amp;S/42313329, houdende de benoeming van de voorzitter en leden van de beoordelingscommissie Subsidieregeling Npuls CTL</text:h>
      <text:p text:style-name="ifm_p_mt.3.7mm_ifm">De Minister van Onderwijs, Cultuur en Wetenschap,</text:p>
      <text:p text:style-name="ifm_p_mt.3.7mm_ifm">Gelet op artikel 5 van het Instellingsbesluit beoordelingscommissie Subsidieregeling Npuls CTL;</text:p>
      <text:p text:style-name="ifm_p_mt.3.7mm_indent.0mm_ifm">Besluit:</text:p>
      <text:h text:style-name="ifm_p_font.bold_mt.5.08mm_page.keep-with-next_ifm" text:outline-level="2">Enig<text:s/>artikel</text:h>
      <text:p text:style-name="ifm_p_mt.4.23mm_ifm">Voor de periode van 1 september 2023 tot en met 31 december 2026 worden tot lid van de beoordelingscommissie Subsidieregeling Npuls CTL benoemd:</text:p>
      <text:p text:style-name="ifm_p_ifm">a.  dhr. prof. dr. G.J. van der Zwaan, tevens voorzitter;</text:p>
      <text:p text:style-name="ifm_p_ifm">b.  mw. dr. E. C. Bergijk;</text:p>
      <text:p text:style-name="ifm_p_ifm">c.  dhr. drs. M. Bouziane;</text:p>
      <text:p text:style-name="ifm_p_ifm">d.  dhr. D. van Dillen;</text:p>
      <text:p text:style-name="ifm_p_ifm">e.  mw. dr. D. M. E. Griffioen;</text:p>
      <text:p text:style-name="ifm_p_ifm">f.  dhr. W. van der Horst, MA;</text:p>
      <text:p text:style-name="ifm_p_ifm">g.  mw. dr. M. H. Kral;</text:p>
      <text:p text:style-name="ifm_p_ifm">h.  dhr. E. Sacan, MSc;</text:p>
      <text:p text:style-name="ifm_p_ifm">i.  dhr. prof. dr. P. B. Sloep;</text:p>
      <text:p text:style-name="ifm_p_ifm">j.  dhr. drs. M. Soeters;</text:p>
      <text:p text:style-name="ifm_p_ifm">k.  mw. dr. K. Vanlommel;</text:p>
      <text:p text:style-name="ifm_p_ifm">l.  mw. mr. F. Zafar.</text:p>
      <text:p text:style-name="ifm_p_mt.3.7mm_ifm">Dit besluit wordt geplaatst in de Staatscourant en in afschrift verzonden aan de betrokkenen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0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0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2 november 2023, nr. HO&amp;S/42313329, houdende de benoeming van de voorzitter en leden van de beoordelingscommissie Subsidieregeling Npuls CTL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4-14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rganisatie en beleid</meta:user-defined>
    <meta:user-defined meta:name="DC.title">Besluit van de Minister van Onderwijs, Cultuur en Wetenschap van 2 november 2023, nr. HO&amp;S/42313329, houdende de benoeming van de voorzitter en leden van de beoordelingscommissie Subsidieregeling Npuls CTL</meta:user-defined>
    <meta:user-defined meta:name="DCTERMS.alternative"/>
    <meta:user-defined meta:name="DCTERMS.W3CDTF/OVERHEIDop.datumOndertekening">2023-11-02</meta:user-defined>
    <meta:user-defined meta:name="DCTERMS.W3CDTF/DCTERMS.available">2024-01-05</meta:user-defined>
    <meta:user-defined meta:name="OVERHEIDop.Ruimtelijkplan/OVERHEIDop.bekendmakingBetreffendePlan"/>
  </office:meta>
</office:document-meta>
</file>