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Rail heeft een aanvraag voor een omgevingsvergunning ontvangen voor het verrichten van werkzaamheden aan de buitengevel van de woning nabij het spoor aan de Van Amerongenweg 2 te Barneveld.</text:p>
            <text:p text:style-name="common-al">Zaaknummer: Z2024-000585</text:p>
            <text:p text:style-name="common-al">DSO nummer: 202404170123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99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99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99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585</meta:user-defined>
    <meta:user-defined meta:name="DCTERMS.abstract">het uitvoeren van werkzaamheden m.b.t. geluidsisolerende maatregelen nabij het spoor aan de Van Amerongenweg 2 te Barne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3999</meta:user-defined>
    <meta:user-defined meta:name="OVERHEIDop.StcrtID/DC.identifier">stcrt-2024-13999</meta:user-defined>
    <meta:user-defined meta:name="OVERHEIDop.versieInformatie"/>
  </office:meta>
</office:document-meta>
</file>