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1000*"/>
    </style:style>
    <style:style style:family="table-column" style:name="table1.tg1.col5">
      <style:table-column-properties style:rel-column-width="500*"/>
    </style:style>
    <style:style style:family="table-column" style:name="table1.tg1.col6">
      <style:table-column-properties style:rel-column-width="1000*"/>
    </style:style>
    <style:style style:family="table-column" style:name="table1.tg1.col7">
      <style:table-column-properties style:rel-column-width="500*"/>
    </style:style>
    <style:style style:family="table-column" style:name="table1.tg1.col8">
      <style:table-column-properties style:rel-column-width="1000*"/>
    </style:style>
    <style:style style:family="table-column" style:name="table1.tg1.col9">
      <style:table-column-properties style:rel-column-width="500*"/>
    </style:style>
    <style:style style:family="table-column" style:name="table1.tg1.col10">
      <style:table-column-properties style:rel-column-width="1000*"/>
    </style:style>
    <style:style style:family="table-column" style:name="table1.tg1.col11">
      <style:table-column-properties style:rel-column-width="5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1000*"/>
    </style:style>
    <style:style style:family="table" style:name="list-table.87">
      <style:table-properties fo:margin-bottom="0.2in" fo:margin-top="0in" fo:margin-left="12mm" fo:margin-right="0in" style:shadow="none" style:rel-width="100%" table:align="margins"/>
    </style:style>
    <style:style style:family="table" style:name="list-table.tekst.87">
      <style:table-properties fo:margin-bottom="0in" fo:margin-top="0in" fo:margin-left="12mm" fo:margin-right="0in" style:shadow="none" style:rel-width="100%" table:align="margins"/>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75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5.tg1.col1">
      <style:table-column-properties style:rel-column-width="1000*"/>
    </style:style>
    <style:style style:family="table-column" style:name="table5.tg1.col2">
      <style:table-column-properties style:rel-column-width="4500*"/>
    </style:style>
    <style:style style:family="table-column" style:name="table5.tg1.col3">
      <style:table-column-properties style:rel-column-width="4500*"/>
    </style:style>
    <style:style style:family="table" style:name="list-table.98">
      <style:table-properties fo:margin-bottom="0.2in" fo:margin-top="0in" fo:margin-left="14mm" fo:margin-right="0in" style:shadow="none" style:rel-width="100%" table:align="margins"/>
    </style:style>
    <style:style style:family="table" style:name="list-table.tekst.98">
      <style:table-properties fo:margin-bottom="0in" fo:margin-top="0in" fo:margin-left="14mm" fo:margin-right="0in" style:shadow="none" style:rel-width="100%" table:align="margins"/>
    </style:style>
    <style:style style:family="table-column" style:name="table6.tg1.col1">
      <style:table-column-properties style:rel-column-width="1000*"/>
    </style:style>
    <style:style style:family="table-column" style:name="table6.tg1.col2">
      <style:table-column-properties style:rel-column-width="4500*"/>
    </style:style>
    <style:style style:family="table-column" style:name="table6.tg1.col3">
      <style:table-column-properties style:rel-column-width="4500*"/>
    </style:style>
    <style:style style:family="table" style:name="list-table.99">
      <style:table-properties fo:margin-bottom="0.2in" fo:margin-top="0in" fo:margin-left="14mm" fo:margin-right="0in" style:shadow="none" style:rel-width="100%" table:align="margins"/>
    </style:style>
    <style:style style:family="table" style:name="list-table.tekst.99">
      <style:table-properties fo:margin-bottom="0in" fo:margin-top="0in" fo:margin-left="14mm" fo:margin-right="0in" style:shadow="none" style:rel-width="100%" table:align="margins"/>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122">
      <style:table-properties fo:margin-bottom="0.2in" fo:margin-top="0in" fo:margin-left="7mm" fo:margin-right="0in" style:shadow="none" style:rel-width="100%" table:align="margins"/>
    </style:style>
    <style:style style:family="table" style:name="list-table.tekst.122">
      <style:table-properties fo:margin-bottom="0in" fo:margin-top="0in" fo:margin-left="7mm" fo:margin-right="0in" style:shadow="none" style:rel-width="100%" table:align="margins"/>
    </style:style>
    <style:style style:family="table-column" style:name="table9.tg1.col1">
      <style:table-column-properties style:rel-column-width="3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30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30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3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3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3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20.tg1.col1">
      <style:table-column-properties style:rel-column-width="30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7300*"/>
    </style:style>
    <style:style style:family="table-column" style:name="table22.tg1.col2">
      <style:table-column-properties style:rel-column-width="7300*"/>
    </style:style>
    <style:style style:family="table-column" style:name="table22.tg1.col3">
      <style:table-column-properties style:rel-column-width="73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7300*"/>
    </style:style>
    <style:style style:family="table-column" style:name="table27.tg1.col2">
      <style:table-column-properties style:rel-column-width="7300*"/>
    </style:style>
    <style:style style:family="table-column" style:name="table27.tg1.col3">
      <style:table-column-properties style:rel-column-width="73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50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29.tg1.col6">
      <style:table-column-properties style:rel-column-width="2500*"/>
    </style:style>
    <style:style style:family="table-column" style:name="table29.tg1.col7">
      <style:table-column-properties style:rel-column-width="2500*"/>
    </style:style>
    <style:style style:family="table-column" style:name="table30.tg1.col1">
      <style:table-column-properties style:rel-column-width="50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50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50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3.tg1.col1">
      <style:table-column-properties style:rel-column-width="50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50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5.tg1.col1">
      <style:table-column-properties style:rel-column-width="50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6.tg1.col1">
      <style:table-column-properties style:rel-column-width="10000*"/>
    </style:style>
    <style:style style:family="table-column" style:name="table36.tg1.col2">
      <style:table-column-properties style:rel-column-width="5000*"/>
    </style:style>
    <style:style style:family="table-column" style:name="table36.tg1.col3">
      <style:table-column-properties style:rel-column-width="5000*"/>
    </style:style>
    <style:style style:family="table-column" style:name="table36.tg1.col4">
      <style:table-column-properties style:rel-column-width="5000*"/>
    </style:style>
    <style:style style:family="table-column" style:name="table36.tg1.col5">
      <style:table-column-properties style:rel-column-width="5000*"/>
    </style:style>
    <style:style style:family="table-column" style:name="table36.tg1.col6">
      <style:table-column-properties style:rel-column-width="5000*"/>
    </style:style>
    <style:style style:family="table-column" style:name="table36.tg1.col7">
      <style:table-column-properties style:rel-column-width="5000*"/>
    </style:style>
    <style:style style:family="table-column" style:name="table37.tg1.col1">
      <style:table-column-properties style:rel-column-width="50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8.tg1.col1">
      <style:table-column-properties style:rel-column-width="50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50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40.tg1.col1">
      <style:table-column-properties style:rel-column-width="50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1.tg1.col1">
      <style:table-column-properties style:rel-column-width="6400*"/>
    </style:style>
    <style:style style:family="table-column" style:name="table41.tg1.col2">
      <style:table-column-properties style:rel-column-width="6400*"/>
    </style:style>
    <style:style style:family="table-column" style:name="table41.tg1.col3">
      <style:table-column-properties style:rel-column-width="6400*"/>
    </style:style>
    <style:style style:family="table-column" style:name="table42.tg1.col1">
      <style:table-column-properties style:rel-column-width="7300*"/>
    </style:style>
    <style:style style:family="table-column" style:name="table42.tg1.col2">
      <style:table-column-properties style:rel-column-width="7300*"/>
    </style:style>
    <style:style style:family="table-column" style:name="table42.tg1.col3">
      <style:table-column-properties style:rel-column-width="7300*"/>
    </style:style>
    <style:style style:family="table-column" style:name="table43.tg1.col1">
      <style:table-column-properties style:rel-column-width="7300*"/>
    </style:style>
    <style:style style:family="table-column" style:name="table43.tg1.col2">
      <style:table-column-properties style:rel-column-width="7300*"/>
    </style:style>
    <style:style style:family="table-column" style:name="table43.tg1.col3">
      <style:table-column-properties style:rel-column-width="7300*"/>
    </style:style>
    <style:style style:family="table-column" style:name="table44.tg1.col1">
      <style:table-column-properties style:rel-column-width="7300*"/>
    </style:style>
    <style:style style:family="table-column" style:name="table44.tg1.col2">
      <style:table-column-properties style:rel-column-width="7300*"/>
    </style:style>
    <style:style style:family="table-column" style:name="table44.tg1.col3">
      <style:table-column-properties style:rel-column-width="7300*"/>
    </style:style>
    <style:style style:family="table-column" style:name="table45.tg1.col1">
      <style:table-column-properties style:rel-column-width="7300*"/>
    </style:style>
    <style:style style:family="table-column" style:name="table45.tg1.col2">
      <style:table-column-properties style:rel-column-width="7300*"/>
    </style:style>
    <style:style style:family="table-column" style:name="table45.tg1.col3">
      <style:table-column-properties style:rel-column-width="7300*"/>
    </style:style>
    <style:style style:family="table-column" style:name="table46.tg1.col1">
      <style:table-column-properties style:rel-column-width="7300*"/>
    </style:style>
    <style:style style:family="table-column" style:name="table46.tg1.col2">
      <style:table-column-properties style:rel-column-width="7300*"/>
    </style:style>
    <style:style style:family="table-column" style:name="table46.tg1.col3">
      <style:table-column-properties style:rel-column-width="7300*"/>
    </style:style>
    <style:style style:family="table-column" style:name="table47.tg1.col1">
      <style:table-column-properties style:rel-column-width="7300*"/>
    </style:style>
    <style:style style:family="table-column" style:name="table47.tg1.col2">
      <style:table-column-properties style:rel-column-width="7300*"/>
    </style:style>
    <style:style style:family="table-column" style:name="table47.tg1.col3">
      <style:table-column-properties style:rel-column-width="7300*"/>
    </style:style>
    <style:style style:family="table-column" style:name="table48.tg1.col1">
      <style:table-column-properties style:rel-column-width="50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22700*"/>
    </style:style>
    <style:style style:family="table-column" style:name="table49.tg1.col2">
      <style:table-column-properties style:rel-column-width="22700*"/>
    </style:style>
    <style:style style:family="table-column" style:name="table50.tg1.col1">
      <style:table-column-properties style:rel-column-width="5000*"/>
    </style:style>
    <style:style style:family="table-column" style:name="table50.tg1.col2">
      <style:table-column-properties style:rel-column-width="5000*"/>
    </style:style>
    <style:style style:family="table-column" style:name="table51.tg1.col1">
      <style:table-column-properties style:rel-column-width="5000*"/>
    </style:style>
    <style:style style:family="table-column" style:name="table51.tg1.col2">
      <style:table-column-properties style:rel-column-width="5000*"/>
    </style:style>
    <style:style style:family="table-column" style:name="table52.tg1.col1">
      <style:table-column-properties style:rel-column-width="5000*"/>
    </style:style>
    <style:style style:family="table-column" style:name="table52.tg1.col2">
      <style:table-column-properties style:rel-column-width="5000*"/>
    </style:style>
    <style:style style:family="table-column" style:name="table53.tg1.col1">
      <style:table-column-properties style:rel-column-width="5000*"/>
    </style:style>
    <style:style style:family="table-column" style:name="table53.tg1.col2">
      <style:table-column-properties style:rel-column-width="5000*"/>
    </style:style>
    <style:style style:family="table-column" style:name="table54.tg1.col1">
      <style:table-column-properties style:rel-column-width="2000*"/>
    </style:style>
    <style:style style:family="table-column" style:name="table54.tg1.col2">
      <style:table-column-properties style:rel-column-width="6000*"/>
    </style:style>
    <style:style style:family="table-column" style:name="table54.tg1.col3">
      <style:table-column-properties style:rel-column-width="2000*"/>
    </style:style>
    <style:style style:family="table-column" style:name="table55.tg1.col1">
      <style:table-column-properties style:rel-column-width="2500*"/>
    </style:style>
    <style:style style:family="table-column" style:name="table55.tg1.col2">
      <style:table-column-properties style:rel-column-width="7500*"/>
    </style:style>
    <style:style style:family="table-column" style:name="table56.tg1.col1">
      <style:table-column-properties style:rel-column-width="2000*"/>
    </style:style>
    <style:style style:family="table-column" style:name="table56.tg1.col2">
      <style:table-column-properties style:rel-column-width="6000*"/>
    </style:style>
    <style:style style:family="table-column" style:name="table56.tg1.col3">
      <style:table-column-properties style:rel-column-width="2000*"/>
    </style:style>
    <style:style style:family="table-column" style:name="table57.tg1.col1">
      <style:table-column-properties style:rel-column-width="2500*"/>
    </style:style>
    <style:style style:family="table-column" style:name="table57.tg1.col2">
      <style:table-column-properties style:rel-column-width="7500*"/>
    </style:style>
    <style:style style:family="table-column" style:name="table58.tg1.col1">
      <style:table-column-properties style:rel-column-width="2000*"/>
    </style:style>
    <style:style style:family="table-column" style:name="table58.tg1.col2">
      <style:table-column-properties style:rel-column-width="6000*"/>
    </style:style>
    <style:style style:family="table-column" style:name="table58.tg1.col3">
      <style:table-column-properties style:rel-column-width="2000*"/>
    </style:style>
    <style:style style:family="table-column" style:name="table59.tg1.col1">
      <style:table-column-properties style:rel-column-width="2500*"/>
    </style:style>
    <style:style style:family="table-column" style:name="table59.tg1.col2">
      <style:table-column-properties style:rel-column-width="7500*"/>
    </style:style>
    <style:style style:family="table-column" style:name="table60.tg1.col1">
      <style:table-column-properties style:rel-column-width="2000*"/>
    </style:style>
    <style:style style:family="table-column" style:name="table60.tg1.col2">
      <style:table-column-properties style:rel-column-width="6000*"/>
    </style:style>
    <style:style style:family="table-column" style:name="table60.tg1.col3">
      <style:table-column-properties style:rel-column-width="2000*"/>
    </style:style>
    <style:style style:family="table-column" style:name="table61.tg1.col1">
      <style:table-column-properties style:rel-column-width="2500*"/>
    </style:style>
    <style:style style:family="table-column" style:name="table61.tg1.col2">
      <style:table-column-properties style:rel-column-width="7500*"/>
    </style:style>
    <style:style style:family="table-column" style:name="table62.tg1.col1">
      <style:table-column-properties style:rel-column-width="2000*"/>
    </style:style>
    <style:style style:family="table-column" style:name="table62.tg1.col2">
      <style:table-column-properties style:rel-column-width="6000*"/>
    </style:style>
    <style:style style:family="table-column" style:name="table62.tg1.col3">
      <style:table-column-properties style:rel-column-width="2000*"/>
    </style:style>
    <style:style style:family="table-column" style:name="table63.tg1.col1">
      <style:table-column-properties style:rel-column-width="2500*"/>
    </style:style>
    <style:style style:family="table-column" style:name="table63.tg1.col2">
      <style:table-column-properties style:rel-column-width="7500*"/>
    </style:style>
    <style:style style:family="table-column" style:name="table64.tg1.col1">
      <style:table-column-properties style:rel-column-width="2000*"/>
    </style:style>
    <style:style style:family="table-column" style:name="table64.tg1.col2">
      <style:table-column-properties style:rel-column-width="6000*"/>
    </style:style>
    <style:style style:family="table-column" style:name="table64.tg1.col3">
      <style:table-column-properties style:rel-column-width="2000*"/>
    </style:style>
    <style:style style:family="table-column" style:name="table65.tg1.col1">
      <style:table-column-properties style:rel-column-width="2500*"/>
    </style:style>
    <style:style style:family="table-column" style:name="table65.tg1.col2">
      <style:table-column-properties style:rel-column-width="7500*"/>
    </style:style>
    <style:style style:family="table-column" style:name="table66.tg1.col1">
      <style:table-column-properties style:rel-column-width="2000*"/>
    </style:style>
    <style:style style:family="table-column" style:name="table66.tg1.col2">
      <style:table-column-properties style:rel-column-width="6000*"/>
    </style:style>
    <style:style style:family="table-column" style:name="table66.tg1.col3">
      <style:table-column-properties style:rel-column-width="2000*"/>
    </style:style>
    <style:style style:family="table-column" style:name="table67.tg1.col1">
      <style:table-column-properties style:rel-column-width="2500*"/>
    </style:style>
    <style:style style:family="table-column" style:name="table67.tg1.col2">
      <style:table-column-properties style:rel-column-width="7500*"/>
    </style:style>
    <style:style style:family="table-column" style:name="table68.tg1.col1">
      <style:table-column-properties style:rel-column-width="2000*"/>
    </style:style>
    <style:style style:family="table-column" style:name="table68.tg1.col2">
      <style:table-column-properties style:rel-column-width="6000*"/>
    </style:style>
    <style:style style:family="table-column" style:name="table68.tg1.col3">
      <style:table-column-properties style:rel-column-width="2000*"/>
    </style:style>
    <style:style style:family="table-column" style:name="table69.tg1.col1">
      <style:table-column-properties style:rel-column-width="2500*"/>
    </style:style>
    <style:style style:family="table-column" style:name="table69.tg1.col2">
      <style:table-column-properties style:rel-column-width="7500*"/>
    </style:style>
    <style:style style:family="table-column" style:name="table70.tg1.col1">
      <style:table-column-properties style:rel-column-width="2000*"/>
    </style:style>
    <style:style style:family="table-column" style:name="table70.tg1.col2">
      <style:table-column-properties style:rel-column-width="6000*"/>
    </style:style>
    <style:style style:family="table-column" style:name="table70.tg1.col3">
      <style:table-column-properties style:rel-column-width="2000*"/>
    </style:style>
    <style:style style:family="table-column" style:name="table71.tg1.col1">
      <style:table-column-properties style:rel-column-width="2500*"/>
    </style:style>
    <style:style style:family="table-column" style:name="table71.tg1.col2">
      <style:table-column-properties style:rel-column-width="7500*"/>
    </style:style>
    <style:style style:family="table-column" style:name="table72.tg1.col1">
      <style:table-column-properties style:rel-column-width="2000*"/>
    </style:style>
    <style:style style:family="table-column" style:name="table72.tg1.col2">
      <style:table-column-properties style:rel-column-width="6000*"/>
    </style:style>
    <style:style style:family="table-column" style:name="table72.tg1.col3">
      <style:table-column-properties style:rel-column-width="2000*"/>
    </style:style>
    <style:style style:family="table-column" style:name="table73.tg1.col1">
      <style:table-column-properties style:rel-column-width="2500*"/>
    </style:style>
    <style:style style:family="table-column" style:name="table73.tg1.col2">
      <style:table-column-properties style:rel-column-width="7500*"/>
    </style:style>
    <style:style style:family="table-column" style:name="table74.tg1.col1">
      <style:table-column-properties style:rel-column-width="2000*"/>
    </style:style>
    <style:style style:family="table-column" style:name="table74.tg1.col2">
      <style:table-column-properties style:rel-column-width="6000*"/>
    </style:style>
    <style:style style:family="table-column" style:name="table74.tg1.col3">
      <style:table-column-properties style:rel-column-width="2000*"/>
    </style:style>
    <style:style style:family="table-column" style:name="table75.tg1.col1">
      <style:table-column-properties style:rel-column-width="2500*"/>
    </style:style>
    <style:style style:family="table-column" style:name="table75.tg1.col2">
      <style:table-column-properties style:rel-column-width="7500*"/>
    </style:style>
    <style:style style:family="table-column" style:name="table76.tg1.col1">
      <style:table-column-properties style:rel-column-width="2000*"/>
    </style:style>
    <style:style style:family="table-column" style:name="table76.tg1.col2">
      <style:table-column-properties style:rel-column-width="6000*"/>
    </style:style>
    <style:style style:family="table-column" style:name="table76.tg1.col3">
      <style:table-column-properties style:rel-column-width="2000*"/>
    </style:style>
    <style:style style:family="table-column" style:name="table77.tg1.col1">
      <style:table-column-properties style:rel-column-width="2500*"/>
    </style:style>
    <style:style style:family="table-column" style:name="table77.tg1.col2">
      <style:table-column-properties style:rel-column-width="7500*"/>
    </style:style>
    <style:style style:family="table-column" style:name="table78.tg1.col1">
      <style:table-column-properties style:rel-column-width="2000*"/>
    </style:style>
    <style:style style:family="table-column" style:name="table78.tg1.col2">
      <style:table-column-properties style:rel-column-width="6000*"/>
    </style:style>
    <style:style style:family="table-column" style:name="table78.tg1.col3">
      <style:table-column-properties style:rel-column-width="2000*"/>
    </style:style>
    <style:style style:family="table-column" style:name="table79.tg1.col1">
      <style:table-column-properties style:rel-column-width="2500*"/>
    </style:style>
    <style:style style:family="table-column" style:name="table79.tg1.col2">
      <style:table-column-properties style:rel-column-width="7500*"/>
    </style:style>
    <style:style style:family="table-column" style:name="table80.tg1.col1">
      <style:table-column-properties style:rel-column-width="2000*"/>
    </style:style>
    <style:style style:family="table-column" style:name="table80.tg1.col2">
      <style:table-column-properties style:rel-column-width="6000*"/>
    </style:style>
    <style:style style:family="table-column" style:name="table80.tg1.col3">
      <style:table-column-properties style:rel-column-width="2000*"/>
    </style:style>
    <style:style style:family="table-column" style:name="table81.tg1.col1">
      <style:table-column-properties style:rel-column-width="2500*"/>
    </style:style>
    <style:style style:family="table-column" style:name="table81.tg1.col2">
      <style:table-column-properties style:rel-column-width="7500*"/>
    </style:style>
    <style:style style:family="table-column" style:name="table82.tg1.col1">
      <style:table-column-properties style:rel-column-width="2000*"/>
    </style:style>
    <style:style style:family="table-column" style:name="table82.tg1.col2">
      <style:table-column-properties style:rel-column-width="6000*"/>
    </style:style>
    <style:style style:family="table-column" style:name="table82.tg1.col3">
      <style:table-column-properties style:rel-column-width="2000*"/>
    </style:style>
    <style:style style:family="table-column" style:name="table83.tg1.col1">
      <style:table-column-properties style:rel-column-width="2500*"/>
    </style:style>
    <style:style style:family="table-column" style:name="table83.tg1.col2">
      <style:table-column-properties style:rel-column-width="7500*"/>
    </style:style>
    <style:style style:family="table-column" style:name="table84.tg1.col1">
      <style:table-column-properties style:rel-column-width="2000*"/>
    </style:style>
    <style:style style:family="table-column" style:name="table84.tg1.col2">
      <style:table-column-properties style:rel-column-width="6000*"/>
    </style:style>
    <style:style style:family="table-column" style:name="table84.tg1.col3">
      <style:table-column-properties style:rel-column-width="2000*"/>
    </style:style>
    <style:style style:family="table-column" style:name="table85.tg1.col1">
      <style:table-column-properties style:rel-column-width="2500*"/>
    </style:style>
    <style:style style:family="table-column" style:name="table85.tg1.col2">
      <style:table-column-properties style:rel-column-width="7500*"/>
    </style:style>
    <style:style style:family="table-column" style:name="table86.tg1.col1">
      <style:table-column-properties style:rel-column-width="2000*"/>
    </style:style>
    <style:style style:family="table-column" style:name="table86.tg1.col2">
      <style:table-column-properties style:rel-column-width="6000*"/>
    </style:style>
    <style:style style:family="table-column" style:name="table86.tg1.col3">
      <style:table-column-properties style:rel-column-width="2000*"/>
    </style:style>
    <style:style style:family="table-column" style:name="table87.tg1.col1">
      <style:table-column-properties style:rel-column-width="2500*"/>
    </style:style>
    <style:style style:family="table-column" style:name="table87.tg1.col2">
      <style:table-column-properties style:rel-column-width="7500*"/>
    </style:style>
    <style:style style:family="table-column" style:name="table88.tg1.col1">
      <style:table-column-properties style:rel-column-width="2000*"/>
    </style:style>
    <style:style style:family="table-column" style:name="table88.tg1.col2">
      <style:table-column-properties style:rel-column-width="6000*"/>
    </style:style>
    <style:style style:family="table-column" style:name="table88.tg1.col3">
      <style:table-column-properties style:rel-column-width="2000*"/>
    </style:style>
    <style:style style:family="table-column" style:name="table89.tg1.col1">
      <style:table-column-properties style:rel-column-width="2500*"/>
    </style:style>
    <style:style style:family="table-column" style:name="table89.tg1.col2">
      <style:table-column-properties style:rel-column-width="7500*"/>
    </style:style>
    <style:style style:family="table-column" style:name="table90.tg1.col1">
      <style:table-column-properties style:rel-column-width="2000*"/>
    </style:style>
    <style:style style:family="table-column" style:name="table90.tg1.col2">
      <style:table-column-properties style:rel-column-width="6000*"/>
    </style:style>
    <style:style style:family="table-column" style:name="table90.tg1.col3">
      <style:table-column-properties style:rel-column-width="2000*"/>
    </style:style>
    <style:style style:family="table-column" style:name="table91.tg1.col1">
      <style:table-column-properties style:rel-column-width="2500*"/>
    </style:style>
    <style:style style:family="table-column" style:name="table91.tg1.col2">
      <style:table-column-properties style:rel-column-width="7500*"/>
    </style:style>
    <style:style style:family="table-column" style:name="table92.tg1.col1">
      <style:table-column-properties style:rel-column-width="2000*"/>
    </style:style>
    <style:style style:family="table-column" style:name="table92.tg1.col2">
      <style:table-column-properties style:rel-column-width="6000*"/>
    </style:style>
    <style:style style:family="table-column" style:name="table92.tg1.col3">
      <style:table-column-properties style:rel-column-width="2000*"/>
    </style:style>
    <style:style style:family="table-column" style:name="table93.tg1.col1">
      <style:table-column-properties style:rel-column-width="2500*"/>
    </style:style>
    <style:style style:family="table-column" style:name="table93.tg1.col2">
      <style:table-column-properties style:rel-column-width="7500*"/>
    </style:style>
    <style:style style:family="table-column" style:name="table94.tg1.col1">
      <style:table-column-properties style:rel-column-width="2000*"/>
    </style:style>
    <style:style style:family="table-column" style:name="table94.tg1.col2">
      <style:table-column-properties style:rel-column-width="6000*"/>
    </style:style>
    <style:style style:family="table-column" style:name="table94.tg1.col3">
      <style:table-column-properties style:rel-column-width="2000*"/>
    </style:style>
    <style:style style:family="table-column" style:name="table95.tg1.col1">
      <style:table-column-properties style:rel-column-width="2500*"/>
    </style:style>
    <style:style style:family="table-column" style:name="table95.tg1.col2">
      <style:table-column-properties style:rel-column-width="7500*"/>
    </style:style>
    <style:style style:family="table-column" style:name="table96.tg1.col1">
      <style:table-column-properties style:rel-column-width="2000*"/>
    </style:style>
    <style:style style:family="table-column" style:name="table96.tg1.col2">
      <style:table-column-properties style:rel-column-width="6000*"/>
    </style:style>
    <style:style style:family="table-column" style:name="table96.tg1.col3">
      <style:table-column-properties style:rel-column-width="2000*"/>
    </style:style>
    <style:style style:family="table-column" style:name="table97.tg1.col1">
      <style:table-column-properties style:rel-column-width="2500*"/>
    </style:style>
    <style:style style:family="table-column" style:name="table97.tg1.col2">
      <style:table-column-properties style:rel-column-width="7500*"/>
    </style:style>
    <style:style style:family="table-column" style:name="table98.tg1.col1">
      <style:table-column-properties style:rel-column-width="2000*"/>
    </style:style>
    <style:style style:family="table-column" style:name="table98.tg1.col2">
      <style:table-column-properties style:rel-column-width="6000*"/>
    </style:style>
    <style:style style:family="table-column" style:name="table98.tg1.col3">
      <style:table-column-properties style:rel-column-width="2000*"/>
    </style:style>
    <style:style style:family="table-column" style:name="table99.tg1.col1">
      <style:table-column-properties style:rel-column-width="2500*"/>
    </style:style>
    <style:style style:family="table-column" style:name="table99.tg1.col2">
      <style:table-column-properties style:rel-column-width="7500*"/>
    </style:style>
    <style:style style:family="table-column" style:name="table100.tg1.col1">
      <style:table-column-properties style:rel-column-width="2000*"/>
    </style:style>
    <style:style style:family="table-column" style:name="table100.tg1.col2">
      <style:table-column-properties style:rel-column-width="6000*"/>
    </style:style>
    <style:style style:family="table-column" style:name="table100.tg1.col3">
      <style:table-column-properties style:rel-column-width="2000*"/>
    </style:style>
    <style:style style:family="table-column" style:name="table101.tg1.col1">
      <style:table-column-properties style:rel-column-width="2500*"/>
    </style:style>
    <style:style style:family="table-column" style:name="table101.tg1.col2">
      <style:table-column-properties style:rel-column-width="7500*"/>
    </style:style>
    <style:style style:family="table-column" style:name="table102.tg1.col1">
      <style:table-column-properties style:rel-column-width="2000*"/>
    </style:style>
    <style:style style:family="table-column" style:name="table102.tg1.col2">
      <style:table-column-properties style:rel-column-width="6000*"/>
    </style:style>
    <style:style style:family="table-column" style:name="table102.tg1.col3">
      <style:table-column-properties style:rel-column-width="2000*"/>
    </style:style>
    <style:style style:family="table-column" style:name="table103.tg1.col1">
      <style:table-column-properties style:rel-column-width="2500*"/>
    </style:style>
    <style:style style:family="table-column" style:name="table103.tg1.col2">
      <style:table-column-properties style:rel-column-width="7500*"/>
    </style:style>
    <style:style style:family="table-column" style:name="table104.tg1.col1">
      <style:table-column-properties style:rel-column-width="2000*"/>
    </style:style>
    <style:style style:family="table-column" style:name="table104.tg1.col2">
      <style:table-column-properties style:rel-column-width="6000*"/>
    </style:style>
    <style:style style:family="table-column" style:name="table104.tg1.col3">
      <style:table-column-properties style:rel-column-width="2000*"/>
    </style:style>
    <style:style style:family="table-column" style:name="table105.tg1.col1">
      <style:table-column-properties style:rel-column-width="2500*"/>
    </style:style>
    <style:style style:family="table-column" style:name="table105.tg1.col2">
      <style:table-column-properties style:rel-column-width="7500*"/>
    </style:style>
    <style:style style:family="table-column" style:name="table106.tg1.col1">
      <style:table-column-properties style:rel-column-width="2000*"/>
    </style:style>
    <style:style style:family="table-column" style:name="table106.tg1.col2">
      <style:table-column-properties style:rel-column-width="6000*"/>
    </style:style>
    <style:style style:family="table-column" style:name="table106.tg1.col3">
      <style:table-column-properties style:rel-column-width="2000*"/>
    </style:style>
    <style:style style:family="table-column" style:name="table107.tg1.col1">
      <style:table-column-properties style:rel-column-width="2500*"/>
    </style:style>
    <style:style style:family="table-column" style:name="table107.tg1.col2">
      <style:table-column-properties style:rel-column-width="7500*"/>
    </style:style>
    <style:style style:family="table-column" style:name="table108.tg1.col1">
      <style:table-column-properties style:rel-column-width="2000*"/>
    </style:style>
    <style:style style:family="table-column" style:name="table108.tg1.col2">
      <style:table-column-properties style:rel-column-width="6000*"/>
    </style:style>
    <style:style style:family="table-column" style:name="table108.tg1.col3">
      <style:table-column-properties style:rel-column-width="2000*"/>
    </style:style>
    <style:style style:family="table-column" style:name="table109.tg1.col1">
      <style:table-column-properties style:rel-column-width="2500*"/>
    </style:style>
    <style:style style:family="table-column" style:name="table109.tg1.col2">
      <style:table-column-properties style:rel-column-width="7500*"/>
    </style:style>
    <style:style style:family="table-column" style:name="table110.tg1.col1">
      <style:table-column-properties style:rel-column-width="2000*"/>
    </style:style>
    <style:style style:family="table-column" style:name="table110.tg1.col2">
      <style:table-column-properties style:rel-column-width="6000*"/>
    </style:style>
    <style:style style:family="table-column" style:name="table110.tg1.col3">
      <style:table-column-properties style:rel-column-width="2000*"/>
    </style:style>
    <style:style style:family="table-column" style:name="table111.tg1.col1">
      <style:table-column-properties style:rel-column-width="2500*"/>
    </style:style>
    <style:style style:family="table-column" style:name="table111.tg1.col2">
      <style:table-column-properties style:rel-column-width="7500*"/>
    </style:style>
    <style:style style:family="table-column" style:name="table112.tg1.col1">
      <style:table-column-properties style:rel-column-width="2000*"/>
    </style:style>
    <style:style style:family="table-column" style:name="table112.tg1.col2">
      <style:table-column-properties style:rel-column-width="6000*"/>
    </style:style>
    <style:style style:family="table-column" style:name="table112.tg1.col3">
      <style:table-column-properties style:rel-column-width="2000*"/>
    </style:style>
    <style:style style:family="table-column" style:name="table113.tg1.col1">
      <style:table-column-properties style:rel-column-width="2500*"/>
    </style:style>
    <style:style style:family="table-column" style:name="table113.tg1.col2">
      <style:table-column-properties style:rel-column-width="7500*"/>
    </style:style>
    <style:style style:family="table-column" style:name="table114.tg1.col1">
      <style:table-column-properties style:rel-column-width="2000*"/>
    </style:style>
    <style:style style:family="table-column" style:name="table114.tg1.col2">
      <style:table-column-properties style:rel-column-width="6000*"/>
    </style:style>
    <style:style style:family="table-column" style:name="table114.tg1.col3">
      <style:table-column-properties style:rel-column-width="2000*"/>
    </style:style>
    <style:style style:family="table-column" style:name="table115.tg1.col1">
      <style:table-column-properties style:rel-column-width="2500*"/>
    </style:style>
    <style:style style:family="table-column" style:name="table115.tg1.col2">
      <style:table-column-properties style:rel-column-width="7500*"/>
    </style:style>
    <style:style style:family="table-column" style:name="table116.tg1.col1">
      <style:table-column-properties style:rel-column-width="2000*"/>
    </style:style>
    <style:style style:family="table-column" style:name="table116.tg1.col2">
      <style:table-column-properties style:rel-column-width="6000*"/>
    </style:style>
    <style:style style:family="table-column" style:name="table116.tg1.col3">
      <style:table-column-properties style:rel-column-width="2000*"/>
    </style:style>
    <style:style style:family="table-column" style:name="table117.tg1.col1">
      <style:table-column-properties style:rel-column-width="2500*"/>
    </style:style>
    <style:style style:family="table-column" style:name="table117.tg1.col2">
      <style:table-column-properties style:rel-column-width="7500*"/>
    </style:style>
    <style:style style:family="table-column" style:name="table118.tg1.col1">
      <style:table-column-properties style:rel-column-width="2000*"/>
    </style:style>
    <style:style style:family="table-column" style:name="table118.tg1.col2">
      <style:table-column-properties style:rel-column-width="6000*"/>
    </style:style>
    <style:style style:family="table-column" style:name="table118.tg1.col3">
      <style:table-column-properties style:rel-column-width="2000*"/>
    </style:style>
    <style:style style:family="table-column" style:name="table119.tg1.col1">
      <style:table-column-properties style:rel-column-width="2500*"/>
    </style:style>
    <style:style style:family="table-column" style:name="table119.tg1.col2">
      <style:table-column-properties style:rel-column-width="7500*"/>
    </style:style>
    <style:style style:family="table-column" style:name="table120.tg1.col1">
      <style:table-column-properties style:rel-column-width="2000*"/>
    </style:style>
    <style:style style:family="table-column" style:name="table120.tg1.col2">
      <style:table-column-properties style:rel-column-width="6000*"/>
    </style:style>
    <style:style style:family="table-column" style:name="table120.tg1.col3">
      <style:table-column-properties style:rel-column-width="2000*"/>
    </style:style>
    <style:style style:family="table-column" style:name="table121.tg1.col1">
      <style:table-column-properties style:rel-column-width="2500*"/>
    </style:style>
    <style:style style:family="table-column" style:name="table121.tg1.col2">
      <style:table-column-properties style:rel-column-width="7500*"/>
    </style:style>
    <style:style style:family="table-column" style:name="table122.tg1.col1">
      <style:table-column-properties style:rel-column-width="2000*"/>
    </style:style>
    <style:style style:family="table-column" style:name="table122.tg1.col2">
      <style:table-column-properties style:rel-column-width="6000*"/>
    </style:style>
    <style:style style:family="table-column" style:name="table122.tg1.col3">
      <style:table-column-properties style:rel-column-width="2000*"/>
    </style:style>
    <style:style style:family="table-column" style:name="table123.tg1.col1">
      <style:table-column-properties style:rel-column-width="2500*"/>
    </style:style>
    <style:style style:family="table-column" style:name="table123.tg1.col2">
      <style:table-column-properties style:rel-column-width="7500*"/>
    </style:style>
    <style:style style:family="table-column" style:name="table124.tg1.col1">
      <style:table-column-properties style:rel-column-width="2000*"/>
    </style:style>
    <style:style style:family="table-column" style:name="table124.tg1.col2">
      <style:table-column-properties style:rel-column-width="6000*"/>
    </style:style>
    <style:style style:family="table-column" style:name="table124.tg1.col3">
      <style:table-column-properties style:rel-column-width="2000*"/>
    </style:style>
    <style:style style:family="table-column" style:name="table125.tg1.col1">
      <style:table-column-properties style:rel-column-width="2500*"/>
    </style:style>
    <style:style style:family="table-column" style:name="table125.tg1.col2">
      <style:table-column-properties style:rel-column-width="7500*"/>
    </style:style>
    <style:style style:family="table-column" style:name="table126.tg1.col1">
      <style:table-column-properties style:rel-column-width="2000*"/>
    </style:style>
    <style:style style:family="table-column" style:name="table126.tg1.col2">
      <style:table-column-properties style:rel-column-width="6000*"/>
    </style:style>
    <style:style style:family="table-column" style:name="table126.tg1.col3">
      <style:table-column-properties style:rel-column-width="2000*"/>
    </style:style>
    <style:style style:family="table-column" style:name="table127.tg1.col1">
      <style:table-column-properties style:rel-column-width="2500*"/>
    </style:style>
    <style:style style:family="table-column" style:name="table127.tg1.col2">
      <style:table-column-properties style:rel-column-width="7500*"/>
    </style:style>
    <style:style style:family="table-column" style:name="table128.tg1.col1">
      <style:table-column-properties style:rel-column-width="2000*"/>
    </style:style>
    <style:style style:family="table-column" style:name="table128.tg1.col2">
      <style:table-column-properties style:rel-column-width="6000*"/>
    </style:style>
    <style:style style:family="table-column" style:name="table128.tg1.col3">
      <style:table-column-properties style:rel-column-width="2000*"/>
    </style:style>
    <style:style style:family="table-column" style:name="table129.tg1.col1">
      <style:table-column-properties style:rel-column-width="2500*"/>
    </style:style>
    <style:style style:family="table-column" style:name="table129.tg1.col2">
      <style:table-column-properties style:rel-column-width="7500*"/>
    </style:style>
    <style:style style:family="table-column" style:name="table130.tg1.col1">
      <style:table-column-properties style:rel-column-width="2000*"/>
    </style:style>
    <style:style style:family="table-column" style:name="table130.tg1.col2">
      <style:table-column-properties style:rel-column-width="6000*"/>
    </style:style>
    <style:style style:family="table-column" style:name="table130.tg1.col3">
      <style:table-column-properties style:rel-column-width="2000*"/>
    </style:style>
    <style:style style:family="table-column" style:name="table131.tg1.col1">
      <style:table-column-properties style:rel-column-width="2500*"/>
    </style:style>
    <style:style style:family="table-column" style:name="table131.tg1.col2">
      <style:table-column-properties style:rel-column-width="7500*"/>
    </style:style>
    <style:style style:family="table-column" style:name="table132.tg1.col1">
      <style:table-column-properties style:rel-column-width="2000*"/>
    </style:style>
    <style:style style:family="table-column" style:name="table132.tg1.col2">
      <style:table-column-properties style:rel-column-width="6000*"/>
    </style:style>
    <style:style style:family="table-column" style:name="table132.tg1.col3">
      <style:table-column-properties style:rel-column-width="2000*"/>
    </style:style>
    <style:style style:family="table-column" style:name="table133.tg1.col1">
      <style:table-column-properties style:rel-column-width="2500*"/>
    </style:style>
    <style:style style:family="table-column" style:name="table133.tg1.col2">
      <style:table-column-properties style:rel-column-width="7500*"/>
    </style:style>
    <style:style style:family="table-column" style:name="table134.tg1.col1">
      <style:table-column-properties style:rel-column-width="2000*"/>
    </style:style>
    <style:style style:family="table-column" style:name="table134.tg1.col2">
      <style:table-column-properties style:rel-column-width="6000*"/>
    </style:style>
    <style:style style:family="table-column" style:name="table134.tg1.col3">
      <style:table-column-properties style:rel-column-width="2000*"/>
    </style:style>
    <style:style style:family="table-column" style:name="table135.tg1.col1">
      <style:table-column-properties style:rel-column-width="2500*"/>
    </style:style>
    <style:style style:family="table-column" style:name="table135.tg1.col2">
      <style:table-column-properties style:rel-column-width="7500*"/>
    </style:style>
    <style:style style:family="table-column" style:name="table136.tg1.col1">
      <style:table-column-properties style:rel-column-width="2000*"/>
    </style:style>
    <style:style style:family="table-column" style:name="table136.tg1.col2">
      <style:table-column-properties style:rel-column-width="6000*"/>
    </style:style>
    <style:style style:family="table-column" style:name="table136.tg1.col3">
      <style:table-column-properties style:rel-column-width="2000*"/>
    </style:style>
    <style:style style:family="table-column" style:name="table137.tg1.col1">
      <style:table-column-properties style:rel-column-width="2500*"/>
    </style:style>
    <style:style style:family="table-column" style:name="table137.tg1.col2">
      <style:table-column-properties style:rel-column-width="7500*"/>
    </style:style>
    <style:style style:family="table-column" style:name="table138.tg1.col1">
      <style:table-column-properties style:rel-column-width="2000*"/>
    </style:style>
    <style:style style:family="table-column" style:name="table138.tg1.col2">
      <style:table-column-properties style:rel-column-width="6000*"/>
    </style:style>
    <style:style style:family="table-column" style:name="table138.tg1.col3">
      <style:table-column-properties style:rel-column-width="2000*"/>
    </style:style>
    <style:style style:family="table-column" style:name="table139.tg1.col1">
      <style:table-column-properties style:rel-column-width="2500*"/>
    </style:style>
    <style:style style:family="table-column" style:name="table139.tg1.col2">
      <style:table-column-properties style:rel-column-width="7500*"/>
    </style:style>
    <style:style style:family="table-column" style:name="table140.tg1.col1">
      <style:table-column-properties style:rel-column-width="2000*"/>
    </style:style>
    <style:style style:family="table-column" style:name="table140.tg1.col2">
      <style:table-column-properties style:rel-column-width="6000*"/>
    </style:style>
    <style:style style:family="table-column" style:name="table140.tg1.col3">
      <style:table-column-properties style:rel-column-width="2000*"/>
    </style:style>
    <style:style style:family="table-column" style:name="table141.tg1.col1">
      <style:table-column-properties style:rel-column-width="2500*"/>
    </style:style>
    <style:style style:family="table-column" style:name="table141.tg1.col2">
      <style:table-column-properties style:rel-column-width="7500*"/>
    </style:style>
    <style:style style:family="table-column" style:name="table142.tg1.col1">
      <style:table-column-properties style:rel-column-width="2000*"/>
    </style:style>
    <style:style style:family="table-column" style:name="table142.tg1.col2">
      <style:table-column-properties style:rel-column-width="6000*"/>
    </style:style>
    <style:style style:family="table-column" style:name="table142.tg1.col3">
      <style:table-column-properties style:rel-column-width="2000*"/>
    </style:style>
    <style:style style:family="table-column" style:name="table143.tg1.col1">
      <style:table-column-properties style:rel-column-width="2500*"/>
    </style:style>
    <style:style style:family="table-column" style:name="table143.tg1.col2">
      <style:table-column-properties style:rel-column-width="7500*"/>
    </style:style>
    <style:style style:family="table-column" style:name="table144.tg1.col1">
      <style:table-column-properties style:rel-column-width="2000*"/>
    </style:style>
    <style:style style:family="table-column" style:name="table144.tg1.col2">
      <style:table-column-properties style:rel-column-width="6000*"/>
    </style:style>
    <style:style style:family="table-column" style:name="table144.tg1.col3">
      <style:table-column-properties style:rel-column-width="2000*"/>
    </style:style>
    <style:style style:family="table-column" style:name="table145.tg1.col1">
      <style:table-column-properties style:rel-column-width="2500*"/>
    </style:style>
    <style:style style:family="table-column" style:name="table145.tg1.col2">
      <style:table-column-properties style:rel-column-width="7500*"/>
    </style:style>
    <style:style style:family="table-column" style:name="table146.tg1.col1">
      <style:table-column-properties style:rel-column-width="2000*"/>
    </style:style>
    <style:style style:family="table-column" style:name="table146.tg1.col2">
      <style:table-column-properties style:rel-column-width="6000*"/>
    </style:style>
    <style:style style:family="table-column" style:name="table146.tg1.col3">
      <style:table-column-properties style:rel-column-width="2000*"/>
    </style:style>
    <style:style style:family="table-column" style:name="table147.tg1.col1">
      <style:table-column-properties style:rel-column-width="2500*"/>
    </style:style>
    <style:style style:family="table-column" style:name="table147.tg1.col2">
      <style:table-column-properties style:rel-column-width="7500*"/>
    </style:style>
    <style:style style:family="table-column" style:name="table148.tg1.col1">
      <style:table-column-properties style:rel-column-width="2000*"/>
    </style:style>
    <style:style style:family="table-column" style:name="table148.tg1.col2">
      <style:table-column-properties style:rel-column-width="6000*"/>
    </style:style>
    <style:style style:family="table-column" style:name="table148.tg1.col3">
      <style:table-column-properties style:rel-column-width="2000*"/>
    </style:style>
    <style:style style:family="table-column" style:name="table149.tg1.col1">
      <style:table-column-properties style:rel-column-width="2500*"/>
    </style:style>
    <style:style style:family="table-column" style:name="table149.tg1.col2">
      <style:table-column-properties style:rel-column-width="7500*"/>
    </style:style>
    <style:style style:family="table-column" style:name="table150.tg1.col1">
      <style:table-column-properties style:rel-column-width="2000*"/>
    </style:style>
    <style:style style:family="table-column" style:name="table150.tg1.col2">
      <style:table-column-properties style:rel-column-width="6000*"/>
    </style:style>
    <style:style style:family="table-column" style:name="table150.tg1.col3">
      <style:table-column-properties style:rel-column-width="2000*"/>
    </style:style>
    <style:style style:family="table-column" style:name="table151.tg1.col1">
      <style:table-column-properties style:rel-column-width="2500*"/>
    </style:style>
    <style:style style:family="table-column" style:name="table151.tg1.col2">
      <style:table-column-properties style:rel-column-width="7500*"/>
    </style:style>
    <style:style style:family="table-column" style:name="table152.tg1.col1">
      <style:table-column-properties style:rel-column-width="2000*"/>
    </style:style>
    <style:style style:family="table-column" style:name="table152.tg1.col2">
      <style:table-column-properties style:rel-column-width="6000*"/>
    </style:style>
    <style:style style:family="table-column" style:name="table152.tg1.col3">
      <style:table-column-properties style:rel-column-width="2000*"/>
    </style:style>
    <style:style style:family="table-column" style:name="table153.tg1.col1">
      <style:table-column-properties style:rel-column-width="2500*"/>
    </style:style>
    <style:style style:family="table-column" style:name="table153.tg1.col2">
      <style:table-column-properties style:rel-column-width="7500*"/>
    </style:style>
    <style:style style:family="table-column" style:name="table154.tg1.col1">
      <style:table-column-properties style:rel-column-width="2000*"/>
    </style:style>
    <style:style style:family="table-column" style:name="table154.tg1.col2">
      <style:table-column-properties style:rel-column-width="6000*"/>
    </style:style>
    <style:style style:family="table-column" style:name="table154.tg1.col3">
      <style:table-column-properties style:rel-column-width="2000*"/>
    </style:style>
    <style:style style:family="table-column" style:name="table155.tg1.col1">
      <style:table-column-properties style:rel-column-width="2500*"/>
    </style:style>
    <style:style style:family="table-column" style:name="table155.tg1.col2">
      <style:table-column-properties style:rel-column-width="7500*"/>
    </style:style>
    <style:style style:family="table-column" style:name="table156.tg1.col1">
      <style:table-column-properties style:rel-column-width="2000*"/>
    </style:style>
    <style:style style:family="table-column" style:name="table156.tg1.col2">
      <style:table-column-properties style:rel-column-width="6000*"/>
    </style:style>
    <style:style style:family="table-column" style:name="table156.tg1.col3">
      <style:table-column-properties style:rel-column-width="2000*"/>
    </style:style>
    <style:style style:family="table-column" style:name="table157.tg1.col1">
      <style:table-column-properties style:rel-column-width="2500*"/>
    </style:style>
    <style:style style:family="table-column" style:name="table157.tg1.col2">
      <style:table-column-properties style:rel-column-width="7500*"/>
    </style:style>
    <style:style style:family="table-column" style:name="table158.tg1.col1">
      <style:table-column-properties style:rel-column-width="2000*"/>
    </style:style>
    <style:style style:family="table-column" style:name="table158.tg1.col2">
      <style:table-column-properties style:rel-column-width="6000*"/>
    </style:style>
    <style:style style:family="table-column" style:name="table158.tg1.col3">
      <style:table-column-properties style:rel-column-width="2000*"/>
    </style:style>
    <style:style style:family="table-column" style:name="table159.tg1.col1">
      <style:table-column-properties style:rel-column-width="2500*"/>
    </style:style>
    <style:style style:family="table-column" style:name="table159.tg1.col2">
      <style:table-column-properties style:rel-column-width="7500*"/>
    </style:style>
    <style:style style:family="table-column" style:name="table160.tg1.col1">
      <style:table-column-properties style:rel-column-width="2000*"/>
    </style:style>
    <style:style style:family="table-column" style:name="table160.tg1.col2">
      <style:table-column-properties style:rel-column-width="6000*"/>
    </style:style>
    <style:style style:family="table-column" style:name="table160.tg1.col3">
      <style:table-column-properties style:rel-column-width="2000*"/>
    </style:style>
    <style:style style:family="table-column" style:name="table161.tg1.col1">
      <style:table-column-properties style:rel-column-width="2500*"/>
    </style:style>
    <style:style style:family="table-column" style:name="table161.tg1.col2">
      <style:table-column-properties style:rel-column-width="7500*"/>
    </style:style>
    <style:style style:family="table-column" style:name="table162.tg1.col1">
      <style:table-column-properties style:rel-column-width="2000*"/>
    </style:style>
    <style:style style:family="table-column" style:name="table162.tg1.col2">
      <style:table-column-properties style:rel-column-width="6000*"/>
    </style:style>
    <style:style style:family="table-column" style:name="table162.tg1.col3">
      <style:table-column-properties style:rel-column-width="2000*"/>
    </style:style>
    <style:style style:family="table-column" style:name="table163.tg1.col1">
      <style:table-column-properties style:rel-column-width="2500*"/>
    </style:style>
    <style:style style:family="table-column" style:name="table163.tg1.col2">
      <style:table-column-properties style:rel-column-width="7500*"/>
    </style:style>
    <style:style style:family="table-column" style:name="table164.tg1.col1">
      <style:table-column-properties style:rel-column-width="2000*"/>
    </style:style>
    <style:style style:family="table-column" style:name="table164.tg1.col2">
      <style:table-column-properties style:rel-column-width="6000*"/>
    </style:style>
    <style:style style:family="table-column" style:name="table164.tg1.col3">
      <style:table-column-properties style:rel-column-width="2000*"/>
    </style:style>
    <style:style style:family="table-column" style:name="table165.tg1.col1">
      <style:table-column-properties style:rel-column-width="2500*"/>
    </style:style>
    <style:style style:family="table-column" style:name="table165.tg1.col2">
      <style:table-column-properties style:rel-column-width="7500*"/>
    </style:style>
    <style:style style:family="table-column" style:name="table166.tg1.col1">
      <style:table-column-properties style:rel-column-width="2000*"/>
    </style:style>
    <style:style style:family="table-column" style:name="table166.tg1.col2">
      <style:table-column-properties style:rel-column-width="6000*"/>
    </style:style>
    <style:style style:family="table-column" style:name="table166.tg1.col3">
      <style:table-column-properties style:rel-column-width="2000*"/>
    </style:style>
    <style:style style:family="table-column" style:name="table167.tg1.col1">
      <style:table-column-properties style:rel-column-width="2500*"/>
    </style:style>
    <style:style style:family="table-column" style:name="table167.tg1.col2">
      <style:table-column-properties style:rel-column-width="7500*"/>
    </style:style>
    <style:style style:family="table-column" style:name="table168.tg1.col1">
      <style:table-column-properties style:rel-column-width="2000*"/>
    </style:style>
    <style:style style:family="table-column" style:name="table168.tg1.col2">
      <style:table-column-properties style:rel-column-width="6000*"/>
    </style:style>
    <style:style style:family="table-column" style:name="table168.tg1.col3">
      <style:table-column-properties style:rel-column-width="2000*"/>
    </style:style>
    <style:style style:family="table-column" style:name="table169.tg1.col1">
      <style:table-column-properties style:rel-column-width="2500*"/>
    </style:style>
    <style:style style:family="table-column" style:name="table169.tg1.col2">
      <style:table-column-properties style:rel-column-width="7500*"/>
    </style:style>
    <style:style style:family="table-column" style:name="table170.tg1.col1">
      <style:table-column-properties style:rel-column-width="2000*"/>
    </style:style>
    <style:style style:family="table-column" style:name="table170.tg1.col2">
      <style:table-column-properties style:rel-column-width="6000*"/>
    </style:style>
    <style:style style:family="table-column" style:name="table170.tg1.col3">
      <style:table-column-properties style:rel-column-width="2000*"/>
    </style:style>
    <style:style style:family="table-column" style:name="table171.tg1.col1">
      <style:table-column-properties style:rel-column-width="2500*"/>
    </style:style>
    <style:style style:family="table-column" style:name="table171.tg1.col2">
      <style:table-column-properties style:rel-column-width="7500*"/>
    </style:style>
    <style:style style:family="table-column" style:name="table172.tg1.col1">
      <style:table-column-properties style:rel-column-width="2000*"/>
    </style:style>
    <style:style style:family="table-column" style:name="table172.tg1.col2">
      <style:table-column-properties style:rel-column-width="6000*"/>
    </style:style>
    <style:style style:family="table-column" style:name="table172.tg1.col3">
      <style:table-column-properties style:rel-column-width="2000*"/>
    </style:style>
    <style:style style:family="table-column" style:name="table173.tg1.col1">
      <style:table-column-properties style:rel-column-width="2500*"/>
    </style:style>
    <style:style style:family="table-column" style:name="table173.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mei 2024 tot algemeenverbindendverklaring van bepalingen van de collectieve arbeidsovereenkomst Afbouw</text:h>
      <text:p text:style-name="ifm_p_mt.3.7mm_ifm">De Minister van Sociale Zaken en Werkgelegenheid;</text:p>
      <text:p text:style-name="ifm_p_mt.3.7mm_ifm">Gelezen het verzoek van het Technisch Bureau Afbouw namens de partijen bij bovengenoemde collectieve arbeidsovereenkomst, strekkende tot algemeenverbindendverklaring van bepalingen van deze collectieve arbeidsovereenkomst;</text:p>
      <text:p text:style-name="ifm_p_mt.3.7mm_ifm">Partij ter ener zijde: Nederlandse Ondernemersvereniging voor Afbouwbedrijven (NO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Cao Afbouw inzake de bedrijfstakeigen regelingen: de Landelijke collectieve arbeidsovereenkomst voor de afbouw inzake de bedrijfstakeigen regelingen lopende van 1 januari 2022 tot en met 31 december 2026.</text:p>
      <text:p text:style-name="ifm_p_mt.3.7mm_ifm">2.  Werkgever: de werkgever die werkzaamheden als omschreven in de artikelen 2 en 3 verricht of doet verrichten, alsmede:</text:p>
      <text:p text:style-name="ifm_p_ifm">a.  rechtspersoonlijkheid bezittende coöperatieve woningbouw- en andere verenigingen;</text:p>
      <text:p text:style-name="ifm_p_ifm">b.  stichtingen;</text:p>
      <text:p text:style-name="ifm_p_ifm">c.  natuurlijke of rechtspersonen, die in eigen beheer bouwwerken uitvoeren of daaraan herstellings- en onderhoudswerkzaamheden doen verrichten,</text:p>
      <text:p text:style-name="ifm_p_ifm">d.  uitzendbureaus die werkzaamheden als omschreven in artikel 2 verricht of doen verrichten,</text:p>
      <text:p text:style-name="ifm_p_ifm">een en ander voor zover de onder a, b, c of d bedoelde persoon of instelling daarbij werkzaamheden doet verrichten als bedoeld in artikel 2 van deze collectieve arbeidsovereenkomst en niet vallen onder de werkingssfeer van een andere loonregeling of collectieve arbeidsovereenkomst.</text:p>
      <text:p text:style-name="ifm_p_mt.3.7mm_ifm">3.  Werknemer: degene, die voor een onderneming of een afdeling van een onderneming, vallende onder de werkingssfeer van deze cao als omschreven in artikel 2, werkzaam is:</text:p>
      <text:p text:style-name="ifm_p_ifm">a.  op basis van een arbeidsovereenkomst;</text:p>
      <text:p text:style-name="ifm_p_ifm">b.  op basis van een overeenkomst tot aanneming van werk, tenzij hij zelf ondernemer is.</text:p>
      <text:p text:style-name="ifm_p_ifm">Niet als werknemer in de zin van deze overeenkomst worden beschouwd: stagiaires; vakantiewerkers; directeur. Onder vakantiewerkers worden verstaan de werknemers die als regel dagonderwijs volgen en in de periode mei tot en met augustus voor maximaal 6 weken in dienst van een werkgever zijn.</text:p>
      <text:p text:style-name="ifm_p_mt.3.7mm_ifm">4.  Afbouwwerknemer: de werknemer die werkzaamheden op de bouw- of werkplaats verricht als omschreven in artikel 38 van deze cao.</text:p>
      <text:p text:style-name="ifm_p_mt.3.7mm_ifm">5.  Uta-werknemer (uitvoerend, technisch en administratief personeel); de werknemer die werkuitvoerende, werkvoorbereidende, administratieve, commerciële of verzorgende werkzaamheden verricht als omschreven in artikel 39 van deze cao.</text:p>
      <text:p text:style-name="ifm_p_mt.3.7mm_ifm">6.  O&amp;O fonds: Stichting opleidings- en ontwikkelingsfonds Afbouw.</text:p>
      <text:p text:style-name="ifm_p_mt.3.7mm_ifm">7.  Jeugdigen: de werknemers die de leeftijd van 16 jaar hebben bereikt en nog niet de leeftijd waarvoor de lonen van de volwassen werknemers zijn vastgesteld.</text:p>
      <text:p text:style-name="ifm_p_mt.3.7mm_ifm">8.  Erkende algemene en erkende christelijke feestdagen: Tweede Paasdag, Hemelvaartsdag, Tweede Pinksterdag, de Kerstdagen, Nieuwjaarsdag en Koningsdag.</text:p>
      <text:p text:style-name="ifm_p_mt.3.7mm_ifm">9.  Garantieloon: het loon waarop de werknemer krachtens deze cao minimaal recht op heeft.</text:p>
      <text:p text:style-name="ifm_p_mt.3.7mm_ifm">10.  Vast overeengekomen loon: het onder lid 9 hiervoor genoemde garantieloon, vermeerderd met de prestatietoeslag, diplomatoeslag, toeslag verschoven arbeidstijd en ploegendienst natuursteenbedrijf.</text:p>
      <text:p text:style-name="ifm_p_mt.3.7mm_ifm">11.  Roostervrije dagen: de in deze collectieve arbeidsovereenkomst toegekende dagen waarop door de arbeidsgeschikte werknemers geen arbeid wordt verricht en de werkgever aan de werknemer over die dagen het vast overeengekomen loon uitbetaalt.</text:p>
      <text:p text:style-name="ifm_p_mt.3.7mm_ifm">12.  APG: het administratiekantoor van de bedrijfstakeigen regelingen voor de afbouwsector, gevestigd te Amsterdam</text:p>
      <text:p text:style-name="ifm_p_mt.3.7mm_ifm">13.  Savantis: Stichting Savantis Vakcentrum, gevestigd te Waddinxveen (www.savantis.nl).</text:p>
      <text:p text:style-name="ifm_p_mt.3.7mm_ifm">14.  ZZP-er (zelfstandige zonder personeel): de persoon:</text:p>
      <text:p text:style-name="ifm_p_ifm">a.  van wie aannemelijk is dat hij in fiscale zin als ondernemer kan worden aangemerkt;</text:p>
      <text:p text:style-name="ifm_p_ifm">b.  die is ingeschreven bij de Kamer van Koophandel; en</text:p>
      <text:p text:style-name="ifm_p_ifm">c.  die zijn werkzaamheden zelfstandig inricht en uitvoert, voor eigen regeling en risico met een winstperspectief.</text:p>
      <text:p text:style-name="ifm_p_mt.3.7mm_ifm">15.  Volandis: Stichting Volandis, het kennis- en adviescentrum voor duurzame inzetbaarheid in de bouwnijverheid, gevestigd te Harderwijk (www.volandis.nl).</text:p>
      <text:p text:style-name="ifm_p_mt.3.7mm_ifm">16.  Samenwerkingsverband: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mt.3.7mm_ifm">17.  Beroepsbegeleidende leerweg (bbl): een leerweg binnen het middelbaar beroepsonderwijs voor leerlingen die in dienst zijn van een erkend leerbedrijf c.q. samenwerkingsverband en doorgaans vier dagen per week werken en tijdens het werk een praktijkopleiding krijgen. Voor het theoretisch onderwijs gaat de leerling gemiddeld één dag per week naar een onderwijsinstelling.</text:p>
      <text:p text:style-name="ifm_p_mt.3.7mm_ifm">18.  Beroepsopleidende leerweg (bol): een leerweg binnen het middelbaar beroepsonderwijs voor leerlingen die de opleiding via een onderwijsinstelling volgen en van tijd tot tijd praktijkstages doorlopen bij een erkend leerbedrijf.</text:p>
      <text:p text:style-name="ifm_p_mt.3.7mm_ifm">19.  Natuursteenbedrijf: een bedrijf als bedoeld in artikel 2 lid 7 van deze cao.</text:p>
      <text:p text:style-name="ifm_p_mt.3.7mm_ifm">20.  Relevante werkervaring: ervaring in de functie waarvoor de werknemer is aangenomen, waarbij ook jaren in een soortgelijke functie bij een andere werkgever meetellen.</text:p>
      <text:p text:style-name="ifm_p_mt.3.7mm_ifm">21.  Partner: Een partner wordt in deze cao gelijkgesteld aan de echtgenoot (echtgenote) als wordt overgelegd:</text:p>
      <text:p text:style-name="ifm_p_ifm">a.  een notarieel verleden samenlevingsovereenkomst; of</text:p>
      <text:p text:style-name="ifm_p_ifm">b.  een uittreksel uit het bevolkingsregister waaruit blijkt dat de werknemer en zijn partner ten minste 1,5 jaar op hetzelfde adres zijn ingeschreven.</text:p>
      <text:p text:style-name="ifm_p_ifm">Een wettelijk geregistreerde partner wordt altijd gelijkgesteld aan een echtgenoot (echtgenote).</text:p>
      <text:p text:style-name="ifm_p_mt.3.7mm_ifm">22.  Leermeester: de werknemer die:</text:p>
      <text:p text:style-name="ifm_p_ifm">–  een certificaat van de leermeestercursus en per 1 september 2024 een geldige certificaat van de verplichte tweejaarlijkse nascholing heeft van een door cao-partijen aangewezen opleidingsinstituut, en</text:p>
      <text:p text:style-name="ifm_p_ifm">–  in opdracht van zijn werkgever vakkennis overdraagt aan leerlingwerknemers in het leerbedrijf, hen begeleidt en beoordeelt en – naast deze leermeestertaken – in de eventueel resterende tijd – productieve arbeid verricht.</text:p>
      <text:h text:style-name="ifm_p_font.bold_mt.5.08mm_page.keep-with-next_ifm" text:outline-level="2">Artikel<text:s/>2<text:s/>Werkingssfeer</text:h>
      <text:p text:style-name="ifm_p_mt.4.23mm_ifm">1.  De bepalingen van deze cao zijn van toepassing op alle werkgevers, die werkzaamheden verrichten of doen verrichten in ondernemingen op het gebied van het stukadoors-afbouwbedrijf, het plafond- en wandbedrijf, het vloerenbedrijf, het terrazzobedrijf, het blokkenstel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ifm_p_mt.3.7mm_ifm">2.  Onder stukadoors-afbouwbedrijf wordt verstaan het ten behoeve van derden verrichten of doen verrichten van werkzaamheden als:</text:p>
      <text:p text:style-name="ifm_p_ifm">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f.  het met de hand dan wel mechanisch behandelen van gevels met bijvoorbeeld de volgende materialen: kunststofschuimplaten; minerale dan wel mineraalgebonden platen; lijm; wapeningsweefsel en profielen; zand; cement; bindmiddelen;</text:p>
      <text:p text:style-name="ifm_p_ifm">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fm">h.  het met de hand dan wel mechanisch vervaardigen of aanbrengen van ornamenten, lijstwerk of soortgelijke versieringen van bijvoorbeeld: gips; zand; cement; kalk; kunststof of soortgelijke materialen;</text:p>
      <text:p text:style-name="ifm_p_ifm">i.  het met de hand dan wel mechanisch verrichten van wit-, saus-, silicaat- of soortgelijk werk;</text:p>
      <text:p text:style-name="ifm_p_ifm">j.  het met de hand dan wel mechanisch verwerken dan wel herstellen van ondergronden met bijvoorbeeld de volgende materialen: cement; gips of andere bindmiddelen; zand of andere vulstoffen al dan niet onder toevoeging van andere stoffen;</text:p>
      <text:p text:style-name="ifm_p_ifm">k.  bij ieder van de hiervoor onder a tot en met j genoemde materialen, moet worden gelezen: dan wel elk ander materiaal, dat kan worden toegepast ook als dat een andere verwerkingsmethode tot gevolg heeft;</text:p>
      <text:p text:style-name="ifm_p_ifm">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fm">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fm">n.  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fm">o.  het al dan niet systeemmatig verwerken van riet of rietmatten dan wel houtwol-, gips-, gipskarton-, steenwol-, kunststofschuim- of soortgelijke platen tot een ondergrond voor raap-, pleister- of schuurwerk;</text:p>
      <text:p text:style-name="ifm_p_ifm">p.  het stellen van steengaas, metaalgaas, kunststofgaas of soortgelijke pleisterdragers tot een ondergrond voor raap-, pleister- of schuurwerk;</text:p>
      <text:p text:style-name="ifm_p_ifm">q.  het aanbrengen van raaplagen op wanden, muren en gevels;</text:p>
      <text:p text:style-name="ifm_p_ifm">r.  het vertinnen van wanden, muren en gevels;</text:p>
      <text:p text:style-name="ifm_p_ifm">s.  het vervaardigen van sgrafitto’s;</text:p>
      <text:p text:style-name="ifm_p_ifm">t.  het vervaardigen van fresco’s;</text:p>
      <text:p text:style-name="ifm_p_ifm">u.  het aanbrengen en/of het verwerken van stucmarmer;</text:p>
      <text:p text:style-name="ifm_p_ifm">v.  het aanbrengen en/of het verwerken van decoratieve pleisters.</text:p>
      <text:p text:style-name="ifm_p_mt.3.7mm_ifm">3.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fm">4.  Onder vloerenbedrijf wordt verstaan het ten behoeve van derden verrichten of doen verrichten van werkzaamheden als:</text:p>
      <text:p text:style-name="ifm_p_ifm">a.  het vervaardigen of bewerken dan wel afwerken van vloeren door menging van grint, steenslag of zand of mengsels daarvan al dan niet met andere vulstoffen en/of vezels met cement of andere bindmiddelen en/of toeslagstoffen;</text:p>
      <text:p text:style-name="ifm_p_ifm">b.  het monolithisch afwerken van vloeren door middel van het aanbrengen van een dunne pleisterlaag;</text:p>
      <text:p text:style-name="ifm_p_ifm">c.  het vervaardigen of bewerken van vloeren door menging van korrels, poeder of vezelachtige vulstoffen hetzij van organische hetzij van anorganische aard met bindmiddelen dan wel componenten welke tezamen het bindmiddel vormen;</text:p>
      <text:p text:style-name="ifm_p_ifm">d.  het in het werk uit een pasteuze of vloeibare massa vervaardigen en aanbrengen, of het bewerken van kunststof vloeren, slijtlagen, beschermlagen of andere afwerklagen al dan niet naadloos;</text:p>
      <text:p text:style-name="ifm_p_ifm">e.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fm">5.  Onder terrazzobedrijf wordt verstaan het ten behoeve van derden verrichten of doen verrichten van werkzaamheden als:</text:p>
      <text:p text:style-name="ifm_p_ifm">a.  het vervaardigen van kunstgraniet, terrazzo, sierbeton en andere soortgelijke door menging van zand, grind, steenslag (grof en gemalen) al dan niet uitsluitend met cement of andere bindmiddelen verkregen producten;</text:p>
      <text:p text:style-name="ifm_p_ifm">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fm">6.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fm">7.  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fm">8.  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ext:h text:style-name="ifm_p_font.bold_mt.5.08mm_page.keep-with-next_ifm" text:outline-level="2">Artikel<text:s/>3<text:s/>Uitzendbureaus</text:h>
      <text:p text:style-name="ifm_p_mt.4.23mm_ifm">De cao Afbouw is ook van toepassing op uitzendbureaus die worden gedreven voor rekening van werkgevers als bedoeld in artikel 1 lid 2, tenzij de uitzendonderneming voldoet aan de genoemde cumulatieve vereisten:</text:p>
      <text:p text:style-name="ifm_p_ifm">a.  de bedrijfsactiviteiten van het uitzendbureau bestaan uitsluitend uit het ter beschikking stellen van arbeidskrachten als bedoeld in artikel 7:690 BW, én</text:p>
      <text:p text:style-name="ifm_p_ifm">b.  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fm">d.  het uitzendbureau is geen onderdeel van een concern dat rechtstreeks of door algemeenverbindendverklaring gebonden is aan de desbetreffende andere cao, én</text:p>
      <text:p text:style-name="ifm_p_ifm">e.  het uitzendbureau is geen paritair afgesproken arbeidspool.</text:p>
      <text:h text:style-name="ifm_p_font.bold_mt.5.08mm_page.keep-with-next_ifm" text:outline-level="2">Artikel<text:s/>4<text:s/>Buitenlandse werknemers</text:h>
      <text:p text:style-name="ifm_p_mt.4.23mm_ifm">1.  In overeenstemming met het bepaalde in artikel 1 lid 3 en met de Wet arbeidsvoorwaarden gedetacheerde werknemers in de Europese Unie (WagwEU) zijn gedurende de eerste 12 maanden de verbindend verklaarde bepalingen van deze cao ten aanzien van:</text:p>
      <text:p text:style-name="ifm_p_ifm">a.  maximale werktijden en minimale rusttijden;</text:p>
      <text:p text:style-name="ifm_p_ifm">b.  het minimale aantal vakantie- en verlof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fm">van toepassing op de ter beschikking gestelde werknemer, die in het kader van een transnationale dienstverlening tijdelijk in Nederland werkzaamheden verricht en waarvan de arbeidsovereenkomst wordt beheerst door een ander dan recht dan het Nederlandse recht. In bijlage 3 bij deze cao worden de van toepassing zijnde bepalingen weergegeven.</text:p>
      <text:p text:style-name="ifm_p_mt.3.7mm_ifm">2.  Tot de beloning, bedoeld in het eerste lid, onderdeel c, behoren niet:</text:p>
      <text:p text:style-name="ifm_p_ifm">a.  bijdragen aan pensioenen als bedoeld in artikel 1 van de Pensioenwet dan wel artikel 1, eerste lid, van de Wet verplichte beroepspensioenregeling;</text:p>
      <text:p text:style-name="ifm_p_ifm">b.  bovenwettelijke socialezekerheidsaanspraken;</text:p>
      <text:p text:style-name="ifm_p_ifm">c.  toeslagen die worden uitgekeerd als vergoeding van daadwerkelijk in verband met de detachering gemaakte kosten, zoals reis-, maaltijd- en verblijfkosten.</text:p>
      <text:p text:style-name="ifm_p_mt.3.7mm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mt.3.7mm_ifm">4.  Wanneer de detachering meer dan twaalf maanden bedraagt, waarborgt de dienstverrichter voor zijn gedetacheerde werknemers vanaf de dertiende maand alle verbindend verklaarde bepalingen die zijn neergelegd in deze collectieve arbeidsovereenkomst, met uitzondering van de bepalingen inzake procedures, formaliteiten en voorwaarden van de sluiting en de beëindiging van de arbeidsovereenkomst en inzake aanvullende bedrijfspensioenregelingen.</text:p>
      <text:p text:style-name="ifm_p_mt.3.7mm_ifm">5.  De in het vierde lid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mt.3.7mm_ifm">6.  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h text:style-name="ifm_p_font.bold_mt.5.08mm_page.keep-with-next_ifm" text:outline-level="2">Artikel<text:s/>5<text:s/>Uitzendkrachten</text:h>
      <text:p text:style-name="ifm_p_mt.4.23mm_ifm">1.  <text:span text:style-name="ifm_span_font.italic_mt.4.23mm_ifm">Vergewisprotocol inlenersbeloning</text:span></text:p>
      <text:p text:style-name="ifm_p_ifm">a.  De uitzendkracht heeft recht op ten minste dezelfde arbeidsvoorwaarden als die welke gelden voor werknemers werkzaam in gelijke of gelijkwaardige functies van de onderneming waar de terbeschikkingstelling plaatsvindt met betrekking tot het loon en overige vergoedingen. De inlenende werkgever is verplicht zich ervan te verzekeren en zegt bij elke terbeschikkingstelling toe dat de uitzendkracht van het uitzendbureau het loon en overige vergoedingen conform het bepaalde in deze cao ontvangt.<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b.  De inlenende werkgever verstrekt of bevestigt bij elke terbeschikkingstelling alle informatie aan het uitzendbureau die nodig is om aan de uitzendkracht datgene te verstrekken waarop hij op basis van deze cao – en indien aanwezig de bedrijfsregeling – recht heeft, waaronder:</text:p>
      <text:p text:style-name="ifm_p_ifm">–  de van toepassing zijnde functie als bedoeld in hoofdstuk 5 van deze cao;</text:p>
      <text:p text:style-name="ifm_p_ifm">–  de hoogte van het loon en de periodiek als bedoeld in hoofdstuk 6 van deze cao;</text:p>
      <text:p text:style-name="ifm_p_ifm">–  de hoogte en het tijdstip van de initiële loonsverhoging (artikel 52);</text:p>
      <text:p text:style-name="ifm_p_ifm">–  de kostenvergoedingen als bedoeld in hoofdstuk 8 van deze cao;</text:p>
      <text:p text:style-name="ifm_p_ifm">–  de vergoedingen en toeslagen als bedoeld in hoofdstuk 7 van deze cao.</text:p>
      <text:p text:style-name="ifm_p_ifm">c.  De inlenende werkgever vraagt bij elke terbeschikkingstelling aan het uitzendbureau om een kopie van de uitzendbevestiging als bedoeld in artikel 16 lid 7 Cao voor Uitzendkrachten 2019-2021 en controleert deze op juistheid. Onjuistheden worden direct gemeld aan het uitzendbureau. Een kopie van de uitzendbevestiging dient de inlenende werkgever op te nemen in de bedrijfsadministratie.</text:p>
      <text:p text:style-name="ifm_p_ifm">d.  Indien het uitzendbureau, na schriftelijke aanmaning, niet alsnog binnen een maand voldoet aan zijn verplichtingen ten aanzien van tot het loon en overige vergoedingen, is de inlenend werkgever ten aanzien van de uitzendkracht aansprakelijk voor de uitbetaling van de tot het loon en overige vergoedingen, als ware de uitzendkracht bij de werkgever zelf in dienst.</text:p>
      <text:p text:style-name="ifm_p_mt.3.7mm_ifm">3.  Aan de inlenersbeloning zoals in de uitzend cao is bepaald, worden toegevoegd:</text:p>
      <text:p text:style-name="ifm_p_ifm">–  dertiende maand, eindejaarsuitkering en/of andere bij de werkgever gebruikelijke bonussen en/of winstuitkeringen;</text:p>
      <text:p text:style-name="ifm_p_ifm">–  andere toeslagen of vergoedingen die in de cao Afbouw staan beschreven, zoals reisurenvergoeding.</text:p>
      <text:h text:style-name="ifm_p_font.bold_mt.5.08mm_page.keep-with-next_ifm" text:outline-level="2">Artikel<text:s/>6<text:s/>Onderaanneming</text:h>
      <text:p text:style-name="ifm_p_mt.4.23mm_ifm">1.  De werkgever vergewist zich ervan dat de relevante bepalingen uit deze cao worden nageleefd ten aanzien van alle individuele arbeidsovereenkomsten waarop deze cao betrekking heeft. De werkgever in zijn rol als opdrachtgever vergewist zich ervan dat:</text:p>
      <text:p text:style-name="ifm_p_ifm">a.  de bepalingen uit deze cao worden nageleefd ten aanzien van alle overeenkomsten tot aanneming van werk met zzp’ers en andere onderaannemers;</text:p>
      <text:p text:style-name="ifm_p_ifm">b.  de door hem ingeschakelde zzp’er aan de definitie voldoet die genoemd wordt in artikel 1 lid 14 van deze cao;</text:p>
      <text:p text:style-name="ifm_p_ifm">c.  de zzp’er of andere onderaannemer die in verband met de opdracht op zijn beurt een zzp’er of andere onderaannemer inschakelt, deze eisen in de daartoe te sluiten overeenkomst(en) overneemt.</text:p>
      <text:p text:style-name="ifm_p_mt.3.7mm_ifm">2.  Bij inlening van personeel zijn zowel de inlenende als de uitlenende werkgever hoofdelijk aansprakelijk voor het nakomen van de uit de cao afbouw voortvloeiende verplichtingen.</text:p>
      <text:h text:style-name="ifm_p_font.bold_mt.5.08mm_page.keep-with-next_ifm" text:outline-level="2">Artikel<text:s/>7<text:s/>Nalevings- en werkingssfeeronderzoeken</text:h>
      <text:p text:style-name="ifm_p_mt.4.23mm_ifm">1.  De werkgever is gehouden de bepalingen van deze cao na te leven.</text:p>
      <text:p text:style-name="ifm_p_mt.3.7mm_ifm">2.  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mijnafbouw.nl/naleving-cao).</text:p>
      <text:p text:style-name="ifm_p_mt.3.7mm_ifm">3.  De werkgever dient te allen tijde mee te werken aan een onderzoek naar de vraag of de hij de bepalingen van deze cao naleeft.</text:p>
      <text:p text:style-name="ifm_p_mt.3.7mm_ifm">4.  Wanneer de cao niet wordt nageleefd door de werkgever, kan een schadevergoedingsactie worden ingesteld ter dekking van de kosten van het onderzoek, gevoerde procedures en geleden imagoschade.</text:p>
      <text:p text:style-name="ifm_p_mt.3.7mm_ifm">5.  De Commissie Naleving en Werkingssfeer Afbouw is door partijen bij de cao belast met het houden van toezicht op de nalevingsonderzoeken en namens partijen beslissingsbevoegd om beslissingen de nemen over de nalevingonderzoeken.</text:p>
      <text:p text:style-name="ifm_p_mt.3.7mm_ifm">6.  Op de nalevingsonderzoeken is het Reglement Nalevings- en Werkingssfeeronderzoek van toepassing (bijlage 8).</text:p>
      <text:h text:style-name="ifm_p_font.bold_mt.5.08mm_page.keep-with-next_ifm" text:outline-level="2">Artikel<text:s/>12<text:s/>Dispensaties</text:h>
      <text:p text:style-name="ifm_p_mt.4.23mm_ifm">1.  Een verzoek om dispensatie kan alleen worden toegekend indien:</text:p>
      <text:p text:style-name="ifm_p_ifm">–  voldaan wordt aan de criteria die zijn benoemd in de cao bepaling waarvan dispensatie wordt gevraagd; of</text:p>
      <text:p text:style-name="ifm_p_ifm">–  de werkgever aantoont dat van zodanige zwaarwegende omstandigheden sprake is dat in redelijkheid niet van hem kan worden verlangd dat de cao of onderdelen van de cao op hem van toepassing zijn.</text:p>
      <text:p text:style-name="ifm_p_mt.3.7mm_ifm">2.  Een dispensatieverzoek dient te zijn voorzien van een duidelijke motivatie met vermelding van de bepalingen waarvoor dispensatie wordt aangevraagd. Dispensatieverzoeken inzake reiskosten en reisuren moeten voldoen aan hetgeen in artikel 70 van deze cao is bepaald.</text:p>
      <text:p text:style-name="ifm_p_mt.3.7mm_ifm">3.  Een dispensatieverzoek wordt schriftelijk ingediend bij de secretaris van cao-partijen Afbouw, Mauritskade 27, 2514 HD Den Haag (info@tbafbouw.nl). De secretaris stuurt de indiener binnen één week na ontvangst een ontvangstbevestiging en vermeldt daarin de dispensatieprocedure.</text:p>
      <text:p text:style-name="ifm_p_mt.3.7mm_ifm">4.  Cao-partijen kunnen de indiener van het dispensatieverzoek schriftelijk om nadere informatie verzoeken, besluiten tot het doen van een hoorzitting en deskundigen inschakelen.</text:p>
      <text:p text:style-name="ifm_p_mt.3.7mm_ifm">5.  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fm">1.  De werkgever verstrekt een schriftelijke arbeidsovereenkomst aan de werknemer.</text:p>
      <text:p text:style-name="ifm_p_mt.3.7mm_ifm">2.  Een individuele arbeidsovereenkomst wordt aangegaan voor onbepaalde tijd. Afwijking hiervan moet schriftelijk tussen werkgever en werknemer worden overeengekomen.</text:p>
      <text:p text:style-name="ifm_p_mt.3.7mm_ifm">3. a.  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fm">b.  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fm">c.  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fm">a.  informatie over aard en organisatie van het bedrijf;</text:p>
      <text:p text:style-name="ifm_p_ifm">b.  kennismaking op het werk;</text:p>
      <text:p text:style-name="ifm_p_ifm">c.  mondelinge zowel als schriftelijke informatie over de op de werknemer van toepassing zijnde arbeidsvoorwaarden;</text:p>
      <text:p text:style-name="ifm_p_ifm">d.  informatie over voorzieningen op het gebied van veiligheid, gezondheid en hygiëne;</text:p>
      <text:p text:style-name="ifm_p_ifm">e.  informatie aan jeugdige werknemers over de opleidingsmogelijkheden, zoals het leerlingwezen;</text:p>
      <text:p text:style-name="ifm_p_ifm">f.  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fm">1.  Als aan de vervulling van de functie bijzondere eisen op het punt van de medische geschiktheid worden gesteld, geldt een verplichte intredekeuring:</text:p>
      <text:p text:style-name="ifm_p_ifm">a.  voor een werknemer die voor het eerst in dienst treedt bij een werkgever;</text:p>
      <text:p text:style-name="ifm_p_ifm">b.  voor een werknemer die, na een eerder dienstverband bij een werkgever, gedurende een periode van drie jaar geen dienstverband heeft gehad bij een werkgever.</text:p>
      <text:p text:style-name="ifm_p_mt.3.7mm_ifm">4.  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fm">5.  De in lid 1 bedoelde intredekeuring wordt uitgevoerd door een gecertificeerde arbodienst die voldoet aan de door Volandis of een door cao-partijen aangewezen andere organisatie te stellen kwaliteitseisen.</text:p>
      <text:p text:style-name="ifm_p_mt.3.7mm_ifm">6.  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fm">7.  Als de werknemer het niet eens is met de keuringsuitslag, kan hij Volandis of een door cao-partijen aangewezen andere organisatie – met redenen omkleed – verzoeken om een herkeuring te laten uitvoeren.</text:p>
      <text:h text:style-name="ifm_p_font.bold_mt.5.08mm_page.keep-with-next_ifm" text:outline-level="2">Artikel<text:s/>16<text:s/>Beëindiging van de arbeidsovereenkomst</text:h>
      <text:p text:style-name="ifm_p_mt.4.23mm_ifm">1.  Ten aanzien van de beëindiging van de arbeidsovereenkomst zijn de bepalingen van het Burgerlijke Wetboek van toepassing, met inachtneming van de navolgende bepalingen.</text:p>
      <text:p text:style-name="ifm_p_mt.3.7mm_ifm">2.  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fm">3.  Wanneer de arbeidsovereenkomst wordt beëindigd na verkregen vergunning van de directeur van het UWV wordt de opzegtermijn verminderd met zoveel loonweken als zijn verlopen tussen de datum van de aanvraag van de ontslagvergunning bij het UWV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fm">4.  Conform artikel 7:670 lid 1 van BW bepaalde, mag de werkgever het dienstverband wel beëindigen, met inachtneming van de daarvoor geldende voorschriften, als de aanvraag tot afgifte van de ontslagvergunning door het UWV is ingediend, voordat de ziekte van de werknemer is ingetreden.</text:p>
      <text:p text:style-name="ifm_p_mt.3.7mm_ifm">5.  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2">Artikel<text:s/>16a<text:s/>AOW-gerechtigde leeftijd</text:h>
      <text:p text:style-name="ifm_p_mt.4.23mm_ifm">1.  Het dienstverband van de werknemer eindigt bij het bereiken van de AOW-gerechtigde leeftijd van rechtswege.</text:p>
      <text:p text:style-name="ifm_p_mt.3.7mm_ifm">2.  De betrokken werkgever en werknemer kunnen besluiten het dienstverband voort te zetten met inachtneming van de van toepassing zijnde wet- en regelgeving.</text:p>
      <text:h text:style-name="ifm_p_font.bold_mt.5.08mm_page.keep-with-next_ifm" text:outline-level="4">HOOFDSTUK<text:s/>3<text:s/>ARBEID</text:h>
      <text:h text:style-name="ifm_p_font.bold_mt.5.08mm_page.keep-with-next_ifm" text:outline-level="2">Artikel<text:s/>17<text:s/>Algemeen</text:h>
      <text:p text:style-name="ifm_p_mt.4.23mm_ifm">2.  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fm">4.  Het is verboden op de werken of werkplaatsen te vloeken of onzedelijke taal te gebruiken.</text:p>
      <text:h text:style-name="ifm_p_font.bold_mt.5.08mm_page.keep-with-next_ifm" text:outline-level="2">Artikel<text:s/>18<text:s/>Arbeidsduur</text:h>
      <text:p text:style-name="ifm_p_mt.4.23mm_ifm">1.  De Normregeling arbeidstijden, zoals opgenomen in bijlage 4, is van toepassing, tenzij en voor zover in deze cao iets anders is bepaald.</text:p>
      <text:p text:style-name="ifm_p_mt.3.7mm_ifm">2.  Ten aanzien van de arbeidsduur zijn er de volgende mogelijkheden:</text:p>
      <text:p text:style-name="ifm_p_ifm">a.  de standaardregeling van lid 3 is van toepassing; of</text:p>
      <text:p text:style-name="ifm_p_ifm">b.  de verruiming van het dagvenster van lid 8 is van toepassing.</text:p>
      <text:p text:style-name="ifm_p_mt.3.7mm_ifm">3. a.  De normale arbeidsduur is 37 ½ uur per week en 7 ½ uur per dag. Voor het natuursteenbedrijf bedraagt de arbeidsduur bij een fulltime arbeidsovereenkomst gemiddeld 37 uur per week en 7 uur en 24 minuten per dag.</text:p>
      <text:p text:style-name="ifm_p_ifm">b.  De arbeid op de bouwplaats wordt gedurende maximaal 7 ½ uur per dag verricht in het dagvenster dat loopt van maandag t/m vrijdag 6.00 uur tot 18.00 uur. De arbeid mag tot 18.30 uur verricht worden, mits de werknemer uiterlijk om 19.00 uur thuis kan zijn.</text:p>
      <text:p text:style-name="ifm_p_ifm">c.  Voor het vervaardigen van monolietvloeren kan dispensatie van werktijden worden aangevraagd bij cao-partijen.</text:p>
      <text:p text:style-name="ifm_p_ifm">d.  De zaterdag is in het natuursteenbedrijf een normale werkdag indien deze onlosmakelijk verbonden is met de functie van de werknemer.</text:p>
      <text:p text:style-name="ifm_p_mt.3.7mm_ifm">4.  De werknemer moet aan het begin van de werktijd gereed zijn om met zijn werkzaamheden te beginnen en moet zijn taak, behalve in de pauzes, tot aan het einde van de werktijd blijven verrichten.</text:p>
      <text:p text:style-name="ifm_p_mt.3.7mm_ifm">5.  De dagelijkse werk- en rusttijden worden door de werkgever in redelijk overleg met de werknemers en met instemming van de ondernemingsraad, indien aanwezig, in zijn onderneming dan wel op de bouwplaats vastgesteld.</text:p>
      <text:p text:style-name="ifm_p_mt.3.7mm_ifm">6.  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fm">7.  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fm">8.  Indien de bedrijfssituatie daarom vraagt, kan het dagvenster zoals bedoeld in het derde lid onder sub b van dit artikel worden verlengd tot 22.00 uur en uitgebreid tot werken op zaterdag. Hierbij gelden de volgende voorwaarden:</text:p>
      <text:p text:style-name="ifm_p_ifm">a.  Verruiming van het dagvenster kan alleen met instemming van de desbetreffende werknemer; en</text:p>
      <text:p text:style-name="ifm_p_ifm">b.  Maximaal 3 zaterdagen per jaar zijn werkdagen; en</text:p>
      <text:p text:style-name="ifm_p_ifm">c.  Artikel 61 van deze cao is van toepassing als het gemiddeld te werken aantal uren per vier weken (150 uur) wordt overschreden.</text:p>
      <text:p text:style-name="ifm_p_ifm">d.  De werkgever die gebruik maakt van het verlengde dagvenster, meldt dit bij het Technisch Bureau Afbouw dat gevestigd is Mauritskade 27, 2514 HD Den Haag (info@tbafbouw.nl).</text:p>
      <text:p text:style-name="ifm_p_mt.3.7mm_ifm">9.  De werkgever is verplicht om per werknemer een deugdelijke administratie van de daadwerkelijk gemaakte werkuren per werkdag bij te houden.</text:p>
      <text:h text:style-name="ifm_p_font.bold_mt.5.08mm_page.keep-with-next_ifm" text:outline-level="2">Artikel<text:s/>20<text:s/>Overwerk</text:h>
      <text:p text:style-name="ifm_p_mt.4.23mm_ifm">1.  Onder overwerk wordt verstaan het verrichten van arbeid buiten de grenzen van de normale arbeidsduur als bedoeld in artikel 18. Bij een verlengde arbeidsduur geldt als overwerk het bepaalde in artikel 18 lid 8 sub c.</text:p>
      <text:p text:style-name="ifm_p_mt.3.7mm_ifm">2.  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fm">3.  Een werknemer kan niet worden verplicht overwerk te verrichten.</text:p>
      <text:p text:style-name="ifm_p_mt.3.7mm_ifm">4.  De werkgever en werknemer kunnen op individuele basis de volgende afspraak maken:</text:p>
      <text:p text:style-name="ifm_p_ifm">–  Van overwerk het stukadoors- en afbouwbedrijf, het plafond-en wandbedrijf, het vloerenbedrijf, het terrazzobedrijf en het blokkenstelbedrijf als bedoeld in artikel 2 leden 2 t/m 6 is pas sprake bij langer werken dan 150 uur per vier weken of 162 ½ uur per maand;</text:p>
      <text:p text:style-name="ifm_p_ifm">–  Van overwerk het natuursteenbedrijf als bedoeld in artikel 2 lid 7 is pas sprake bij langer werken dan 148 uur per vier weken of 160 ½ uur per maand;</text:p>
      <text:p text:style-name="ifm_p_ifm">–  Hierbij gelden de regels voor arbeids- en rusttijden volgens de Normregeling in bijlage 4;</text:p>
      <text:p text:style-name="ifm_p_ifm">–  De werknemer heeft dan recht op een prestatietoeslag als bedoeld in artikel 65 van deze cao van ten minste 15% op het voor hem geldende garantieloon.</text:p>
      <text:h text:style-name="ifm_p_font.bold_mt.5.08mm_page.keep-with-next_ifm" text:outline-level="2">Artikel<text:s/>21<text:s/>Verschoven arbeidstijd</text:h>
      <text:p text:style-name="ifm_p_mt.4.23mm_ifm">1.  Van verschoven arbeidstijd is sprake, indien de arbeid niet wordt verricht tussen 6.00 uur en 18.00 uur als bedoeld in artikel 18 lid 3 maar op een ander moment. De normale arbeidsduur mag niet worden overschreden.</text:p>
      <text:p text:style-name="ifm_p_mt.3.7mm_ifm">2.  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fm">3.  De leden 2 en 3 van artikel 20 zijn overeenkomstig van toepassing.</text:p>
      <text:h text:style-name="ifm_p_font.bold_mt.5.08mm_page.keep-with-next_ifm" text:outline-level="4">HOOFDSTUK<text:s/>4<text:s/>VAKANTIE EN VERLOF</text:h>
      <text:h text:style-name="ifm_p_font.bold_mt.5.08mm_page.keep-with-next_ifm" text:outline-level="2">Artikel<text:s/>23<text:s/>Aantal vakantie- en verlofdagen</text:h>
      <text:p text:style-name="ifm_p_mt.4.23mm_ifm">1.  Ten aanzien van iedere werknemer is het recht op vakantie en verlof als volgt geregeld:</text:p>
      <text:p text:style-name="ifm_p_ifm">a.  Werknemer beneden 18 jaar: 	29 werkdagen per kalenderjaar</text:p>
      <text:p text:style-name="ifm_p_ifm">b.  Werknemer van 18 jaar en ouder: 25 werkdagen per kalenderjaar</text:p>
      <text:p text:style-name="ifm_p_ifm">c.  Bij deeltijd verloopt de opbouw van de vakantie-en verlofdagen naar rato.</text:p>
      <text:p text:style-name="ifm_p_ifm">d.  Bij deelname aan de 80/90/100-regeling als bedoeld in artikel 16 lid 1 en lid 1 sub a van de cao Afbouw inzake de bedrijfstakeigen regelingen, bedraagt de opbouw van de vakantie- en verlofdagen 80%.</text:p>
      <text:p text:style-name="ifm_p_mt.3.7mm_ifm">2.  De werknemer heeft recht op doorbetaling door de werkgever van het loon in de zin van artikel 7:639, lid 1 BW over de door hem opgenomen vakantiedagen.</text:p>
      <text:p text:style-name="ifm_p_mt.3.7mm_ifm">3.  Indien in een kalenderjaar het dienstverband korter dan twaalf maanden heeft geduurd, wordt het geldende aantal vakantie- en verlofdagen naar evenredigheid verminderd, met dien verstande dat gedeelten van dagen worden afgerond op hele dagen.</text:p>
      <text:h text:style-name="ifm_p_font.bold_mt.5.08mm_page.keep-with-next_ifm" text:outline-level="2">Artikel<text:s/>26<text:s/>Vakantie</text:h>
      <text:p text:style-name="ifm_p_mt.4.23mm_ifm">1. a.  De werknemer heeft recht op minstens drie weken aaneengesloten zomervakantie.</text:p>
      <text:p text:style-name="ifm_p_ifm">b.  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fm">c.  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 De werknemer dient hierbij artikel 3 van het Reglement ziekteverzuim (bijlage 6) in acht genomen te hebben.</text:p>
      <text:p text:style-name="ifm_p_ifm">d.  De vakantieperiode wordt tijdig en in overleg tussen werkgever en werknemer vastgesteld.</text:p>
      <text:p text:style-name="ifm_p_mt.3.7mm_ifm">2.  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fm">3.  De werknemer en de werkgever kunnen in onderling overleg afspreken dat de werknemer maximaal vijf bovenwettelijke dagen (vakantie, roostervrij) aan de werkgever verkoopt. De werkgever betaalt de werknemer per dag de loonwaarde. Eén dag kost 0,38314% van het jaarloon.</text:p>
      <text:h text:style-name="ifm_p_font.bold_mt.5.08mm_page.keep-with-next_ifm" text:outline-level="2">Artikel<text:s/>27<text:s/>Feestdagen</text:h>
      <text:p text:style-name="ifm_p_mt.4.23mm_ifm">1.  Iedere werknemer heeft recht op verlof tijdens de erkende algemene en erkende christelijke feestdagen. Wanneer bij ploegendienst op deze dagen wordt gewerkt, wordt ter compensatie op een andere dag vrijaf gegeven.</text:p>
      <text:p text:style-name="ifm_p_mt.3.7mm_ifm">2.  De werknemer heeft het recht op vrijaf op Goede Vrijdag en op 1 mei door het opnemen van een verlofdag/roostervrije dag mits 14 dagen van tevoren bij de werkgever gemeld.</text:p>
      <text:p text:style-name="ifm_p_mt.3.7mm_ifm">3.  In een jaar dat de wintersluiting (de dagen tussen Kerstmis en Nieuwjaar) vijf verplichte verlofdagen/roostervrije dagen vergt, hebben de werknemers recht op één verlofdag extra.</text:p>
      <text:p text:style-name="ifm_p_mt.3.7mm_ifm">4.  <text:span text:style-name="ifm_span_font.italic_ifm">Verplichte verlofdagen</text:span></text:p>
      <text:p text:style-name="ifm_p_ifm">a.  Als verplichte verlofdagen/roostervrije dagen in 2024 zijn aangewezen de vrijdag na Hemelvaartsdag, alsmede 27, 30 en 31 december 2024.</text:p>
      <text:p text:style-name="ifm_p_ifm">b.  Als verplichte verlofdagen/roostervrije dagen in 2025 zijn aangewezen de vrijdag na Hemelvaartsdag, alsmede 29, 30 en 31 december 2025.</text:p>
      <text:p text:style-name="ifm_p_mt.3.7mm_ifm">5.  Werkgever en werknemer kunnen in onderling overleg overeenkomen om door te werken tijdens de verplichte verlofdagen/roostervrije dagen in december onder voorwaarde dat deze verlofdagen/roostervrije dagen op een ander tijdstip opgenomen kunnen worden</text:p>
      <text:p text:style-name="ifm_p_mt.3.7mm_ifm">6.  Eenmaal in de vijf jaar is 5 mei een nationale feestdag. In dat geval is 5 mei een collectieve roostervrije dag. De werknemer behoudt gedurende deze dag recht op het loon als bedoeld in artikel 7:639 lid 1 BW. Gedurende de andere vier jaar heeft de werknemer het recht op die datum zelf een roostervrije dag op te nemen.</text:p>
      <text:h text:style-name="ifm_p_font.bold_mt.5.08mm_page.keep-with-next_ifm" text:outline-level="2">Artikel<text:s/>28<text:s/>Roostervrije dagen</text:h>
      <text:p text:style-name="ifm_p_mt.4.23mm_ifm">1. a.  De werkgever betaalt aan de werknemer over de roostervrije dag het vast overeengekomen loon.</text:p>
      <text:p text:style-name="ifm_p_mt.3.7mm_ifm">2. a.  De werknemer in het stukadoors- en afbouwbedrijf, het plafond- en wandbedrijf, het vloerenbedrijf, het terrazzobedrijf en het blokkenstelbedrijf als bedoeld in artikel 2 leden 2 t/m 6 van deze cao bouwt gedurende de eerste vijftig weken per kalenderjaar per vijf weken één roostervrije dag op.</text:p>
      <text:p text:style-name="ifm_p_ifm">Bij deelname aan de 80/90/100-regeling als bedoeld in artikel 16 lid 1a van de cao Afbouw inzake de bedrijfstakeigen regelingen vindt er geen opbouw van roostervrije dagen plaats.</text:p>
      <text:p text:style-name="ifm_p_ifm">Bij deelname aan de 80/90/100-regeling als bedoeld in artikel 16 lid 1 van de cao Afbouw inzake de bedrijfstakeigen regelingen bedraagt de opbouw één roostervrije dag per kwartaal.</text:p>
      <text:p text:style-name="ifm_p_ifm">b.  De werknemer in het natuursteenbedrijf als bedoeld in artikel 2 lid 7 van deze cao bouwt gedurende de eerste vijftig weken per kalenderjaar per vijf weken 0,6 roostervrije dag op.</text:p>
      <text:p text:style-name="ifm_p_ifm">Bij deelname aan de 80/90/100-regeling als bedoeld in artikel 16 lid 1a van de cao Afbouw inzake de bedrijfstakeigen regelingen vindt er geen opbouw van roostervrije dagen plaats.</text:p>
      <text:p text:style-name="ifm_p_ifm">Bij deelname aan de 80/90/100-regeling als bedoeld in artikel 16 lid 1 van de cao Afbouw inzake de bedrijfstakeigen bedraagt de opbouw één roostervrije dag per kwartaal in plaats van het voorgaande.</text:p>
      <text:p text:style-name="ifm_p_ifm">c.  Er is geen opbouw in de periode van vijf weken wanneer de werknemer in die periode geheel ziek is.</text:p>
      <text:p text:style-name="ifm_p_ifm">d.  In een tijdsbestek van vijf weken wordt één roostervrije dag vastgesteld in overleg tussen werkgever en werknemer, bij voorkeur op de maandag dan wel op de vrijdag.</text:p>
      <text:p text:style-name="ifm_p_ifm">e.  Werkgever en werknemer bepalen in overleg wanneer roostervrije dagen worden opgenomen.</text:p>
      <text:p text:style-name="ifm_p_ifm">f.  Te veel genoten roostervrije dagen kunnen niet worden verrekend bij tussentijdse beëindiging van het dienstverband.</text:p>
      <text:p text:style-name="ifm_p_ifm">g.  Het recht op roostervrije dagen vervalt wanneer de werknemer op deze dagen arbeidsongeschikt is.</text:p>
      <text:h text:style-name="ifm_p_font.bold_mt.5.08mm_page.keep-with-next_ifm" text:outline-level="2">Artikel<text:s/>29<text:s/>Vakantiegeld</text:h>
      <text:p text:style-name="ifm_p_mt.4.23mm_ifm">1.  Het vakantietoeslagjaar loopt van 1 juni van enig jaar tot en met 31 mei van het daaropvolgende jaar. Per onderneming kan een andere periode worden vastgesteld, hetgeen schriftelijk aan de werknemer moet worden bevestigd.</text:p>
      <text:p text:style-name="ifm_p_mt.3.7mm_ifm">2.  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 Het bepaalde in artikel 16 lid 2 van de Wet minimumloon en minimumvakantietoeslag is op het voorgaande onverminderd van toepassing.</text:p>
      <text:p text:style-name="ifm_p_mt.3.7mm_ifm">3.  De uitbetaling van de vakantietoeslag vindt uiterlijk plaats in de maand juni.</text:p>
      <text:p text:style-name="ifm_p_mt.3.7mm_ifm">4.  Bij beëindiging van het dienstverband wordt aan de werknemer het hem/haar op dat moment toekomende bedrag aan vakantietoeslag uitbetaald, dan wel het te veel betaalde bedrag met hem/haar worden verrekend.</text:p>
      <text:h text:style-name="ifm_p_font.bold_mt.5.08mm_page.keep-with-next_ifm" text:outline-level="2">Artikel<text:s/>30<text:s/>Kort verzuim</text:h>
      <text:p text:style-name="ifm_p_mt.4.23mm_ifm">1.  In de in lid 2 te noemen gevallen en tot de daarbij vermelde duur wordt aan de werknemer bij verzuim, voor zover dit binnen de arbeidstijd noodzakelijk is, het voor hem vast overeengekomen loon doorbetaald.</text:p>
      <text:p text:style-name="ifm_p_mt.3.7mm_ifm">2.  Gebeurtenissen en tijdsduur als genoemd in lid 1:</text:p>
      <text:p text:style-name="ifm_p_ifm">a.  overlijden van echtgenote,	van een kind of pleegkind tot en met 27 jaar van de werknemer: maximaal 10 dagen;</text:p>
      <text:p text:style-name="ifm_p_ifm">b.  huwelijk inclusief	ondertrouwen van de	werknemer: 2 dagen;</text:p>
      <text:p text:style-name="ifm_p_ifm">c.  bij overlijden van één der	ouders of schoonouders: 2 dagen;</text:p>
      <text:p text:style-name="ifm_p_ifm">d.  het	volgen van een cursus ter	voorbereiding op de tijd van	pensionering voor werknemers vanaf 3 jaar	voorafgaand aan de	pensioenleeftijd: maximaal 3	dagen;</text:p>
      <text:p text:style-name="ifm_p_ifm">e.  overlijden van een der ouders	of schoonouders van de	werknemer, voor zover in zijn gezinsverband		opgenomen, als de uitvaart wordt	bijgewoond: maximaal 3 dagen;</text:p>
      <text:p text:style-name="ifm_p_ifm">f.  25-jarig en 40-jarig	huwelijksfeest van de	werknemer: 1 dag;</text:p>
      <text:p text:style-name="ifm_p_ifm">g.  huwelijk van een kind van de	werknemer of van een in zijn	gezinsverband opgenomen pleegkind, van een broer,	zuster, halfbroer of	halfzuster,	zwager of schoonzuster, ouder of schoonouder: 1 dag;</text:p>
      <text:p text:style-name="ifm_p_ifm">h.  bij overlijden of voor het	bijwonen van de uitvaart van	een zijner grootouders of behuwdgrootouders,	overgrootouders of	pleegouders, een uitwonend kind of pleegkind,	behuwdkind of kleinkind, een broer of zuster, halfbroer of halfzuster, zwager of schoonzuster, of	een huisgenoot: 1 dag;</text:p>
      <text:p text:style-name="ifm_p_ifm">i.  25-, 40-, 50- en 60-jarig	huwelijksfeest van ouders of	schoonouders van de werknemer: 1 dag;</text:p>
      <text:p text:style-name="ifm_p_ifm">j.  verhuizing, als de	verhuizing nodig is in verband	met de dienstbetrekking: 1 dag;</text:p>
      <text:p text:style-name="ifm_p_ifm">k.  militaire keuring of	herkeuring: maximaal 1 dag;</text:p>
      <text:p text:style-name="ifm_p_ifm">l.  als een werknemer door	zijn arts wordt doorverwezen	naar een specialist of medisch	consultatiebureau: maximaal 1	dag per bezoek;</text:p>
      <text:p text:style-name="ifm_p_ifm">m.  militaire inspectie of het	vervullen van een andere	militaire verplichting van korte duur: maximaal 4 ½ uur;</text:p>
      <text:p text:style-name="ifm_p_ifm">n.  voor zover dit niet mogelijk is buiten de normale arbeidstijd bij bezoek aan huisarts, tandarts, medische keuring in het kader van de WIA/WAO of de collectieve ongevallenverzekering:</text:p>
      <text:p text:style-name="ifm_p_ifm">–  maximaal 2 uur als de werknemer woont in de plaats waar het werkobject gelegen is;</text:p>
      <text:p text:style-name="ifm_p_ifm">–  maximaal 3 uur als de werknemer woont in een andere plaats dan waar het werkobject gelegen is;</text:p>
      <text:p text:style-name="ifm_p_ifm">o.  het uitoefenen van het	actieve kiesrecht: maximaal 2 uur;</text:p>
      <text:p text:style-name="ifm_p_ifm">p.  het verstrekken van bloed in	verband met een	spoedeisende oproep in verband met een tekort aan bloed voor een bepaalde	bloedgroep: maximaal 2 uur;</text:p>
      <text:p text:style-name="ifm_p_ifm">q.  bij medische keuring op verzoek van de werkgever dan wel bij bedrijfsgeneeskundig onderzoek en algemeen periodiek geneeskundig onderzoek in het kader het door Volandis vastgesteld individugericht pakket preventiezorg: voor de duur van het verzuim; de reiskosten worden vergoed als de werknemer op verzoek van de werkgever, op grond van de genoemde redenen, de arbodienst bezoekt.</text:p>
      <text:h text:style-name="ifm_p_font.bold_mt.5.08mm_page.keep-with-next_ifm" text:outline-level="2">Artikel<text:s/>32<text:s/>Ouderschapsverlof</text:h>
      <text:p text:style-name="ifm_p_mt.4.23mm_ifm">1.  De werknemer, die de verzorging heeft van een kind tot 8 jaar, heeft het recht om gedurende maximaal één jaar voor ten hoogste 50% van de normale arbeidsduur onbetaald verlof op te nemen. Het verlof moet worden opgenomen door middel van hele dagen.</text:p>
      <text:p text:style-name="ifm_p_mt.3.7mm_ifm">2.  Vanaf 2 augustus 2022 heeft de werknemer recht op 9 weken betaald ouderschapsverlof. Tijdens die periode ontvangt de werknemer een uitkering van het UWV. De uitkering bedraagt 70% van zijn dagloon en is maximaal 70% van het maximum dagloon.</text:p>
      <text:p text:style-name="ifm_p_ifm">De uitkering dient achteraf, dus na de opname van het ouderschapsverlof, door de werkgever te worden aangevraagd. De werkgever kan hiertoe een door het UWV beschikbaar gesteld digitaal formulier invullen. De aanvraag moet betrekking hebben op een of meer hele weken. Bij toekenning betaalt het UWV binnen zes weken de uitkering aan de werkgever. De werkgever betaalt deze uitkering vervolgens uit aan de werknemer.</text:p>
      <text:h text:style-name="ifm_p_font.bold_mt.5.08mm_page.keep-with-next_ifm" text:outline-level="2">Artikel<text:s/>33<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4<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6<text:s/>Geboorteverlof voor partners</text:h>
      <text:p text:style-name="ifm_p_mt.4.23mm_ifm">1.  Partners hebben recht op eenmaal het aantal werkuren per week aan geboorteverlof. De werkgever betaalt het loon tijdens dit verlof volledig door.</text:p>
      <text:p text:style-name="ifm_p_mt.3.7mm_ifm">2.  Partners kunnen maximaal 5 weken (5 keer het aantal werkuren per week) aanvullend geboorteverlof opnemen. Voor opgenomen aanvullende verlofdagen ontvangt de werknemer geen loon. De werkgever vraagt ten behoeve van de werknemer bij het UWV een uitkering voor opgenomen aanvullende verlofdagen aan. Deze uitkering is maximaal 70% van het dagloon (en maximaal 70% van het maximumdagloon) en wordt door de werkgever uitbetaald aan de werknemer.</text:p>
      <text:p text:style-name="ifm_p_ifm">Partners hebben recht op aanvullend geboorteverlof als het kind op of ná 1 juli 2020 geboren wordt. Zij moeten het aanvullend geboorteverlof opnemen binnen 6 maanden na de geboorte van het kind. En zij moeten eerst het geboorteverlof van één week, als bedoeld in het eerste lid, hebben opgenomen.</text:p>
      <text:h text:style-name="ifm_p_font.bold_mt.5.08mm_page.keep-with-next_ifm" text:outline-level="4">HOOFDSTUK<text:s/>5<text:s/>FUNCTIEGEBOUW</text:h>
      <text:h text:style-name="ifm_p_font.bold_mt.5.08mm_page.keep-with-next_ifm" text:outline-level="2">Artikel<text:s/>37<text:s/>Functiegebouw algemeen</text:h>
      <text:p text:style-name="ifm_p_mt.4.23mm_ifm">1.  De werknemer wordt op grond van de door hem structureel verrichte dan wel te verrichten werkzaamheden door de werkgever ingedeeld in een functie, zoals aangegeven in de artikelen 38 en 39. Indien een werknemer bezwaar heeft tegen zijn indeling van zijn functie kan hij gebruik maken van de bezwaarprocedure als beschrijven in bijlage 11.</text:p>
      <text:p text:style-name="ifm_p_mt.3.7mm_ifm">2.  Indien een werknemer op tijdelijke basis werkzaamheden verricht, behorend tot een hoger functie dan de functie waarin hij is ingedeeld, heeft de werknemer voor die tijdelijke duur recht op inschaling in de hogere functie met het daarbij behorende loon.</text:p>
      <text:p text:style-name="ifm_p_mt.3.7mm_ifm">3.  Indien een werknemer structureel werkzaamheden uitoefent, die zijn onder te brengen in twee of meerdere functies en dit leidt tot inschaling in meerdere functies, zal de werknemer voor zijn geheel worden ingedeeld in de hoogste van deze functies.</text:p>
      <text:p text:style-name="ifm_p_mt.3.7mm_ifm">4.  De werkgever zal aan de werknemer het loon betalen behorend bij de functie waarin de werknemer is ingedeeld.</text:p>
      <text:h text:style-name="ifm_p_font.bold_mt.5.08mm_page.keep-with-next_ifm" text:outline-level="2">Artikel<text:s/>38<text:s/>Groepsindeling afbouwwerknemers</text:h>
      <text:p text:style-name="ifm_p_mt.4.23mm_ifm">1.  Er zijn referentiefuncties die zijn verdeeld over 6 groepen voor afbouwwerknemers die werkzaam zijn in het stukadoors- en afbouwbedrijf, het plafond- en wandbedrijf, het terrazzobedrijf, het vloerenbedrijf, het blokkenstelbedrijf of natuursteenbedrijf als bedoeld in artikel 2, leden 2 t/m 7 van deze cao. De referentiefuncties worden per functiecode omschreven in bijlage 12 en op www.mijnafbouw.nl/functie- en loongebouw.</text:p>
      <text:p text:style-name="ifm_p_ifm"><text:span text:style-name="ifm_span_font.bold_ifm">Groep 1a</text:span></text:p>
      <text:p text:style-name="ifm_p_ifm">Natuursteenbedrijf</text:p>
      <text:p text:style-name="ifm_p_ifm">•  <text:span text:style-name="ifm_span_font.italic_ifm">Algemeen werknemer (functiecode 1.5.1): </text:span>een werknemer die hand- en spandiensten verricht op locatie.</text:p>
      <text:p text:style-name="ifm_p_ifm">•  <text:span text:style-name="ifm_span_font.italic_ifm">Hulpkracht natuursteen (functiecode 1.5.2): </text:span>een werknemer die ondersteunende en algemene werkzaamheden verricht in de werkplaats/ fabriek ter ondersteuning van vaklieden.
</text:p>
      <text:p text:style-name="ifm_p_ifm"><text:span text:style-name="ifm_span_font.bold_ifm">Groep 1b</text:span></text:p>
      <text:p text:style-name="ifm_p_ifm">Stukadoors- en afbouwbedrijf, het plafond- en wandbedrijf, het terrazzobedrijf, het vloerenbedrijf en het blokkenstelbedrijf:</text:p>
      <text:p text:style-name="ifm_p_ifm">•  <text:span text:style-name="ifm_span_font.italic_ifm">Algemeen werknemer (functiecode 1.1.1, 1.2.1., 1.3.1 en 1.4.1.: </text:span>een werknemer die hand- en spandiensten verricht op locatie. </text:p>
      <text:p text:style-name="ifm_p_ifm"><text:span text:style-name="ifm_span_font.bold_ifm">Groep 2a</text:span></text:p>
      <text:p text:style-name="ifm_p_ifm">Natuursteenbedrijf:</text:p>
      <text:p text:style-name="ifm_p_ifm">•  <text:span text:style-name="ifm_span_font.italic_ifm">Basisoperator (functiecode 2.5.1): </text:span>een werknemer die enkele binnen het bedrijf voorkomende bewerkingen op platen conform werkopdracht/ instructies uitvoert in de werkplaats of fabriek.</text:p>
      <text:p text:style-name="ifm_p_ifm">•  <text:span text:style-name="ifm_span_font.italic_ifm">Medewerker natuursteenonderhoud: (functiecode 2.5.2): </text:span>een werknemer die op locatie vloeren behandelt (polijsten, schuren of soortelijke methoden).</text:p>
      <text:p text:style-name="ifm_p_ifm"><text:span text:style-name="ifm_span_font.bold_ifm">Groep 2b</text:span></text:p>
      <text:p text:style-name="ifm_p_ifm">Stukadoors-Afbouwbedrijf:</text:p>
      <text:p text:style-name="ifm_p_ifm">•  <text:span text:style-name="ifm_span_font.italic_ifm">Opperman stukadoren/afbouw (functiecode 2.1.1): </text:span>een werknemer die belast is met het aan- en afvoeren van materiaal op locatie en de vakmensen assisteert. </text:p>
      <text:p text:style-name="ifm_p_ifm">Plafond- en wandbedrijf:</text:p>
      <text:p text:style-name="ifm_p_ifm">•  <text:span text:style-name="ifm_span_font.italic_ifm">Opperman plafond en wand (functiecode 2.2.1): </text:span>een werknemer die belast is met het aan- en afvoeren van materiaal op locatie en de vakmensen assisteert. </text:p>
      <text:p text:style-name="ifm_p_ifm">Vloeren- en terrazzobedrijf:</text:p>
      <text:p text:style-name="ifm_p_ifm">•  <text:span text:style-name="ifm_span_font.italic_ifm">Opperman vloeren/terrazzo (functiecode 2.3.1): </text:span>een werknemer die belast is met het aan- en afvoeren van materiaal op locatie en de vakmensen assisteert. </text:p>
      <text:p text:style-name="ifm_p_ifm">•  <text:span text:style-name="ifm_span_font.italic_ifm">Hulpvloerenlegger (functiecode 2.3.2): </text:span>een werknemer die op locatie ondersteunende werkzaamheden verricht zoals het schuren van vloeren of het aanbrengen van isolatie.  </text:p>
      <text:p text:style-name="ifm_p_ifm">•  <text:span text:style-name="ifm_span_font.italic_ifm">Schuurder/polijster terrazzo (functiecode 2.3.3): </text:span>een werknemer die terrazzovloeren en –elementen schuurt en polijst.</text:p>
      <text:p text:style-name="ifm_p_ifm">Blokkenstelbedrijf:</text:p>
      <text:p text:style-name="ifm_p_ifm">•  <text:span text:style-name="ifm_span_font.italic_ifm">Opperman blokkenstellen (functiecode 2.4.1): </text:span>een werknemer die belast is met het aan- en afvoeren van materiaal op locatie en de vakmensen assisteert. </text:p>
      <text:p text:style-name="ifm_p_ifm"><text:span text:style-name="ifm_span_font.bold_ifm">Groep 3a</text:span></text:p>
      <text:p text:style-name="ifm_p_ifm">Natuursteenbedrijf:</text:p>
      <text:p text:style-name="ifm_p_ifm">•  <text:span text:style-name="ifm_span_font.italic_ifm">Machine operator (functiecode 3.5.1): </text:span>een werknemer die alle binnen het bedrijf voorkomende bewerkingen op platen conform werkopdracht/ instructies uitvoert in de werkplaats of fabriek.</text:p>
      <text:p text:style-name="ifm_p_ifm">•  <text:span text:style-name="ifm_span_font.italic_ifm">Medewerker Natuursteenbewerking: (functiecode 3.5.2): </text:span>een werknemer die één of enkele stappen in het productieproces van natuursteenproducten uitvoert.</text:p>
      <text:p text:style-name="ifm_p_ifm"><text:span text:style-name="ifm_span_font.bold_ifm">Groep 3b</text:span></text:p>
      <text:p text:style-name="ifm_p_ifm">Stukadoors-Afbouwbedrijf:</text:p>
      <text:p text:style-name="ifm_p_ifm">•  <text:span text:style-name="ifm_span_font.italic_ifm">Platenplakker (functiecode 3.1.1): </text:span>een werknemer die isolatieplaten aanbrengt op buitengevels.</text:p>
      <text:p text:style-name="ifm_p_ifm">•  <text:span text:style-name="ifm_span_font.italic_ifm">Steengaas-/stucanetsteller (functiecode 3.1.2): </text:span>een werknemer die op locatie steengaas, stucanet of een soortgelijk product aanbrengt op plafonds en wanden. </text:p>
      <text:p text:style-name="ifm_p_ifm">Plafond- en wandbedrijf:</text:p>
      <text:p text:style-name="ifm_p_ifm">•  <text:span text:style-name="ifm_span_font.italic_ifm">Spachtelaar/nadervoeger (functiecode 3.2.1): </text:span>een werknemer die op locatie langsnaden van gipswanden vult en afwerkt. </text:p>
      <text:p text:style-name="ifm_p_ifm">•  <text:span text:style-name="ifm_span_font.italic_ifm">Systeemplafond- en systeemwandmonteur A (functiecode 3.2.2): </text:span>een werknemer die op locatie systeemplafond- en/of systeemwandmontagewerkzaamheden uitvoert. </text:p>
      <text:p text:style-name="ifm_p_ifm">•  <text:span text:style-name="ifm_span_font.italic_ifm">Monteur metalstud A (functiecode 3.2.3): </text:span>een werknemer die op locatie metalstud montagewerkzaamheden uitvoert.</text:p>
      <text:p text:style-name="ifm_p_ifm">Vloeren- en terrazzobedrijf:</text:p>
      <text:p text:style-name="ifm_p_ifm">•  <text:span text:style-name="ifm_span_font.italic_ifm">Vloerenlegger zandcement (functiecode 3.3.1): </text:span>een werknemer die op locatie zandcementvloeren aanbrengt.</text:p>
      <text:p text:style-name="ifm_p_ifm">•  <text:span text:style-name="ifm_span_font.italic_ifm">Vloerenlegger gieten (functiecode 3.3.2): </text:span>een werknemer die op locatie gietvloeren aanbrengt.</text:p>
      <text:p text:style-name="ifm_p_ifm">•  <text:span text:style-name="ifm_span_font.italic_ifm">Vloerenlegger kunststof (functiecode 3.3.3): </text:span>een werknemer die op locatie kunststofvloeren aanbrengt.</text:p>
      <text:p text:style-name="ifm_p_ifm">•  <text:span text:style-name="ifm_span_font.italic_ifm">Vloerenlegger monoliet (functiecode 3.3.4): </text:span>een werknemer die op locatie monolietvloeren aanbrengt.</text:p>
      <text:p text:style-name="ifm_p_ifm">Blokkenstelbedrijf:</text:p>
      <text:p text:style-name="ifm_p_ifm">•  <text:span text:style-name="ifm_span_font.italic_ifm">Blokkensteller (functiecode 3.4.1): </text:span>een werknemer die op locatie wanden aanbrengt met bouwblokken/elementen van gips, cellenbeton, kalkzandsteen of vergelijkbaar materiaal. </text:p>
      <text:p text:style-name="ifm_p_ifm"><text:span text:style-name="ifm_span_font.bold_ifm">Groep 4a</text:span></text:p>
      <text:p text:style-name="ifm_p_ifm">Natuursteenbedrijf:</text:p>
      <text:p text:style-name="ifm_p_ifm">•  <text:span text:style-name="ifm_span_font.italic_ifm">Allround medewerker natuursteenbewerking (functiecode 4.5.1): </text:span>een werknemer die natuursteenproducten oplevert.</text:p>
      <text:p text:style-name="ifm_p_ifm">•  <text:span text:style-name="ifm_span_font.italic_ifm">Monteur natuursteen (functiecode 4.5.2): </text:span>een werknemer die natuursteenproducten op locatie inmeet en monteert. </text:p>
      <text:p text:style-name="ifm_p_ifm">•  <text:span text:style-name="ifm_span_font.italic_ifm">Bouwwerksteller (functiecode 4.5.3): </text:span>een werknemer die verantwoordelijk is voor het plaatsen en aanbrengen van natuursteenproducten op locatie. </text:p>
      <text:p text:style-name="ifm_p_ifm">•  <text:span text:style-name="ifm_span_font.italic_ifm">Chauffeur/grafsteensteller (functiecode 4.5.4): </text:span>een werknemer die orders aan klanten bezorgt met een bestelwagen of vrachtwagen en werken/monumenten plaatst.</text:p>
      <text:p text:style-name="ifm_p_ifm"><text:span text:style-name="ifm_span_font.bold_ifm">Groep 4b</text:span>:</text:p>
      <text:p text:style-name="ifm_p_ifm">Stukadoors-Afbouwbedrijf:</text:p>
      <text:p text:style-name="ifm_p_ifm">•  <text:span text:style-name="ifm_span_font.italic_ifm">Wand- en plafondspuiter (functiecode 4.1.1): </text:span>een werknemer die op locatie wanden en plafonds spuit. </text:p>
      <text:p text:style-name="ifm_p_ifm">•  <text:span text:style-name="ifm_span_font.italic_ifm">Stukadoor (functiecode 4.1.2): </text:span>een werknemer die alle soorten stucwerk (pleisteren en sierpleisteren) realiseert.  </text:p>
      <text:p text:style-name="ifm_p_ifm">•  <text:span text:style-name="ifm_span_font.italic_ifm">Buitengevelisolatie applicateur (functiecode 4.1.3): </text:span>een werknemer die isolatiesystemen op buitengevels aanbrengt. </text:p>
      <text:p text:style-name="ifm_p_ifm">Plafond- en wandbedrijf:</text:p>
      <text:p text:style-name="ifm_p_ifm">•  <text:span text:style-name="ifm_span_font.italic_ifm">Systeemplafond- en systeemwandmonteur B (functiecode 4.2.1): </text:span>een werknemer die op locatie de maatvoering uitzet voor systeemplafond en/of systeemwanden en montagewerkzaamheden uitvoert.</text:p>
      <text:p text:style-name="ifm_p_ifm">•  <text:span text:style-name="ifm_span_font.italic_ifm">Monteur metalstud B (functiecode 4.2.2): </text:span>een werknemer die op locatie complexe metaalstudwerkzaamheden uitvoert.  </text:p>
      <text:p text:style-name="ifm_p_ifm">Vloeren- en terrazzobedrijf:</text:p>
      <text:p text:style-name="ifm_p_ifm">•  <text:span text:style-name="ifm_span_font.italic_ifm">Terrazzowerker (functiecode 4.3.1): </text:span>een werknemer die terrazzovloeren en – elementen maakt. </text:p>
      <text:p text:style-name="ifm_p_ifm">Blokkenstelbedrijf:</text:p>
      <text:p text:style-name="ifm_p_ifm">•  <text:span text:style-name="ifm_span_font.italic_ifm">Blokkensteller maatvoerder (functiecode 4.4.1): </text:span>een werknemer die op locatie wanden aanbrengt met bouwblokken/elementen van gips, cellenbeton, kalkzandsteen of vergelijkbaar materiaal en belast is met de maatvoering. </text:p>
      <text:p text:style-name="ifm_p_ifm"><text:span text:style-name="ifm_span_font.bold_ifm">Groep 5a</text:span></text:p>
      <text:p text:style-name="ifm_p_ifm">Natuursteenbedrijf:</text:p>
      <text:p text:style-name="ifm_p_ifm">•  <text:span text:style-name="ifm_span_font.italic_ifm">Steenhouwer (functiecode 5.5.1): </text:span>een werknemer die uit blokken natuursteen werkstukken hakt en restauratiewerkzaamheden aan producten van natuursteen uitvoert. </text:p>
      <text:p text:style-name="ifm_p_ifm"><text:span text:style-name="ifm_span_font.bold_ifm">Groep 5b</text:span>:</text:p>
      <text:p text:style-name="ifm_p_ifm">Stukadoors-Afbouwbedrijf:</text:p>
      <text:p text:style-name="ifm_p_ifm">•  <text:span text:style-name="ifm_span_font.italic_ifm">Restauratie stukadoor (functiecode 5.1.2): </text:span>een werknemer die op locatie stucwerk (pleisteren en sierpleisteren) en restauratiewerk uitvoert.</text:p>
      <text:p text:style-name="ifm_p_ifm"><text:span text:style-name="ifm_span_font.bold_ifm">Groep 6a</text:span></text:p>
      <text:p text:style-name="ifm_p_ifm">Natuursteenbedrijf:</text:p>
      <text:p text:style-name="ifm_p_ifm">•  <text:span text:style-name="ifm_span_font.italic_ifm">Meewerkend voorman natuursteen (functiecode 6.5.1): </text:span>een werknemer die het natuursteenwerk voorbereidt, operationeel aanstuurt en mede uitvoert. </text:p>
      <text:p text:style-name="ifm_p_ifm"><text:span text:style-name="ifm_span_font.bold_ifm">Groep 6b</text:span></text:p>
      <text:p text:style-name="ifm_p_ifm">Stukadoors-Afbouwbedrijf:</text:p>
      <text:p text:style-name="ifm_p_ifm">•  <text:span text:style-name="ifm_span_font.italic_ifm">Meewerkend voorman stukadoren en afbouw (functiecode 6.1.1): </text:span>een werknemer die op locatie het stukadoorswerk voorbereidt, operationeel aanstuurt en mede uitvoert. Hier valt ook het aanbrengen van buitengevelisolatie onder. </text:p>
      <text:p text:style-name="ifm_p_ifm">Plafond- en wandbedrijf:</text:p>
      <text:p text:style-name="ifm_p_ifm">•  <text:span text:style-name="ifm_span_font.italic_ifm">Meewerkend voorman plafond en wand (functiecode 6.2.1): </text:span>een werknemer die op locatie de montagewerkzaamheden voorbereidt, operationeel aanstuurt en mede uitvoert.  </text:p>
      <text:p text:style-name="ifm_p_ifm">Vloeren- en terrazzobedrijf:</text:p>
      <text:p text:style-name="ifm_p_ifm">•  <text:span text:style-name="ifm_span_font.italic_ifm">Meewerkend voorman vloeren en terrazzo (functiecode 6.3.1): </text:span>een werknemer die het vloeren/terrazzowerk voorbereidt, operationeel aanstuurt en mede uitvoert. </text:p>
      <text:p text:style-name="ifm_p_ifm">Blokkenstelbedrijf:</text:p>
      <text:p text:style-name="ifm_p_ifm">•  <text:span text:style-name="ifm_span_font.italic_ifm">Meewerkend voorman blokkenstellen (functiecode 6.4.1): </text:span>een werknemer die op locatie het stellen van blokken voorbereidt, operationeel aanstuurt en mede uitvoert.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tukadoren/Afbouw</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Plafond en wand</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Vloeren/terrazzo</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Blokkenstellen</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Natuursteen</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text:p>
            <text:p text:style-name="text.cell.7.left">Hulpkracht natuursteen</text:p>
          </table:table-cell>
          <table:table-cell table:style-name="table.cell.border-bottom.border-right.padding-top.top.pleft.pright">
            <text:p text:style-name="text.cell.7.left">1.5.1</text:p>
            <text:p text:style-name="text.cell.7.left">1.5.2</text:p>
          </table:table-cell>
        </table:table-row>
        <table:table-row>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text:span text:style-name="ifm_span_font.italic_ifm">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 operator</text:p>
            <text:p text:style-name="text.cell.7.left">Medewerker natuursteenonderhoud</text:p>
          </table:table-cell>
          <table:table-cell table:style-name="table.cell.border-bottom.border-right.padding-top.top.pleft.pright">
            <text:p text:style-name="text.cell.7.left">2.5.1</text:p>
            <text:p text:style-name="text.cell.7.left">2.5.2</text:p>
          </table:table-cell>
        </table:table-row>
        <table:table-row>
          <table:table-cell table:style-name="table.cell.border-bottom.border-left.border-right.padding-top.top.pleft.pright">
            <text:p text:style-name="text.cell.7.left"><text:span text:style-name="ifm_span_font.bold_ifm">2b</text:span></text:p>
          </table:table-cell>
          <table:table-cell table:style-name="table.cell.border-bottom.border-right.padding-top.top.pleft.pright">
            <text:p text:style-name="text.cell.7.left">Opperman stukadoren/afbou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Opperman plafond en wand</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Opperman vloeren/ terrazzo</text:p>
            <text:p text:style-name="text.cell.7.left">Hulp vloerenlegger</text:p>
            <text:p text:style-name="text.cell.7.left">Schuurder/polijster</text:p>
            <text:p text:style-name="text.cell.7.left">terrazzo</text:p>
          </table:table-cell>
          <table:table-cell table:style-name="table.cell.border-bottom.border-right.padding-top.top.pleft.pright">
            <text:p text:style-name="text.cell.7.left">2.3.1</text:p>
            <text:p text:style-name="text.cell.7.left">2.3.2</text:p>
            <text:p text:style-name="text.cell.7.left">2.3.3</text:p>
          </table:table-cell>
          <table:table-cell table:style-name="table.cell.border-bottom.border-right.padding-top.top.pleft.pright">
            <text:p text:style-name="text.cell.7.left">Opperman blokkenstellen</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ine operator</text:p>
            <text:p text:style-name="text.cell.7.left">Medewerker natuursteenbewerking</text:p>
          </table:table-cell>
          <table:table-cell table:style-name="table.cell.border-bottom.border-right.padding-top.top.pleft.pright">
            <text:p text:style-name="text.cell.7.left">3.5.1</text:p>
            <text:p text:style-name="text.cell.7.left">3.5.2</text:p>
          </table:table-cell>
        </table:table-row>
        <table:table-row>
          <table:table-cell table:style-name="table.cell.border-bottom.border-left.border-right.padding-top.top.pleft.pright">
            <text:p text:style-name="text.cell.7.left"><text:span text:style-name="ifm_span_font.bold_ifm">3b</text:span></text:p>
          </table:table-cell>
          <table:table-cell table:style-name="table.cell.border-bottom.border-right.padding-top.top.pleft.pright">
            <text:p text:style-name="text.cell.7.left">Platenplakker</text:p>
            <text:p text:style-name="text.cell.7.left">Steengaas- stucanetsteller</text:p>
          </table:table-cell>
          <table:table-cell table:style-name="table.cell.border-bottom.border-right.padding-top.top.pleft.pright">
            <text:p text:style-name="text.cell.7.left">3.1.1</text:p>
            <text:p text:style-name="text.cell.7.left">3.1.2</text:p>
          </table:table-cell>
          <table:table-cell table:style-name="table.cell.border-bottom.border-right.padding-top.top.pleft.pright">
            <text:p text:style-name="text.cell.7.left">Spachtelaar/</text:p>
            <text:p text:style-name="text.cell.7.left">nadenvoeger</text:p>
            <text:p text:style-name="text.cell.7.left">systeemplafond- en</text:p>
            <text:p text:style-name="text.cell.7.left">systeemwandmonteur A</text:p>
            <text:p text:style-name="text.cell.7.left">Monteur metalstud A</text:p>
          </table:table-cell>
          <table:table-cell table:style-name="table.cell.border-bottom.border-right.padding-top.top.pleft.pright">
            <text:p text:style-name="text.cell.7.left">3.2.1</text:p>
            <text:p text:style-name="text.cell.7.left">3.2.2</text:p>
            <text:p text:style-name="text.cell.7.left">3.2.3</text:p>
          </table:table-cell>
          <table:table-cell table:style-name="table.cell.border-bottom.border-right.padding-top.top.pleft.pright">
            <text:p text:style-name="text.cell.7.left">Vloerenlegger</text:p>
            <text:p text:style-name="text.cell.7.left">zand/cement</text:p>
            <text:p text:style-name="text.cell.7.left">Vloerenlegger</text:p>
            <text:p text:style-name="text.cell.7.left">gieten</text:p>
            <text:p text:style-name="text.cell.7.left">Vloerenlegger</text:p>
            <text:p text:style-name="text.cell.7.left">kunststof</text:p>
            <text:p text:style-name="text.cell.7.left">Vloerenlegger monoliet</text:p>
          </table:table-cell>
          <table:table-cell table:style-name="table.cell.border-bottom.border-right.padding-top.top.pleft.pright">
            <text:p text:style-name="text.cell.7.left">3.3.1</text:p>
            <text:p text:style-name="text.cell.7.left">3.3.2</text:p>
            <text:p text:style-name="text.cell.7.left">3.3.3</text:p>
            <text:p text:style-name="text.cell.7.left">3.3.4</text:p>
          </table:table-cell>
          <table:table-cell table:style-name="table.cell.border-bottom.border-right.padding-top.top.pleft.pright">
            <text:p text:style-name="text.cell.7.left">Blokkenstell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round medewerker natuursteenbewerking</text:p>
            <text:p text:style-name="text.cell.7.left">Monteur natuursteen</text:p>
            <text:p text:style-name="text.cell.7.left">Bouwwerksteller</text:p>
            <text:p text:style-name="text.cell.7.left">Chauffeur/grafsteen-steller</text:p>
          </table:table-cell>
          <table:table-cell table:style-name="table.cell.border-bottom.border-right.padding-top.top.pleft.pright">
            <text:p text:style-name="text.cell.7.left">4.5.1</text:p>
            <text:p text:style-name="text.cell.7.left">4.5.2</text:p>
            <text:p text:style-name="text.cell.7.left">4.5.3</text:p>
            <text:p text:style-name="text.cell.7.left">4.5.4</text:p>
          </table:table-cell>
        </table:table-row>
        <table:table-row>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ext:p text:style-name="text.cell.7.left">Wand- en plafondspuiter</text:p>
            <text:p text:style-name="text.cell.7.left">Stukadoor</text:p>
            <text:p text:style-name="text.cell.7.left">Buitengevelisolatie-</text:p>
            <text:p text:style-name="text.cell.7.left">applicateur</text:p>
          </table:table-cell>
          <table:table-cell table:style-name="table.cell.border-bottom.border-right.padding-top.top.pleft.pright">
            <text:p text:style-name="text.cell.7.left">4.1.1</text:p>
            <text:p text:style-name="text.cell.7.left">4.1.2</text:p>
            <text:p text:style-name="text.cell.7.left">4.1.3</text:p>
          </table:table-cell>
          <table:table-cell table:style-name="table.cell.border-bottom.border-right.padding-top.top.pleft.pright">
            <text:p text:style-name="text.cell.7.left">Systeemplafond- en systeemwandmonteur B</text:p>
            <text:p text:style-name="text.cell.7.left">Monteur metalstud B</text:p>
          </table:table-cell>
          <table:table-cell table:style-name="table.cell.border-bottom.border-right.padding-top.top.pleft.pright">
            <text:p text:style-name="text.cell.7.left">4.2.1</text:p>
            <text:p text:style-name="text.cell.7.left">4.2.2</text:p>
          </table:table-cell>
          <table:table-cell table:style-name="table.cell.border-bottom.border-right.padding-top.top.pleft.pright">
            <text:p text:style-name="text.cell.7.left">Terrazzowerker</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lokkensteller</text:p>
            <text:p text:style-name="text.cell.7.left">Maatvoerder</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enhouwer</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ext:p text:style-name="text.cell.7.left">Restauratie-</text:p>
            <text:p text:style-name="text.cell.7.left">stukadoor</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 Natuursteen</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ext:p text:style-name="text.cell.7.left">Meewerkend voorman stukadoren en afbou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Meewerkend voorman plafond en wand</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Meewerkend voorman vloeren en terrazzo</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9<text:s/>Functie-indeling uta-werknemers</text:h>
      <text:p text:style-name="ifm_p_mt.4.23mm_ifm">1.  Er zijn voor uta-werknemers die werkzaam zijn in het stukadoors- en afbouwbedrijf, het plafond- en wandbedrijf, het terrazzobedrijf, het vloerenbedrijf, het blokkenstelbedrijf of het natuursteenbedrijf als bedoeld in artikel 2, leden 2 t/m 7 van deze cao referentiefuncties die zijn verdeeld over 6 functieniveaus. Deze referentiefuncties gelden ook voor werknemers die werkzaam zijn in een onderneming als bedoeld in artikel 2 lid 8 van deze cao. De referentiefuncties worden per functiecode omschreven in bijlage 12 en op www.mijnafbouw.nl/functie- en gebouw.</text:p>
      <text:p text:style-name="ifm_p_ifm"><text:span text:style-name="ifm_span_font.bold_ifm">Functieniveau 1:</text:span></text:p>
      <text:p text:style-name="ifm_p_ifm">•  <text:span text:style-name="ifm_span_font.italic_ifm">Facilitair medewerker (functiecode 1.10.1): </text:span>een werknemer die hand- en spandiensten en schoonmaakwerkzaamheden op kantoor uitvoert.</text:p>
      <text:p text:style-name="ifm_p_ifm"><text:span text:style-name="ifm_span_font.bold_ifm">Functieniveau 2:</text:span></text:p>
      <text:p text:style-name="ifm_p_ifm">•  <text:span text:style-name="ifm_span_font.italic_ifm">Magazijn medewerker (functiecode 2.10.1): </text:span>een werknemer die magazijnwerkzaamheden uitvoert en orders voor bouwlocaties verzendklaar maakt. </text:p>
      <text:p text:style-name="ifm_p_ifm">•  <text:span text:style-name="ifm_span_font.italic_ifm">Receptionist/telefonist (functiecode 2.10.2): </text:span>een medewerker die bezoekers ontvangt en te woord staat &amp; telefonische contacten aanneemt en afhandelt.</text:p>
      <text:p text:style-name="ifm_p_ifm"><text:span text:style-name="ifm_span_font.bold_ifm">Functieniveau 3:</text:span></text:p>
      <text:p text:style-name="ifm_p_ifm">•  <text:span text:style-name="ifm_span_font.italic_ifm">Administratief medewerker (functiecode 3.10.1): </text:span>een werknemer die een deeladministratie verzorgt. </text:p>
      <text:p text:style-name="ifm_p_ifm">•  <text:span text:style-name="ifm_span_font.italic_ifm">Verkoopmedewerker binnendienst (functiecode 3.10.2): </text:span>de werknemer die telefonische contacten aanneemt en afhandelt en bezoekers/klanten aan de balie en in de showroom ontvangt en te woord staat. </text:p>
      <text:p text:style-name="ifm_p_ifm">•  <text:span text:style-name="ifm_span_font.italic_ifm">Tekenaar natuursteenbewerking (functiecode 3.10.3): </text:span>een werknemer die de opdracht van de klant uitwerkt tot een voor de werkplaats hanteerbare werktekening. </text:p>
      <text:p text:style-name="ifm_p_ifm"><text:span text:style-name="ifm_span_font.bold_ifm">Functieniveau 4:</text:span></text:p>
      <text:p text:style-name="ifm_p_ifm">•  <text:span text:style-name="ifm_span_font.italic_ifm">Secretarieel medewerker (functiecode 4.10.1): </text:span>een werknemer die ondersteunende activiteiten voor verschillende werkgebieden uitvoert. </text:p>
      <text:p text:style-name="ifm_p_ifm">•  <text:span text:style-name="ifm_span_font.italic_ifm">Financieel medewerker (functiecode 4.10.2): </text:span>een werknemer die verantwoordelijk is voor de beschikbaarheid van financiële informatie en voor de uitvoering van financiële werkzaamheden. </text:p>
      <text:p text:style-name="ifm_p_ifm">•  <text:span text:style-name="ifm_span_font.italic_ifm">Tekenaar (functiecode 4.10.3)</text:span>: een werknemer die werken tekent en uitwerkt.</text:p>
      <text:p text:style-name="ifm_p_ifm">•  <text:span text:style-name="ifm_span_font.italic_ifm">Orderverwerker natuursteenbedrijf (functiecode 4.10.4)</text:span>: een werknemer die offertes verstrekt, orders afhandelt en informatie verstrekt.</text:p>
      <text:p text:style-name="ifm_p_ifm">•  <text:span text:style-name="ifm_span_font.italic_ifm">Planner natuursteenbedrijf (functiecode 4.10.5)</text:span>: een werknemer die de productiecapaciteit plant en materiaal en middelen bestelt.</text:p>
      <text:p text:style-name="ifm_p_ifm"><text:span text:style-name="ifm_span_font.bold_ifm">Functieniveau 5:</text:span></text:p>
      <text:p text:style-name="ifm_p_ifm">•  <text:span text:style-name="ifm_span_font.italic_ifm">Uitvoerder (functiecode 5.10.1)</text:span>: een werknemer die (gelijktijdig meerdere) afbouwprojecten realiseert.</text:p>
      <text:p text:style-name="ifm_p_ifm">•  <text:span text:style-name="ifm_span_font.italic_ifm">Werkvoorbereider/calculator (functiecode 5.10.2)</text:span>: een werknemer die projecten volgens klantspecificaties voorbereidt, calculeert en begeleidt.</text:p>
      <text:p text:style-name="ifm_p_ifm">•  <text:span text:style-name="ifm_span_font.italic_ifm">Administrateur (functiecode 5.10.3)</text:span>: een werknemer die de financiële administratie van de onderneming verzorgt.</text:p>
      <text:p text:style-name="ifm_p_ifm">•  <text:span text:style-name="ifm_span_font.italic_ifm">Verkoopadviseur buitendienst (functiecode 5.10.4)</text:span>: een werknemer die afbouw- of natuursteenproducten verkoopt en de uit te voeren werken voorbereidt.</text:p>
      <text:p text:style-name="ifm_p_ifm"><text:span text:style-name="ifm_span_font.bold_ifm">Functieniveau 6:</text:span></text:p>
      <text:p text:style-name="ifm_p_ifm">•  <text:span text:style-name="ifm_span_font.italic_ifm">Projectleider (functiecode 6.10.1)</text:span>: een werknemer die projecten volgens klantspecificaties voorbereidt, organiseert en leid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Facilitair medewerker</text:span></text:p>
          </table:table-cell>
          <table:table-cell table:style-name="table.cell.border-bottom.border-right.padding-top.top.pleft.pright">
            <text:p text:style-name="text.cell.7.left"><text:span text:style-name="ifm_span_font.italic_ifm">1.10.1</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Magazijn medewerker</text:span></text:p>
            <text:p text:style-name="text.cell.7.left"><text:span text:style-name="ifm_span_font.italic_ifm">Receptionist/telefonist</text:span></text:p>
          </table:table-cell>
          <table:table-cell table:style-name="table.cell.border-bottom.border-right.padding-top.top.pleft.pright">
            <text:p text:style-name="text.cell.7.left"><text:span text:style-name="ifm_span_font.italic_ifm">2.10.1</text:span></text:p>
            <text:p text:style-name="text.cell.7.left"><text:span text:style-name="ifm_span_font.italic_ifm">2.10.2</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italic_ifm">Administratief medewerker</text:span></text:p>
            <text:p text:style-name="text.cell.7.left"><text:span text:style-name="ifm_span_font.italic_ifm">Verkoopmedewerker binnendienst</text:span></text:p>
            <text:p text:style-name="text.cell.7.left"><text:span text:style-name="ifm_span_font.italic_ifm">Tekenaar natuursteenbewerking</text:span></text:p>
          </table:table-cell>
          <table:table-cell table:style-name="table.cell.border-bottom.border-right.padding-top.top.pleft.pright">
            <text:p text:style-name="text.cell.7.left"><text:span text:style-name="ifm_span_font.italic_ifm">3.10.1</text:span></text:p>
            <text:p text:style-name="text.cell.7.left"><text:span text:style-name="ifm_span_font.italic_ifm">3.10.2</text:span></text:p>
            <text:p text:style-name="text.cell.7.left"><text:span text:style-name="ifm_span_font.italic_ifm">3.10.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Secretarieel medewerker</text:span></text:p>
            <text:p text:style-name="text.cell.7.left"><text:span text:style-name="ifm_span_font.italic_ifm">Financieel medewerker</text:span></text:p>
            <text:p text:style-name="text.cell.7.left"><text:span text:style-name="ifm_span_font.italic_ifm">Tekenaar</text:span></text:p>
            <text:p text:style-name="text.cell.7.left"><text:span text:style-name="ifm_span_font.italic_ifm">Orderverwerker natuursteenbedrijf</text:span></text:p>
            <text:p text:style-name="text.cell.7.left"><text:span text:style-name="ifm_span_font.italic_ifm">Planner natuursteenbedrijf </text:span></text:p>
          </table:table-cell>
          <table:table-cell table:style-name="table.cell.border-bottom.border-right.padding-top.top.pleft.pright">
            <text:p text:style-name="text.cell.7.left"><text:span text:style-name="ifm_span_font.italic_ifm">4.10.1</text:span></text:p>
            <text:p text:style-name="text.cell.7.left"><text:span text:style-name="ifm_span_font.italic_ifm">4.10.2</text:span></text:p>
            <text:p text:style-name="text.cell.7.left"><text:span text:style-name="ifm_span_font.italic_ifm">4.10.3</text:span></text:p>
            <text:p text:style-name="text.cell.7.left"><text:span text:style-name="ifm_span_font.italic_ifm">4.10.4</text:span></text:p>
            <text:p text:style-name="text.cell.7.left"><text:span text:style-name="ifm_span_font.italic_ifm">4.10.5</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italic_ifm">Uitvoerder</text:span></text:p>
            <text:p text:style-name="text.cell.7.left"><text:span text:style-name="ifm_span_font.italic_ifm">Werkvoorbereider/calculator</text:span></text:p>
            <text:p text:style-name="text.cell.7.left"><text:span text:style-name="ifm_span_font.italic_ifm">Administrateur</text:span></text:p>
            <text:p text:style-name="text.cell.7.left"><text:span text:style-name="ifm_span_font.italic_ifm">Verkoopadviseur buitendienst</text:span></text:p>
          </table:table-cell>
          <table:table-cell table:style-name="table.cell.border-bottom.border-right.padding-top.top.pleft.pright">
            <text:p text:style-name="text.cell.7.left"><text:span text:style-name="ifm_span_font.italic_ifm">5.10.1</text:span></text:p>
            <text:p text:style-name="text.cell.7.left"><text:span text:style-name="ifm_span_font.italic_ifm">5.10.2</text:span></text:p>
            <text:p text:style-name="text.cell.7.left"><text:span text:style-name="ifm_span_font.italic_ifm">5.10.3</text:span></text:p>
            <text:p text:style-name="text.cell.7.left"><text:span text:style-name="ifm_span_font.italic_ifm">5.10.4</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italic_ifm">Projectleider</text:span></text:p>
          </table:table-cell>
          <table:table-cell table:style-name="table.cell.border-bottom.border-right.padding-top.top.pleft.pright">
            <text:p text:style-name="text.cell.7.left"><text:span text:style-name="ifm_span_font.italic_ifm">6.10.1</text:span></text:p>
          </table:table-cell>
        </table:table-row>
      </table:table>
      <text:h text:style-name="ifm_p_font.bold_mt.5.08mm_page.keep-with-next_ifm" text:outline-level="2">Artikel<text:s/>41<text:s/>Bedrijfsspecifieke functieomschrijving</text:h>
      <text:p text:style-name="ifm_p_mt.4.23mm_ifm">De werkgever kan, indien de functieomschrijving van een werknemer niet past binnen de in de artikelen 38 en 39 bedoelde referentiefuncties, in overleg met de werknemer een bedrijfsspecifieke functieomschrijving opstellen.</text:p>
      <text:h text:style-name="ifm_p_font.bold_mt.5.08mm_page.keep-with-next_ifm" text:outline-level="4">HOOFDSTUK<text:s/>6<text:s/>LOON</text:h>
      <text:h text:style-name="ifm_p_font.bold_mt.5.08mm_page.keep-with-next_ifm" text:outline-level="2">Artikel<text:s/>42<text:s/>Algemeen</text:h>
      <text:p text:style-name="ifm_p_mt.4.23mm_ifm">1.  Het loon wordt uitsluitend per week, vierwekelijks of per maand per bank uitbetaald.</text:p>
      <text:p text:style-name="ifm_p_mt.3.7mm_ifm">2.  Bij de loonbetaling wordt aan de werknemer een schriftelijke of elektronische opgave verstrekt van:</text:p>
      <text:p text:style-name="ifm_p_ifm">a.  het loonbedrag, verdeeld in garantieloon, prestatiebeloning, overuren, reisuren en/of reiskostenvergoeding en andere vergoedingen en/of toeslagen;</text:p>
      <text:p text:style-name="ifm_p_ifm">b.  het bedrag van het uurloon waarop een persoon van de leeftijd van de werknemer ingevolge het bepaalde bij of krachtens de Wet minimumloon en minimumvakantiebijslag recht heeft;</text:p>
      <text:p text:style-name="ifm_p_ifm">c.  de loonheffing en het aandeel van de werknemer ingevolge de socialeverzekeringswetgeving of deze cao;</text:p>
      <text:p text:style-name="ifm_p_ifm">d.  hetgeen de werkgever ten behoeve van de werknemer verschuldigd is aan:</text:p>
      <text:p text:style-name="ifm_p_ifm">–  de Stichting Bedrijfstakpensioenfonds voor de Bouwnijverheid;</text:p>
      <text:p text:style-name="ifm_p_ifm">–  de Stichting Opleidings- en Ontwikkelingsfonds Afbouw;</text:p>
      <text:p text:style-name="ifm_p_ifm">–  premie inzake de Collectieve verzekering fysiotherapie;</text:p>
      <text:p text:style-name="ifm_p_ifm">–  premie inzake de verzekering Voorzieningen bij ongeval;</text:p>
      <text:p text:style-name="ifm_p_ifm">door afdracht van het verschuldigde bedrag aan APG;</text:p>
      <text:p text:style-name="ifm_p_ifm">e.  andere gespecificeerde bedragen die op het loonbedrag zijn ingehouden.</text:p>
      <text:p text:style-name="ifm_p_mt.3.7mm_ifm">3.  De opgave vermeldt voorts de naam van de werkgever en van de werknemer, de termijn waarover het loon is berekend, de overeengekomen arbeidsduur, of er sprake is van een arbeidsovereenkomst voor onbepaalde tijd die schriftelijk is aangegaan, en of sprake is van een oproepovereenkomst als bedoeld in artikel 7:628a, lid 9 en 10 van het Burgerlijk Wetboek.</text:p>
      <text:p text:style-name="ifm_p_mt.3.7mm_ifm">4.  De werkgever verstrekt de elektronische opgave op zodanige wijze dat deze door de werknemer kan worden opgeslagen en voor hem toegankelijk is ten behoeve van latere kennisneming.</text:p>
      <text:p text:style-name="ifm_p_mt.3.7mm_ifm">5.  Voor het verstrekken van een elektronische opgave is uitdrukkelijke instemming van de werknemer vereist.</text:p>
      <text:p text:style-name="ifm_p_mt.3.7mm_ifm">6.  De werknemer heeft een inspanningsverplichting om binnen 12 weken eventuele bezwaren tegen de opgave kenbaar te maken bij de werkgever.</text:p>
      <text:p text:style-name="ifm_p_mt.3.7mm_ifm">7.  Bij beëindiging van het dienstverband is de werkgever gehouden bij de laatste loonbetaling aan de werknemer de werkgeversverklaring ingevolge de wachtgeld- en werkloosheidsverzekering te overhandigen.</text:p>
      <text:p text:style-name="ifm_p_mt.3.7mm_ifm">8.  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fm">9.  In de arbeidsovereenkomst kan ten gunste van de werknemer van het garantieloon worden afgeweken.</text:p>
      <text:h text:style-name="ifm_p_font.bold_mt.5.08mm_page.keep-with-next_ifm" text:outline-level="2">Artikel<text:s/>43<text:s/>Garantieloon afbouwwerknemers met uitzondering van natuursteen</text:h>
      <text:p text:style-name="ifm_p_mt.4.23mm_ifm">In bijlage 2 wordt het garantieloon vermeld voor afbouwwerknemers vanaf 21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h text:style-name="ifm_p_font.bold_mt.5.08mm_page.keep-with-next_ifm" text:outline-level="2">Artikel<text:s/>44<text:s/>Garantieloon jeugdige afbouwwerknemers met uitzondering van natuursteen</text:h>
      <text:p text:style-name="ifm_p_mt.4.23mm_ifm">1.  In bijlage 2 wordt het garantieloon vermeld voor jeugdige afbouwwerknemers tot en met 20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mt.3.7mm_ifm">2.  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h text:style-name="ifm_p_font.bold_mt.5.08mm_page.keep-with-next_ifm" text:outline-level="2">Artikel<text:s/>45<text:s/>Garantieloon afbouwwerknemers natuursteen</text:h>
      <text:p text:style-name="ifm_p_mt.4.23mm_ifm">In bijlage 2 wordt het garantieloon vermeld voor afbouwwerknemers vanaf 21 jaar in het natuursteenbedrijf als bedoeld in artikel 2 lid 7 waarvan de normale arbeidsduur bij een fulltime arbeidsovereenkomst gemiddeld 37 uur per week en 7 uur en 24 minuten per dag bedraagt.</text:p>
      <text:h text:style-name="ifm_p_font.bold_mt.5.08mm_page.keep-with-next_ifm" text:outline-level="2">Artikel<text:s/>46<text:s/>Garantieloon jeugdige afbouwwerknemers natuursteen</text:h>
      <text:p text:style-name="ifm_p_mt.4.23mm_ifm">1.  In bijlage 2 wordt het garantieloon vermeld voor jeugdigen afbouwwerknemers tot en met 20 jaar in het natuursteenbedrijf als bedoeld in artikel 2 lid 7 waarvan de normale arbeidsduur bij een fulltime arbeidsovereenkomst gemiddeld 37 uur per week en 7 uur en 24 minuten per dag bedraagt.</text:p>
      <text:p text:style-name="ifm_p_mt.3.7mm_ifm">2.  De werknemer die jonger is dan 18 jaar mag geen werkzaamheden tegen tarief uitvoeren.</text:p>
      <text:h text:style-name="ifm_p_font.bold_mt.5.08mm_page.keep-with-next_ifm" text:outline-level="2">Artikel<text:s/>47<text:s/>Garantieloon leerlingen BBL</text:h>
      <text:p text:style-name="ifm_p_mt.4.23mm_ifm">1.  In bijlage 2 wordt het garantieloon vermeld voor werknemers die in dienst zijn als leerling zoals bedoeld in de artikelen 85 en 89.</text:p>
      <text:p text:style-name="ifm_p_mt.3.7mm_ifm">2.   Leerlingen met een arbeidsovereenkomst met een uitzendbureau hebben recht op het reguliere cao-loon als bedoeld in dit hoofdstuk in plaats van het leerlingenloon als bedoeld in dit artikel.</text:p>
      <text:p text:style-name="ifm_p_mt.3.7mm_ifm">3.  Als het garantieleerlingenloon BBL als vermeld in bijlage 2 onder het wettelijk minimumloon komt, heeft de werknemer recht op het wettelijk minimumloon voor leerlingen in de BBL.</text:p>
      <text:h text:style-name="ifm_p_font.bold_mt.5.08mm_page.keep-with-next_ifm" text:outline-level="2">Artikel<text:s/>48<text:s/>Garantieloon uta-werknemers</text:h>
      <text:p text:style-name="ifm_p_mt.4.23mm_ifm">In bijlage 2 wordt het garantieloon voor uta-werknemers vanaf 21 jaar vermeld.</text:p>
      <text:h text:style-name="ifm_p_font.bold_mt.5.08mm_page.keep-with-next_ifm" text:outline-level="2">Artikel<text:s/>49<text:s/>Garantieloon jeugdige uta-werknemers</text:h>
      <text:p text:style-name="ifm_p_mt.4.23mm_ifm">In bijlage 2 wordt het garantieloon voor jeugdige uta-werknemers tot en met 20 jaar vermeld.</text:p>
      <text:h text:style-name="ifm_p_font.bold_mt.5.08mm_page.keep-with-next_ifm" text:outline-level="2">Artikel<text:s/>50<text:s/>Garantieloon voor doelgroepen</text:h>
      <text:p text:style-name="ifm_p_mt.4.23mm_ifm">1.  Garantieloon voor werknemers die onder de Participatiewet vallen, een Wajong- indicatie of een Wsw-indicatie hebb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schaal voor doelgroepen</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00% van het wettelijk minimumloon</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05% van het wettelijk minimumloon</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10% van het wettelijk minimumloon</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15% van het wettelijk minimumloon</text:p>
          </table:table-cell>
        </table:table-row>
        <table:table-row table:style-name="zebra.body.odd">
          <table:table-cell table:style-name="table.cell.border-bottom.border-left.border-right.padding-top.top.pleft.pright">
            <text:p text:style-name="text.cell.7.left">4 jaar of meer relevante werkervaring</text:p>
          </table:table-cell>
          <table:table-cell table:style-name="table.cell.border-bottom.border-right.padding-top.top.pleft.pright">
            <text:p text:style-name="text.cell.7.left">120% van het wettelijk minimumloon</text:p>
          </table:table-cell>
        </table:table-row>
      </table:table>
      <text:p text:style-name="ifm_p_mt.3.7mm_ifm">2.  Voor het toepassen van de loonschaal van dit artikel moet de werkgever vooraf schriftelijk toestemming vragen bij cao-partijen, Mauritskade 27, 2514 DH Den Haag, info@tbafbouw.nl. Het verzoek moet zijn voorzien van documenten waaruit blijkt dat de desbetreffende werknemer onder de Participatiewet valt of een Wajong-indicatie dan wel een Wsw-indicatie heeft.</text:p>
      <text:p text:style-name="ifm_p_mt.3.7mm_ifm">3.  Pas nadat toestemming is verleend mag de desbetreffende werknemer conform de loonschaal doelgroepen worden uitbetaald.</text:p>
      <text:p text:style-name="ifm_p_mt.3.7mm_ifm">4.  Dit artikel is niet van toepassing voor werknemers die een opleiding BBL op niveau 2 of 3 voor de Afbouw volgen.</text:p>
      <text:h text:style-name="ifm_p_font.bold_mt.5.08mm_page.keep-with-next_ifm" text:outline-level="2">Artikel<text:s/>51<text:s/>Inloopschaal</text:h>
      <text:p text:style-name="ifm_p_mt.4.23mm_ifm">1.  De werkgever kan de werknemer die nog nooit in de afbouw heeft gewerkt en een opleiding volgt, anders dan een BBL-opleiding, maximaal voor de periode van een jaar een garantieloon betalen volgens de inloopschaal. De inloopschaal geldt niet voor de werknemers die een opleiding BBL op niveau 2 of 3 voor de Afbouw volgen of hebben afgeron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loopschaal</text:span></text:p>
            </table:table-cell>
          </table:table-row>
        </table:table-header-rows>
        <table:table-row table:style-name="zebra.body.odd">
          <table:table-cell table:style-name="table.cell.border-bottom.border-left.border-right.padding-top.top.pleft.pright">
            <text:p text:style-name="text.cell.7.left">Eerste halfjaar</text:p>
          </table:table-cell>
          <table:table-cell table:style-name="table.cell.border-bottom.border-right.padding-top.top.pleft.pright">
            <text:p text:style-name="text.cell.7.left">Het wettelijk minimumloon vermeerderd met 25% van het verschil tussen het wettelijk minimumloon en het loon volgens artikel 43 ‘zonder relevante werkervaring’, artikel 45 ‘zonder relevante werkervaring’ of het minimum volgens artikel 48.</text:p>
          </table:table-cell>
        </table:table-row>
        <table:table-row>
          <table:table-cell table:style-name="table.cell.border-bottom.border-left.border-right.padding-top.top.pleft.pright">
            <text:p text:style-name="text.cell.7.left">Tweede halfjaar</text:p>
          </table:table-cell>
          <table:table-cell table:style-name="table.cell.border-bottom.border-right.padding-top.top.pleft.pright">
            <text:p text:style-name="text.cell.7.left">Het wettelijk minimumloon vermeerderd met 50% van het verschil tussen het wettelijk minimumloon en het loon volgens artikel 43 ‘zonder relevante werkervaring’, artikel 45 ‘zonder relevante werkervaring’ of het minimum volgens artikel 48.</text:p>
          </table:table-cell>
        </table:table-row>
      </table:table>
      <text:p text:style-name="ifm_p_mt.3.7mm_ifm">2.  Voor het toepassen van de loonschaal moet de werkgever vooraf schriftelijk toestemming vragen bij cao-partijen, Mauritskade 27, 2514 DH Den Haag, info@tbafbouw.nl. Het verzoek moet zijn voorzien van:</text:p>
      <text:p text:style-name="ifm_p_ifm">a.  een door de werknemer ondertekend document waarin deze verklaard geen enkele ervaring te hebben in de afbouw; en</text:p>
      <text:p text:style-name="ifm_p_ifm">b.  een opleidingstraject dat door de werkgever en werknemer is ondertekend.</text:p>
      <text:p text:style-name="ifm_p_mt.3.7mm_ifm">3.  Pas nadat toestemming is verleend mag de werknemer conform de inloopschaal worden uitbetaald.</text:p>
      <text:h text:style-name="ifm_p_font.bold_mt.5.08mm_page.keep-with-next_ifm" text:outline-level="2">Artikel<text:s/>52<text:s/>Algemene loonsverhogingen</text:h>
      <text:p text:style-name="ifm_p_mt.4.23mm_ifm">1.  Verhogingen per 1 maart 2024.</text:p>
      <text:p text:style-name="ifm_p_ifm">a.  Voor volwassen werknemers vanaf 21 jaar geldt een verhoging met een bedrag van € 150,00 per maand.</text:p>
      <text:p text:style-name="ifm_p_ifm">De loonsverhoging is verwerkt in de loontabellen in bijlage 2.</text:p>
      <text:p text:style-name="ifm_p_ifm">b.  Voor jeugdige werknemers tot en met 20 jaar geldt per maand een verhoging met een bedrag van € 150,00 vermenigvuldigd met het jeugdstaffelpercentag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eugdstaffelpercentage</text:span></text:p>
            </table:table-cell>
            <table:table-cell table:style-name="table.cell.border-top.border-bottom.border-right.padding-top.bottom.pleft.pright">
              <text:p text:style-name="text.cell.7.left"><text:span text:style-name="ifm_span_font.bold_color.ffffff_ifm">Verhoging</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20,00</text:p>
          </table:table-cell>
        </table:table-row>
      </table:table>
      <text:p text:style-name="ifm_p_ifm">De loonsverhoging is verwerkt in de loontabellen in bijlage 2.</text:p>
      <text:p text:style-name="ifm_p_ifm">c.  De loonsverhoging per 1 maart 2024 geldt niet voor het leerlingenloon BBL.</text:p>
      <text:p text:style-name="ifm_p_mt.3.7mm_ifm">2.  Verhogingen per 1 september 2024.</text:p>
      <text:p text:style-name="ifm_p_ifm">a.  Voor volwassen werknemers vanaf 21 jaar geldt een verhoging met een bedrag van € 150,00 per maand.</text:p>
      <text:p text:style-name="ifm_p_ifm">Deze loonsverhoging is verwerkt in de loontabellen in bijlage 2.</text:p>
      <text:p text:style-name="ifm_p_ifm">b.  Voor jeugdige werknemers tot en met 20 jaar geldt per maand een verhoging met een bedrag van € 150,00 vermenigvuldigd met het jeugdstaffelpercentage.</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eugdstaffelpercentage</text:span></text:p>
            </table:table-cell>
            <table:table-cell table:style-name="table.cell.border-top.border-bottom.border-right.padding-top.bottom.pleft.pright">
              <text:p text:style-name="text.cell.7.left"><text:span text:style-name="ifm_span_font.bold_color.ffffff_ifm">Verhoging</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20,00</text:p>
          </table:table-cell>
        </table:table-row>
      </table:table>
      <text:p text:style-name="ifm_p_ifm">De loonsverhoging is verwerkt in de loontabellen in bijlage 2.</text:p>
      <text:p text:style-name="ifm_p_ifm">c.  De loonsverhoging per 1 september 2024 geldt niet voor het leerlingenloon BBL.</text:p>
      <text:p text:style-name="ifm_p_mt.3.7mm_ifm">3.  Verhogingen per 1 februari 2025</text:p>
      <text:p text:style-name="ifm_p_ifm">a.  De loonsverhoging per 1 februari 2025 wordt vóór of uiterlijk op 1 december 2024 door partijen bij deze cao bekendgemaakt. De stijging van de uurlonen voor de periode per 1 februari 2025 wordt gekoppeld aan de verhoging van de CBS consumentenprijsindexcijfer (reeks voor alle huishoudens, afgeleid oktober 2023–oktober 2024) en is minimaal 2% en maximaal 4%.</text:p>
      <text:p text:style-name="ifm_p_ifm">b.  De loonsverhoging per 1 februari 2025 geldt niet voor het leerlingenloon BBL.</text:p>
      <text:p text:style-name="ifm_p_mt.3.7mm_ifm">4.  De procentuele verhoging van de lonen, zoals bedoeld in de leden 1, 2 en 3, werkt door in een eventuele prestatietoeslag, tenzij er sprake is van een prestatietoeslag in een vast bedrag.</text:p>
      <text:h text:style-name="ifm_p_font.bold_mt.5.08mm_page.keep-with-next_ifm" text:outline-level="2">Artikel<text:s/>53<text:s/>Lichtverzuim</text:h>
      <text:p text:style-name="ifm_p_mt.4.23mm_ifm">1.  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fm">2.  De werknemer is verplicht, ingeval de werkgever hem gedurende de tijd, bedoeld in het vorige lid van dit artikel, ander werk opdraagt waarvoor hij geschikt is, deze arbeid te verrichten.</text:p>
      <text:h text:style-name="ifm_p_font.bold_mt.5.08mm_page.keep-with-next_ifm" text:outline-level="2">Artikel<text:s/>54<text:s/>Onwerkbaar weer</text:h>
      <text:p text:style-name="ifm_p_mt.4.23mm_ifm">1.  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fm">2.  De werknemer die zonder toestemming van de werkgever of diens vertegenwoordiger vertrekt van het werk of na duidelijke oproeping door de werkgever, wanneer de belemmering is opgeheven, het werk niet hervat, heeft geen recht op de in lid 1 van dit artikel vastgestelde vergoedingen.</text:p>
      <text:p text:style-name="ifm_p_mt.3.7mm_ifm">3.  De werknemer is verplicht, ingeval de werkgever hem gedurende de tijd, bedoeld in het eerste lid van dit artikel, ander werk opdraagt, waarvoor hij	geschikt is, deze arbeid te verrichten.</text:p>
      <text:p text:style-name="ifm_p_mt.3.7mm_ifm">4.  Als in opdracht van de werkgever de werknemer zich bij zijn werk vervoegt zonder dat er gewerkt kan worden, moet de werkgever aan de werknemer diens reiskosten vergoeden, zoals staat in de artikelen 66 en 67.</text:p>
      <text:h text:style-name="ifm_p_font.bold_mt.5.08mm_page.keep-with-next_ifm" text:outline-level="2">Artikel<text:s/>55<text:s/>Ministeriële regeling onwerkbaar weer</text:h>
      <text:p text:style-name="ifm_p_mt.4.23mm_ifm">1.  De Regeling onwerkbaar weer van de Minister van SZW is van toepassing wanneer er sprake is van buitengewone natuurlijke omstandigheden als bedoeld in die regeling.</text:p>
      <text:p text:style-name="ifm_p_mt.3.7mm_ifm">2.  Met vorst als bedoeld in de Regeling onwerkbaar weer wordt beschouwd een werkdag die voldoet aan minimaal één van de volgende normen:</text:p>
      <text:p text:style-name="ifm_p_ifm">•  de gemeten temperatuur is tussen 00.00 uur en 07.00 uur lager geweest dan -3° Celsius; dan wel</text:p>
      <text:p text:style-name="ifm_p_ifm">•  de gemeten temperatuur is om 07.00 uur en om 09.30 uur daaropvolgend -0,5° Celsius of lager; dan wel</text:p>
      <text:p text:style-name="ifm_p_ifm">•  de gemeten temperatuur is om 09.30 uur -1,5° Celsius of lager.</text:p>
      <text:p text:style-name="ifm_p_ifm">Met vorst wordt gelijkgesteld de situatie waarbij op het werk:</text:p>
      <text:p text:style-name="ifm_p_ifm">•  een niet met eenvoudige middelen te verwijderen sneeuwdek aanwezig is; dan wel</text:p>
      <text:p text:style-name="ifm_p_ifm">•  zich directe gevolgen van vorst ten aanzien van materialen, materieel of de bodemgesteldheid ter plaatse van het werk voordoen.</text:p>
      <text:p text:style-name="ifm_p_mt.3.7mm_ifm">3.  Het is de werkgever verboden het dienstverband met de werknemer – onder meer wegens werkvermindering – tijdens onwerkbaar weer in de zin van de Regeling onwerkbaar weer te beëindigen, met uitzondering van beëindiging wegens een dringende reden als bedoeld in artikel 7:678 BW.</text:p>
      <text:p text:style-name="ifm_p_mt.3.7mm_ifm">5.  Indien de werkgever geen gebruik maakt van de wettelijke voorziening of de aanvraag door het UWV wordt afgewezen, is artikel 54 onverkort van toepassing.</text:p>
      <text:p text:style-name="ifm_p_mt.3.7mm_ifm">6.  De werkgever is gehouden aan de betrokken werknemer een aanvulling op de WW-uitkering te betalen tot 100% van het loon.</text:p>
      <text:p text:style-name="ifm_p_mt.3.7mm_ifm">7.  In artikel 4 van de Regeling onwerkbaar weer is voorgeschreven hoe buitengewone natuurlijke omstandigheden bij het UWV moeten worden aangemeld door de werkgever. Als de melding betrekking heeft op vorst, dan moet de melding vóór 10:00 uur in de ochtend ontvangen zijn door het UWV.</text:p>
      <text:h text:style-name="ifm_p_font.bold_mt.5.08mm_page.keep-with-next_ifm" text:outline-level="2">Artikel<text:s/>55A<text:s/>Retentiebonus</text:h>
      <text:p text:style-name="ifm_p_mt.4.23mm_ifm">1.  Werknemers die na 1 januari 2022 bij hun werkgever in dienst zijn gekomen en onafgebroken 5 jaar in dienst zijn bij dezelfde werkgever ontvangen een éénmalige tijdsgebonden retentiebonus. Deze bedraagt 15% van het bruto vast overeengekomen loon over 21 werkdagen.</text:p>
      <text:p text:style-name="ifm_p_mt.3.7mm_ifm">2.  Werknemers die na 1 januari 2022 bij hun werkgever in dienst zijn gekomen en onafgebroken 10 jaar in dienst zijn bij dezelfde werkgever ontvangen een éénmalige tijdsgebonden retentiebonus. Deze bedraagt 25% van het bruto vast overeengekomen loon over 21 werkdagen.</text:p>
      <text:p text:style-name="ifm_p_mt.3.7mm_ifm">3.  Indien de werknemer zijn werkgever verlaat en later terugkeert, worden de eerdere dienstjaren bij dezelfde werkgever niet meegerekend voor het bepalen van de bonusperiode.</text:p>
      <text:p text:style-name="ifm_p_mt.3.7mm_ifm">4.  De werknemer ontvangt de retentiebonus als netto bedrag indien deze retentiebonus wordt gebruikt voor persoonlijke scholing.</text:p>
      <text:p text:style-name="ifm_p_mt.3.7mm_ifm">5.  De retentiebonus wordt door de werkgever uitbetaald in de vorm van een éénmalige uitkering.</text:p>
      <text:p text:style-name="ifm_p_mt.3.7mm_ifm">6.  De retentiebonus wordt uitbetaald in de maand waarin de werknemer oorspronkelijk in dienst trad.</text:p>
      <text:h text:style-name="ifm_p_font.bold_mt.5.08mm_page.keep-with-next_ifm" text:outline-level="4">HOOFDSTUK<text:s/>7<text:s/>VERGOEDINGEN EN TOESLAGEN</text:h>
      <text:h text:style-name="ifm_p_font.bold_mt.5.08mm_page.keep-with-next_ifm" text:outline-level="2">Artikel<text:s/>56<text:s/>Kledingtoeslag</text:h>
      <text:p text:style-name="ifm_p_mt.4.23mm_ifm">Goede bedrijfskleding (overall) en goed veiligheidsschoeisel wordt door de werkgever beschikbaar gesteld aan de werknemers die werkzaamheden verrichten als genoemd in artikel 2, leden 2 t/m 7. Voor niet verstrekte bedrijfskleding en veiligheidsschoeisel ontvangt de werknemer netto vergoeding van € 1,57 per gewerkte dag. Per 1 september 2024 bedraagt de netto vergoeding € 1,64 per gewerkte dag.</text:p>
      <text:p text:style-name="ifm_p_ifm">Per 1 februari 2025 wordt de kledingtoeslag verhoogd met het CBS consumentenprijsindexcijfer (reeks voor alle huishoudens, afgeleid oktober 2023–oktober 2024) en is minimaal 2% en maximaal 4%. De kledingtoeslag wordt vóór of uiterlijk op 1 december 2024 door partijen bij deze cao bekendgemaakt.</text:p>
      <text:h text:style-name="ifm_p_font.bold_mt.5.08mm_page.keep-with-next_ifm" text:outline-level="2">Artikel<text:s/>57<text:s/>Gereedschaptoeslag</text:h>
      <text:p text:style-name="ifm_p_mt.4.23mm_ifm">De werkgever stelt gereedschap ter beschikking aan de werknemers die werkzaamheden verrichten als genoemd in artikel 2, leden 2 t/m 7. Voor het gebruik van eigen gereedschap ontvangt de werknemer een netto gereedschaptoeslag van € 0,85 per gewerkte dag. Per 1 september 2024 bedraagt de netto vergoeding € 0,88 per gewerkte dag.</text:p>
      <text:p text:style-name="ifm_p_ifm">Per 1 februari 2025 wordt de gereedschaptoeslag verhoogd met het CBS consumentenprijsindexcijfer (reeks voor alle huishoudens, afgeleid oktober 2023–oktober 2024) en is minimaal 2% en maximaal 4%. De gereedschaptoeslag wordt vóór of uiterlijk op 1 december 2024 door partijen bij deze cao bekendgemaakt.</text:p>
      <text:h text:style-name="ifm_p_font.bold_mt.5.08mm_page.keep-with-next_ifm" text:outline-level="2">Artikel<text:s/>58<text:s/>Diplomatoeslagen</text:h>
      <text:p text:style-name="ifm_p_mt.4.23mm_ifm">1.  De werknemer, die in het bezit is van een afbouw-gerelateerd mbo-diploma niveau 2, uitgereikt door een overheidserkende onderwijsinstelling, heeft recht op een uurloon, dat 5% hoger is dan het normaal voor deze werknemer geldende garantieuurloon.</text:p>
      <text:p text:style-name="ifm_p_mt.3.7mm_ifm">2.  De werknemer, die in het bezit is van een afbouw-gerelateerd mbo-diploma niveau 3, uitgereikt door een overheidserkende onderwijsinstelling, dan wel een gelijkwaardig diploma, heeft recht op een uurloon, dat 10% hoger is dan het normaal voor deze werknemer geldende garantieuurloon.</text:p>
      <text:h text:style-name="ifm_p_font.bold_mt.5.08mm_page.keep-with-next_ifm" text:outline-level="2">Artikel<text:s/>59<text:s/>Bedrijfsleermeestertoeslag</text:h>
      <text:p text:style-name="ifm_p_mt.4.23mm_ifm">1.  De werknemer die door de werkgever is aangewezen als leermeester en in bezit is van een leermeestercertificaat en per 1 september 2024 een geldige certificaat van de verplichte tweejaarlijkse nascholing, ontvangt voor de duur dat hij daadwerkelijk als leermeester functioneert een toeslag van 5% op zijn vast overeengekomen loon.</text:p>
      <text:p text:style-name="ifm_p_mt.3.7mm_ifm">2.  Dit artikel geldt niet voor het natuursteenbedrijf.</text:p>
      <text:h text:style-name="ifm_p_font.bold_mt.5.08mm_page.keep-with-next_ifm" text:outline-level="2">Artikel<text:s/>60<text:s/>EHBO-toeslag</text:h>
      <text:p text:style-name="ifm_p_mt.4.23mm_ifm">De werknemer die een geldig EHBO-diploma heeft, ontvangt een toeslag van € 68,47 per jaar. Per 1 september 2024 bedraagt de toeslag € 71,55 per jaar.</text:p>
      <text:p text:style-name="ifm_p_ifm">Per 1 februari 2025 wordt de EHBO-toeslag verhoogd met het CBS consumentenprijsindexcijfer (reeks voor alle huishoudens, afgeleid oktober 2023–oktober 2024) en is minimaal 2% en maximaal 4%. De EHBO-toeslag wordt vóór of uiterlijk op 1 december 2024 door partijen bij deze cao bekendgemaakt.</text:p>
      <text:h text:style-name="ifm_p_font.bold_mt.5.08mm_page.keep-with-next_ifm" text:outline-level="2">Artikel<text:s/>61<text:s/>Beloning overwerk of compensatie in vrije tijd</text:h>
      <text:p text:style-name="ifm_p_mt.4.23mm_ifm">1.  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fm">2.  De werknemer is verplicht zijn keuze aan de werkgever tijdig bekend te maken. Per geval van overwerk geeft hij zijn keuze aan.</text:p>
      <text:p text:style-name="ifm_p_mt.3.7mm_ifm">3.  Als de werknemer kiest voor beloning van overwerk, dan wordt aan hem boven het uurloon uitbetaald:</text:p>
      <text:p text:style-name="ifm_p_ifm">a.  voor het eerste, tweede en derde overuur: 25% uurloon per uur;</text:p>
      <text:p text:style-name="ifm_p_ifm">b.  voor elk volgend overuur 50% uurloon.</text:p>
      <text:p text:style-name="ifm_p_mt.3.7mm_ifm">4.  Als de werknemer kiest voor compensatie van de in lid 3 geregelde beloning in vrije tijd, kunnen de compensatie-uren in onderling overleg tussen werknemer en werkgever worden opgenomen.</text:p>
      <text:p text:style-name="ifm_p_mt.3.7mm_ifm">5.  De werkgever geeft aan de gemaakte keuze gevolg.</text:p>
      <text:p text:style-name="ifm_p_mt.3.7mm_ifm">6.  De in dit artikel gegeven keuzemogelijkheid is ook van toepassing voor het werken op zaterdag of zondag.</text:p>
      <text:h text:style-name="ifm_p_font.bold_mt.5.08mm_page.keep-with-next_ifm" text:outline-level="2">Artikel<text:s/>62<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63<text:s/>Beloning werken op zaterdagen, zondagen en feestdagen</text:h>
      <text:p text:style-name="ifm_p_mt.4.23mm_ifm">1.  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fm">2.  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64<text:s/>Ploegendienst natuursteenbedrijf</text:h>
      <text:p text:style-name="ifm_p_mt.4.23mm_ifm">1.  Wanneer de werknemer in twee of meer ploegen werkt, ontvangt hij een toeslag op het loon van 15%.</text:p>
      <text:p text:style-name="ifm_p_mt.3.7mm_ifm">2.  Alleen als de werknemer meer uren werkt dan gemiddeld 37 uur per week of de werkzaamheden op zaterdag, zondag of feestdagen worden uitgevoerd, heeft hij bij ploegendienst recht op de toeslagen voor overwerk.</text:p>
      <text:p text:style-name="ifm_p_mt.3.7mm_ifm">3.  Dit artikel geldt niet voor het uta-personeel natuursteenbedrijf.</text:p>
      <text:p text:style-name="ifm_p_mt.3.7mm_ifm">4.  Dit artikel geldt uitsluitend voor het natuursteenbedrijf.</text:p>
      <text:h text:style-name="ifm_p_font.bold_mt.5.08mm_page.keep-with-next_ifm" text:outline-level="2">Artikel<text:s/>65<text:s/>Prestatietoeslag</text:h>
      <text:p text:style-name="ifm_p_mt.4.23mm_ifm">1.  De werkgever is bevoegd boven het voor de werknemers geldende loon een prestatietoeslag toe te kennen.</text:p>
      <text:p text:style-name="ifm_p_mt.3.7mm_ifm">2.  Deze toeslag wordt bij voorkeur uitgedrukt in een percentage van het garantieloon.</text:p>
      <text:p text:style-name="ifm_p_mt.3.7mm_ifm">3.  Als de bestaande prestatietoeslag een percentage van het garantieloon was en de prestatietoeslag wordt naar aanleiding van de invoering van het nieuwe functie- en loongebouw herberekend, dan blijft de prestatietoeslag een percentage van het garantieloon. Als de bestaande prestatietoeslag een vast bedrag was en de prestatietoeslag wordt naar aanleiding van de invoering van het nieuwe functie- en loongebouw herberekend, dan wordt de prestatietoeslag een eventueel aangepast nieuw vast bedrag.</text:p>
      <text:h text:style-name="ifm_p_font.bold_mt.5.08mm_page.keep-with-next_ifm" text:outline-level="2">Artikel<text:s/>65A<text:s/>Stagevergoeding</text:h>
      <text:p text:style-name="ifm_p_mt.4.23mm_ifm">1.  Degene die een opleiding volgt aan een regionaal opleidingscentrum, een hogeschool of een universiteit en in het kader van zijn opleiding als stagiair een periode doorbrengt bij een werkgever in de zin van artikel 1 lid 2, ontvangt van de werkgever een stagevergoeding van minimaal € 20,– netto per dag.</text:p>
      <text:p text:style-name="ifm_p_mt.3.7mm_ifm">2.  Er hoeft door de werkgever geen stagevergoeding te worden verstrekt als het een (snuffel)stage betreft, waarbij het kennismaken met de activiteiten die door de afbouwsector worden uitgevoerd centraal staat.</text:p>
      <text:h text:style-name="ifm_p_font.bold_mt.5.08mm_page.keep-with-next_ifm" text:outline-level="4">HOOFDSTUK<text:s/>8<text:s/>REISKOSTEN</text:h>
      <text:h text:style-name="ifm_p_font.bold_mt.5.08mm_page.keep-with-next_ifm" text:outline-level="2">Artikel<text:s/>66<text:s/>Reiskosten</text:h>
      <text:p text:style-name="ifm_p_mt.4.23mm_ifm">1.  De werkgever is verplicht om te zorgen voor een veilig (collectief) vervoermiddel wanneer de werknemer, naar het oordeel van de werkgever, voor de uitoefening van zijn functie van en naar het werk moet reizen.</text:p>
      <text:p text:style-name="ifm_p_mt.3.7mm_ifm">2.  In dit artikel wordt onder (collectief) vervoermiddel verstaan alle gemotoriseerde voertuigen behalve bromfietsen, snorfietsen, scooters en fietsen.</text:p>
      <text:p text:style-name="ifm_p_mt.3.7mm_ifm">3.  De werknemer heeft recht op een kilometervergoeding van € 0,34 bruto per kilometer wanneer de werkgever niet voorziet in een (collectief) vervoermiddel zoals bedoeld in het eerste lid van dit artikel en de werknemer gebruik maakt van een eigen vervoermiddel	4. De werknemer heeft recht op een vergoeding van € 1,45 per dag voor de eerste 20 kilometer en € 0,12 voor elke meerdere kilometer wanneer de werkgever niet voorziet in een (collectief) vervoermiddel zoals bedoeld in het eerste lid van dit artikel en de werknemer gebruik maakt van een eigen bromfiets of scooter.	5. De werknemer heeft recht op een kilometervergoeding van € 0,24 bruto per kilometer wanneer de werkgever voorziet in een (collectief) vervoermiddel zoals bedoeld in het eerste lid van dit artikel, maar de werknemer er in overleg met de werkgever voor kiest om gebruik te maken van eigen vervoer. 6. 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fm">7.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fm">8.  De werknemer heeft per 1 maart 2024 recht op een kilometervergoeding van € 0,22 bruto per kilometer bij gebruik van een fiets.</text:p>
      <text:p text:style-name="ifm_p_mt.3.7mm_ifm">9.  Dit artikel geldt niet voor het natuursteenbedrijf.</text:p>
      <text:h text:style-name="ifm_p_font.bold_mt.5.08mm_page.keep-with-next_ifm" text:outline-level="2">Artikel<text:s/>67<text:s/>Vergoeding reiskosten en reisuren natuursteenbedrijf</text:h>
      <text:p text:style-name="ifm_p_mt.4.23mm_ifm">In dit artikel wordt onderscheid gemaakt tussen:</text:p>
      <text:p text:style-name="ifm_p_ifm">a.  regulier woon-werkverkeer: dit zijn reizen tussen de woonplaats van de werknemer en de plaats waar hij normaliter werkt (de standplaats/ vestigingsplaats van het bedrijf) en</text:p>
      <text:p text:style-name="ifm_p_ifm">b.  werkverkeer: dit zijn reizen tussen de woonplaats en andere plaatsen waar de werknemer moet werken en reizen tijdens het werk in opdracht van de werkgever.</text:p>
      <text:p text:style-name="ifm_p_ifm">Dit artikel geldt uitsluitend voor het natuursteenbedrijf.</text:p>
      <text:p text:style-name="ifm_p_ifm"><text:span text:style-name="ifm_span_font.bold_ifm">Reiskosten</text:span></text:p>
      <text:p text:style-name="ifm_p_ifm">1.  Wanneer naar het oordeel van de werkgever de werknemer gebruik moet maken van een eigen vervoermiddel voor woon-werkverkeer of tijdens en ten behoeve van de uitvoering van de werkzaamheden, ontvangt de werknemer daarvoor een vergoeding.</text:p>
      <text:p text:style-name="ifm_p_ifm">2.  Werknemers die met openbaar vervoer naar het werk gaan (huisadres naar het bedrijf en vice versa) zullen de kosten (woon-werk) vergoed krijgen.</text:p>
      <text:p text:style-name="ifm_p_ifm">3.  De werkgever is niet verplicht de vergoeding aan te passen aan de nieuwe situatie wanneer de werknemer op eigen initiatief verder weg gaat wonen van zijn standplaats.</text:p>
      <text:p text:style-name="ifm_p_ifm">4.  Wanneer de kosten van het werkverkeer toenemen door overheidsmaatregelen, kunnen partijen opnieuw in overleg treden over de inhoud van dit artikel.</text:p>
      <text:p text:style-name="ifm_p_ifm"><text:span text:style-name="ifm_span_font.bold_ifm">A.	Reiskosten werkverkeer</text:span></text:p>
      <text:p text:style-name="ifm_p_ifm">De vergoeding voor werkverkeer bedraagt:</text:p>
      <text:p text:style-name="ifm_p_ifm">–  voor het gebruik van een fiets: € 5,35 per week of € 1,07 per dag;</text:p>
      <text:p text:style-name="ifm_p_ifm">–  voor het gebruik van een bromfiets: € 1,35 voor de eerste 20 kilometer en € 0,10 voor elke volgende kilometer;</text:p>
      <text:p text:style-name="ifm_p_ifm">–  voor het gebruik van een motor: € 0,30 per kilometer;</text:p>
      <text:p text:style-name="ifm_p_ifm">–  voor het gebruik van een auto: € 0,15 per kilometer per inzittende met een minimum van € 0,39 per kilometer en een maximum van € 0,45. Het gedeelte van de vergoeding boven een bedrag van € 0,23 is fiscaal belast.</text:p>
      <text:p text:style-name="ifm_p_ifm">Deze regeling (reiskosten werkverkeer) is van toepassing op het uta-personeel voor zover ten behoeve van de werkzaamheden van het vervoermiddel gebruik wordt gemaakt.</text:p>
      <text:p text:style-name="ifm_p_ifm"><text:span text:style-name="ifm_span_font.bold_ifm">B.	Reiskosten woon-werkverkeer</text:span></text:p>
      <text:p text:style-name="ifm_p_ifm">Voor woon-werkverkeer per auto of motor geldt de volgende, vaste vergoedin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left"><text:span text:style-name="ifm_span_font.bold_color.ffffff_ifm">bruto vergoeding incl. de eerste</text:span></text:p>
              <text:p text:style-name="text.cell.7.left"><text:span text:style-name="ifm_span_font.bold_color.ffffff_ifm">15 kilomet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per maand</text:p>
          </table:table-cell>
        </table:table-row>
        <table:table-row>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left">184,13</text:p>
          </table:table-cell>
          <table:table-cell table:style-name="table.cell.border-bottom.border-right.padding-top.top.pleft.pright">
            <text:p text:style-name="text.cell.7.left">199,53</text:p>
          </table:table-cell>
        </table:table-row>
        <table:table-row>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left">241,73</text:p>
          </table:table-cell>
          <table:table-cell table:style-name="table.cell.border-bottom.border-right.padding-top.top.pleft.pright">
            <text:p text:style-name="text.cell.7.left">254,23</text:p>
          </table:table-cell>
        </table:table-row>
        <table:table-row table:style-name="zebra.body.odd">
          <table:table-cell table:style-name="table.cell.border-bottom.border-left.border-right.padding-top.top.pleft.pright">
            <text:p text:style-name="text.cell.7.left">26 of meer</text:p>
          </table:table-cell>
          <table:table-cell table:style-name="table.cell.border-bottom.border-right.padding-top.top.pleft.pright">
            <text:p text:style-name="text.cell.7.left">299,28</text:p>
          </table:table-cell>
          <table:table-cell table:style-name="table.cell.border-bottom.border-right.padding-top.top.pleft.pright">
            <text:p text:style-name="text.cell.7.left">314,77</text:p>
          </table:table-cell>
        </table:table-row>
      </table:table>
      <text:p text:style-name="ifm_p_ifm">–  Deze bedragen gelden voor de werknemer met een vijfdaagse werkweek. Bij een kortere arbeidsduur per week geldt een bedrag naar rato.</text:p>
      <text:p text:style-name="ifm_p_ifm">–  De werkgever is niet verplicht de reiskosten- en/of reisurenvergoeding aan te passen aan de nieuwe situatie wanneer de werknemer op eigen initiatief verder weg gaat wonen van zijn standplaats.</text:p>
      <text:p text:style-name="ifm_p_ifm">–  Werknemers mogen bij de vergoeding van hun reiskosten geen nadeel ondervinden van de invoering van de nieuwe werkkostenregeling.</text:p>
      <text:p text:style-name="ifm_p_ifm"><text:span text:style-name="ifm_span_font.bold_ifm">C.	Reisuren</text:span></text:p>
      <text:p text:style-name="ifm_p_ifm">1.  Voor werknemers met een arbeidsovereenkomst die is afgesloten vóór 1 juli 2008 is deze reisurenvergoeding van toepassing.</text:p>
      <text:p text:style-name="ifm_p_ifm">2.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de werkgever een vergoeding van € 12,75 bruto per uur, behoudens de eerste 45 minuten van de heenreis en eerste 45 minuten van de terugreis per dag, welke niet door de werkgever worden vergoed. Voor de afbouwwerknemer, die als bestuurder van een auto met inzittende(n) optreedt, geldt dat de eerste 15 minuten van de heenreis en de eerste 15 minuten van de terugreis voor eigen rekening zijn, daarna wordt € 12,75 bruto per uur vergoed. De werknemer met een vaste werkplek heeft geen recht op deze vergoeding.</text:p>
      <text:p text:style-name="ifm_p_ifm">3.  Onder ‘duur van de reis’ als bedoeld in lid 2 wordt verstaan de tijdsduur welke wordt gereisd van de woning tot het werk en terug.</text:p>
      <text:p text:style-name="ifm_p_ifm">4.  Als de totale duur van de werktijd, rusttijd en reistijd, gerekend van het ogenblik van vertrek van het vervoermiddel als genoemd in lid 2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is verruimd.</text:p>
      <text:p text:style-name="ifm_p_ifm">5.  De werkgever is verplicht om per werknemer een deugdelijke administratie van de daadwerkelijk gemaakte reisuren per werkdag bij te houden.</text:p>
      <text:p text:style-name="ifm_p_ifm">6.  Deze regeling (reisuren) geldt niet voor uta-werknemers natuursteen.</text:p>
      <text:h text:style-name="ifm_p_font.bold_mt.5.08mm_page.keep-with-next_ifm" text:outline-level="2">Artikel<text:s/>68<text:s/>Verhuiskosten</text:h>
      <text:p text:style-name="ifm_p_mt.4.23mm_ifm">De werknemer heeft recht op een redelijke vergoeding van verhuiskosten wanneer hij op verzoek van zijn werkgever in een andere woonplaats arbeid verricht dan waarvoor de dienstbetrekking is aangegaan én op zijn verzoek verhuist</text:p>
      <text:h text:style-name="ifm_p_font.bold_mt.5.08mm_page.keep-with-next_ifm" text:outline-level="2">Artikel<text:s/>69<text:s/>Reisuren</text:h>
      <text:p text:style-name="ifm_p_mt.4.23mm_ifm">1.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de werkgever een vergoeding van € 12,75 bruto per uur, behoudens de eerste 45 minuten van de heenreis en eerste 45 minuten van de terugreis per dag, welke niet door de werkgever worden vergoed. Voor de afbouwwerknemer, die als bestuurder van een auto met inzittende(n) optreedt, geldt dat de eerste 15 minuten van de heenreis en de eerste 15 minuten van de terugreis voor eigen rekening zijn, daarna wordt € 12,75 bruto per uur vergoed. De werknemer met een vaste werkplek heeft geen recht op deze vergoeding.</text:p>
      <text:p text:style-name="ifm_p_ifm">De hierboven genoemde vergoeding wordt voor jeugdige werknemers tot en met 20 jaar op basis van de hieronder staande jeugdstaffel bereken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taffel</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ext:p text:style-name="ifm_p_mt.3.7mm_ifm">2.  Onder ‘duur van de reis’ als bedoeld in lid 1 wordt verstaan de tijdsduur welke wordt gereisd van de woning tot het werk en terug.</text:p>
      <text:p text:style-name="ifm_p_mt.3.7mm_ifm">3.  Als de totale duur van de werktijd, rusttijd en reistijd, gerekend van het ogenblik van vertrek van het vervoermiddel als genoemd in lid 1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b, is verruimd.</text:p>
      <text:p text:style-name="ifm_p_mt.3.7mm_ifm">4.  De werkgever is verplicht om per werknemer een deugdelijke administratie van de daadwerkelijk gemaakte reisuren per werkdag bij te houden.</text:p>
      <text:p text:style-name="ifm_p_mt.3.7mm_ifm">5.  Dit artikel geldt niet voor het natuursteenbedrijf.</text:p>
      <text:h text:style-name="ifm_p_font.bold_mt.5.08mm_page.keep-with-next_ifm" text:outline-level="2">Artikel<text:s/>70<text:s/>Dispensatie reiskosten en reisuren</text:h>
      <text:p text:style-name="ifm_p_mt.4.23mm_ifm">1.  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fm">2.  Artikel 12 van deze cao is van toepassing bij de aanvraag van de dispensatie.</text:p>
      <text:h text:style-name="ifm_p_font.bold_mt.5.08mm_page.keep-with-next_ifm" text:outline-level="2">Artikel<text:s/>71<text:s/>Reiskosten en reisuren bij kort verzuim</text:h>
      <text:p text:style-name="ifm_p_mt.4.23mm_ifm">1.  De werkgever vergoedt in geval van verzuim om de in artikel 30 lid 2 vermelde redenen de gemaakte reiskosten van een openbaar middel van vervoer	(tweede klas) vanaf de plaats van tewerkstelling tot de woonplaats van de werknemer en terug.</text:p>
      <text:p text:style-name="ifm_p_mt.3.7mm_ifm">2.  Afbouwwerknemers hebben alsmede recht op vergoeding van de duur van de reis tegen een vergoeding als bedoeld in artikel 69 lid 1.</text:p>
      <text:h text:style-name="ifm_p_font.bold_mt.5.08mm_page.keep-with-next_ifm" text:outline-level="2">Artikel<text:s/>72<text:s/>Vergoedingen bij tijdelijk verblijf elders</text:h>
      <text:p text:style-name="ifm_p_mt.4.23mm_ifm">1.  Indien het werk zo ver van de woning van de werknemer gelegen is dat het dagelijks huiswaarts keren onredelijk is, vergoedt de werkgever in overleg met de werknemer de kosten voor behoorlijke voeding en logies bij tijdelijk verblijf elders.</text:p>
      <text:p text:style-name="ifm_p_mt.3.7mm_ifm">2.  Voor de reisuren en reiskosten tussen het tijdelijk verblijf en het werk zijn de reiskosten- en reisurenregeling van de artikelen 66, 67 (natuursteenbedrijf) en 69 overeenkomstig van toepassing.</text:p>
      <text:h text:style-name="ifm_p_font.bold_mt.5.08mm_page.keep-with-next_ifm" text:outline-level="2">Artikel<text:s/>73<text:s/>Aansprakelijkheid bij vervoer</text:h>
      <text:p text:style-name="ifm_p_mt.4.23mm_ifm">1.  De werknemer is niet verplicht gebruik te maken van een door de werkgever of diens vertegenwoordiger ter beschikking gesteld vervoermiddel, dat niet voldoet aan wettelijke bepalingen.</text:p>
      <text:p text:style-name="ifm_p_mt.3.7mm_ifm">2.  Het in lid 1 bepaalde is ook van toepassing wanneer:</text:p>
      <text:p text:style-name="ifm_p_ifm">a.  het vervoer door de werkgever aan derden is opgedragen;</text:p>
      <text:p text:style-name="ifm_p_ifm">b.  het vervoer in overleg met de werkgever door een van de in dienst zijnde werknemers wordt uitgevoerd.</text:p>
      <text:p text:style-name="ifm_p_mt.3.7mm_ifm">3.  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74<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DUURZAME INZETBAARHEID EN WERKLOOSHEID</text:h>
      <text:h text:style-name="ifm_p_font.bold_mt.5.08mm_page.keep-with-next_ifm" text:outline-level="2">Artikel<text:s/>75<text:s/>Arbeidsongeschiktheid</text:h>
      <text:p text:style-name="ifm_p_mt.4.23mm_ifm">1. a.  In geval van arbeidsongeschiktheid behoudt de werknemer gedurende het eerste en tweede ziektejaar 85%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fm">b.  Als de werknemer werkt in een prestatiebevorderend systeem, vindt de doorbetaling van loon bij ziekte plaats over het gemiddeld genoten loon in de drie maanden direct voorafgaand aan de eerste ziektedag. De werknemer behoudt in dit geval aanspraak op gedurende het eerste en tweede ziektejaar 85% van het vast overeengekomen loon en de daarbij behorende vakantietoeslag.</text:p>
      <text:p text:style-name="ifm_p_ifm">c.  De werkgever is gerechtigd hierop in mindering te brengen een aan de werknemer toekomende uitkering krachtens de bepalingen van de Ziektewet of hiervoor in plaats getreden andere uitkeringen in verband met loonderving. De werknemer heeft eveneens recht op het naar tijdruimte vastgestelde loon in de zin van artikel 7:629 BW.</text:p>
      <text:p text:style-name="ifm_p_ifm">e.  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fm">f.  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fm">2.  Als een werknemer wegens arbeidsongeschiktheid zijn arbeid niet kan verrichten, zijn werkgever en werknemer verplicht de bepalingen van het Reglement ziekteverzuim zoals opgenomen in bijlage 6 in acht te nemen.</text:p>
      <text:p text:style-name="ifm_p_mt.3.7mm_ifm">3.  Wanneer de werknemer deelneemt aan de 80/90/100-regeling als bedoeld in artikel 16 lid 1 of lid 1a van de cao Afbouw inzake de bedrijfstakeigen regelingen, heeft het in lid 1 sub a en 1 sub b van dit artikel vermelde percentage betrekking op 100% van het vast overeengekomen loon en de daarbij behorende vakantietoeslag en niet op 90% van het vast overeengekomen loon en de daarbij behorende vakantietoeslag.</text:p>
      <text:h text:style-name="ifm_p_font.bold_mt.5.08mm_page.keep-with-next_ifm" text:outline-level="2">Artikel<text:s/>79<text:s/>Overlijden</text:h>
      <text:p text:style-name="ifm_p_mt.4.23mm_ifm">1.  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fm">2.  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4">HOOFDSTUK<text:s/>10<text:s/>VAKONDERWIJS EN BIJSCHOLING</text:h>
      <text:h text:style-name="ifm_p_font.bold_mt.5.08mm_page.keep-with-next_ifm" text:outline-level="2">Artikel<text:s/>85<text:s/>De vakopleiding</text:h>
      <text:p text:style-name="ifm_p_mt.4.23mm_ifm">1.  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fm">2. a.  Voor het afsluiten van een BPVO is het vereist dat er tussen deze werkgever en werknemer ook een arbeidsovereenkomst bestaat.</text:p>
      <text:p text:style-name="ifm_p_ifm">b.  Een werkgever kan er conform artikel 89 ook voor kiezen om een leerling op te leiden die in dienst is van en een arbeidsovereenkomst heeft met een samenwerkingsverband. Het samenwerkingsverband draagt dan de verantwoordelijkheid voor de arbeidsovereenkomst en de opleidingsgarantie van de leerling.</text:p>
      <text:p text:style-name="ifm_p_mt.3.7mm_ifm">3.  Onverminderd het bepaalde in de BPVO en met inachtneming van de artikelen 88 en 89 is de werknemer voor wie een BPVO is afgesloten, verplicht:</text:p>
      <text:p text:style-name="ifm_p_ifm">a.  de opleiding in de onderneming van zijn werkgever met ijver en naar beste kunnen te volgen;</text:p>
      <text:p text:style-name="ifm_p_ifm">b.  het aanvullend (theoretisch en praktisch) onderwijs te volgen.</text:p>
      <text:p text:style-name="ifm_p_mt.3.7mm_ifm">4.  Onverminderd het bepaalde in de BPVO en met inachtneming van de artikelen 88 en 89 is de werkgever verplicht de werknemer met wie hij een BPVO als bedoeld in lid 1 heeft afgesloten, in de gelegenheid te stellen:</text:p>
      <text:p text:style-name="ifm_p_ifm">a.  tot het bijwonen van het aanvullend theoretisch en praktisch onderwijs, ook als dit wordt gegeven binnen de normale werktijd;</text:p>
      <text:p text:style-name="ifm_p_ifm">b.  werknemers, die aanvullend theoretisch onderwijs volgen aan avondonderwijsinstellingen, in de gelegenheid te stellen op de dagen dat zij naar de onderwijsinstelling moeten het werk zoveel eerder te beëindigen als nodig moet worden geacht;</text:p>
      <text:p text:style-name="ifm_p_ifm">c.  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fm">d.  als een werknemer examen doet voor een diploma en/of certificaat voor een (deel) kwalificatie van de Exameninstelling Savantis of een daarmede door of namens partijen gelijk te stellen instelling ingevolge de Wet educatie en beroepsonderwijs, over het daaruit voortvloeiende verzuim; dit geldt voor de basisberoepsopleiding en de vakopleiding (oftewel: MBO-niveau 2 en 3).</text:p>
      <text:p text:style-name="ifm_p_mt.3.7mm_ifm">5.  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text:p>
      <text:p text:style-name="ifm_p_mt.3.7mm_ifm">6.  De werknemer ontvangt het leerlingenloon als bedoeld in artikel 47.</text:p>
      <text:p text:style-name="ifm_p_mt.3.7mm_ifm">7.  Het dienstverband van de werknemer met een BPVO kan worden beëindigd, ook gedurende de looptijd van de overeenkomst, als diens gedrag in de werksituatie daartoe aanleiding geeft en ook de directeur van het UWV WERKbedrijf, dan wel de kantonrechter daar voldoende redenen toe aanwezig acht. In dat geval wordt de BPVO één maand na beëindiging van de arbeidsovereenkomst beëindigd.</text:p>
      <text:h text:style-name="ifm_p_font.bold_mt.5.08mm_page.keep-with-next_ifm" text:outline-level="2">Artikel<text:s/>86<text:s/>Scholing</text:h>
      <text:p text:style-name="ifm_p_mt.4.23mm_ifm">1.  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fm">2.  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87<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88<text:s/>Vervangende leerplicht</text:h>
      <text:p text:style-name="ifm_p_mt.4.23mm_ifm">1.  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fm">2.  In afwijking van het bepaalde in artikel 23, uitgaande van een volledige werkweek, heeft de desbetreffende werknemer recht op 18 dagen bedrijfsvakantie.</text:p>
      <text:h text:style-name="ifm_p_font.bold_mt.5.08mm_page.keep-with-next_ifm" text:outline-level="2">Artikel<text:s/>89<text:s/>Vakopleiding via samenwerkingsverbanden</text:h>
      <text:p text:style-name="ifm_p_mt.4.23mm_ifm">1.  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fm">2.  Een persoonlijk opleidingsplan wordt opgesteld wanneer de kandidaat-leerling tot de opleiding kan worden toegelaten. In het persoonlijke opleidingsplan wordt de leerroute uitgezet. Er zijn drie leerroutes:</text:p>
      <text:p text:style-name="ifm_p_ifm">a.  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47.</text:p>
      <text:p text:style-name="ifm_p_ifm">b.  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fm">–  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47.</text:p>
      <text:p text:style-name="ifm_p_ifm">–  Wanneer de aanvullende praktijkscholing niet met succes wordt doorlopen, wordt de vakopleiding bij het samenwerkingsverband beëindigd.</text:p>
      <text:p text:style-name="ifm_p_ifm">c.  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fm">3.  Tussen het samenwerkingsverband en de leerling die een bbl-opleiding gaat volgen worden een arbeidsovereenkomst en beroepspraktijkvormingsovereenkomst (BPVO) gesloten. Wanneer de BPVO eindigt, eindigt van rechtswege ook de arbeidsovereenkomst.</text:p>
      <text:p text:style-name="ifm_p_mt.3.7mm_ifm">4.  Artikel 7:668a van het Burgerlijk Wetboek is niet van toepassing op de arbeidsovereenkomst die tussen de leerling en het samenwerkingsverband is gesloten en uitsluitend of overwegend is aangegaan omwille van educatie.</text:p>
      <text:p text:style-name="ifm_p_mt.3.7mm_ifm">5.  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h text:style-name="ifm_p_font.bold_mt.5.08mm_page.keep-with-next_ifm" text:outline-level="2">Artikel<text:s/>90<text:s/>Opleiding en scholing</text:h>
      <text:p text:style-name="ifm_p_mt.4.23mm_ifm">1.  De werknemer heeft recht op gemiddeld twee scholingsdagen per 12 maanden met behoud van loon om een opleiding te volgen die verband houdt met zijn beroep. Een werknemer kan per kalenderjaar maximaal drie scholingsdagen benutten, waarbij de ‘te veel’ genoten scholingsdagen worden verrekend met de voorgaande en/of daaropvolgende jaren. De werknemer mag maximaal zes scholingsdagen opsparen.</text:p>
      <text:p text:style-name="ifm_p_mt.3.7mm_ifm">2.  De werkgever is verplicht voor de werknemers in zijn onderneming een inzichtelijk opleidings- en scholingsbeleid te ontwikkelen. Hieraan wordt voldaan als de opleidingscatalogus van Afbouwacademie aan de werknemer ter beschikking is gesteld</text:p>
      <text:p text:style-name="ifm_p_mt.3.7mm_ifm">3.  Indien de werkgever in strijd met het tweede lid geen inzichtelijk opleidings- en scholingsbeleid heeft, is de werknemer gerechtigd zelfstandig een cursus te volgen. De cursus- en verletkosten komen voor rekening van de werkgever, indien met de werkgever overleg gevoerd is over de aard van de cursus.</text:p>
      <text:p text:style-name="ifm_p_mt.3.7mm_ifm">4. a.  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 Hiermee voldoet de werkgever aan zijn wettelijke scholingsplicht van artikel 7:611a lid 1 BW.</text:p>
      <text:p text:style-name="ifm_p_ifm">b.  De werkgever betaalt alle kosten van deze scholing. Hij mag die kosten niet verrekenen met de transitievergoeding.</text:p>
      <text:p text:style-name="ifm_p_ifm">c.  De werknemer volgt de functiegerichte scholing indien mogelijk tijdens werktijd. Als dit niet mogelijk is, wordt de tijd dat de scholing wordt gevolgd gezien als arbeidstijd.</text:p>
      <text:h text:style-name="ifm_p_font.bold_mt.5.08mm_page.keep-with-next_ifm" text:outline-level="2">Artikel<text:s/>91<text:s/>Bedrijfscursussen</text:h>
      <text:p text:style-name="ifm_p_mt.4.23mm_ifm">1.  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fm">2.  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2">Artikel<text:s/>91A<text:s/>Leermeester</text:h>
      <text:p text:style-name="ifm_p_mt.4.23mm_ifm">1.  De werkgever die een beroepspraktijkvormingsovereenkomst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mt.3.7mm_ifm">3.  De werkgever stelt de leermeester in de gelegenheid een deel van de normale werktijd te gebruiken voor het uitoefenen van de leermeestertaken. Hoeveel tijd dit is, hangt af van het aantal te begeleiden leerlingwerknemers:</text:p>
      <text:p text:style-name="ifm_p_ifm">–  bij begeleiding van één leerling-werknemer: gemiddeld 5% van de normale werktijd;</text:p>
      <text:p text:style-name="ifm_p_ifm">–  bij begeleiding van twee tot vier leerling-werknemers: gemiddeld 10% van de normale werktijd;</text:p>
      <text:p text:style-name="ifm_p_ifm">–  bij begeleiding van vier tot zeven leerling-werknemers: gemiddeld 20% van de normale werktijd.</text:p>
      <text:p text:style-name="ifm_p_mt.3.7mm_ifm">4.  De werkgever betaalt de afbouwwerknemer die als leermeester één of meer leerlingwerknemers begeleidt, de leermeestertoeslag als bedoeld in artikel 59 van de cao.</text:p>
      <text:h text:style-name="ifm_p_font.bold_mt.5.08mm_page.keep-with-next_ifm" text:outline-level="4">HOOFDSTUK<text:s/>11<text:s/>VAKBONDSACTIVITEITEN</text:h>
      <text:h text:style-name="ifm_p_font.bold_mt.5.08mm_page.keep-with-next_ifm" text:outline-level="2">Artikel<text:s/>93<text:s/>Vakbondscontributie</text:h>
      <text:p text:style-name="ifm_p_mt.4.23mm_ifm">Op verzoek van de werknemer verstrekt de werkgever eenmaal per jaar een vergoeding van € 90,00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94<text:s/>Bijzondere bepalingen arbeidsomstandigheden</text:h>
      <text:p text:style-name="ifm_p_mt.4.23mm_ifm">1.  Het is niet toegestaan verpakkingseenheden gips, cement, granietkorrels, marmerkorrels of andere grondstoffen zwaarder dan 25 kilogram op het werk voorhanden te hebben.</text:p>
      <text:p text:style-name="ifm_p_mt.3.7mm_ifm">2.  Het is de werkgevers en werknemers niet toegestaan om asbest en/of asbesthoudende materialen te bewerken of te verwerken.</text:p>
      <text:p text:style-name="ifm_p_mt.3.7mm_ifm">3.  Het is verboden gipsblokken van meer dan 18 kilogram te verwerken.</text:p>
      <text:p text:style-name="ifm_p_mt.3.7mm_ifm">4.  Het is verboden wandelementen van meer dan 18 kilogram handmatig te verwerken.</text:p>
      <text:p text:style-name="ifm_p_mt.3.7mm_ifm">5.  De werkgever kan de werknemer niet verplichten te werken op stelten.</text:p>
      <text:p text:style-name="ifm_p_mt.3.7mm_ifm">6.  Wanneer de werknemer met een functie in het natuursteenbedrijf bij de uitvoering van zijn werkzaamheden een beschermende hoofdkap moet dragen, heeft hij in elk uur dat dit het geval is recht op 10 minuten onderbreking.</text:p>
      <text:h text:style-name="ifm_p_font.bold_mt.5.08mm_page.keep-with-next_ifm" text:outline-level="2">Artikel<text:s/>98<text:s/>Veiligheid</text:h>
      <text:p text:style-name="ifm_p_mt.4.23mm_ifm">1.  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fm">2.  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fm">3.  De werkgever maakt in de aannemings- en leveringsvoorwaarden met de hoofdaannemer afspraken over het verstrekken van de wettelijk verplichte schaft-, kleed- en wasgelegenheid.</text:p>
      <text:p text:style-name="ifm_p_mt.3.7mm_ifm">4.  De werkgever zorgt voor goede beschermingsmiddelen bij mechanische bewerking van gips- en gasbetonblokken te weten:</text:p>
      <text:p text:style-name="ifm_p_ifm">–  stofkapjes voor fijnstof in combinatie met stofbril, dan wel stofkaphelm;</text:p>
      <text:p text:style-name="ifm_p_ifm">–  doelmatige gehoorbescherming.</text:p>
      <text:p text:style-name="ifm_p_mt.3.7mm_ifm">5.  De werkgever zorgt voor de verstrekking van deugdelijke beschermingsmiddelen aan de wand- en plafondspuiter, zoals een koolstofmasker en doelmatige gehoorbeschermers.</text:p>
      <text:p text:style-name="ifm_p_mt.3.7mm_ifm">6.  Werknemers die bij hun werk gebruik moeten maken van een stofbril, stofkaphelm of koolstofmasker, mogen dit werk niet langer dan 60 minuten achtereen doen en tijdelijk andere werkzaamheden verrichten.</text:p>
      <text:p text:style-name="ifm_p_mt.3.7mm_ifm">7.  Als de werknemer buiten de normale arbeidstijden van 06.00 uur tot 18.30 uur werkt, zoals bedoeld in artikel 18 lid 3, moet naast de werknemer nog minimaal één andere persoon op de bouwplaats aanwezig zijn die in geval van onraad of ongeval hulp kan inroepen.</text:p>
      <text:p text:style-name="ifm_p_mt.3.7mm_ifm">8. a.  De werkgever is verplicht de werknemer de persoonlijke beschermingsmiddelen ter beschikking te stellen die worden genoemd in de arbocatalogi afbouw en natuursteen. De werknemer heeft het recht het werk te onderbreken totdat de betreffende persoonlijke beschermingsmiddelen hem ter beschikking zijn gesteld.</text:p>
      <text:p text:style-name="ifm_p_ifm">b.  De werknemer is gehouden de door de werkgever verstrekte persoonlijke beschermingsmiddelen te gebruiken dan wel te dragen bij gebreke waarvan de werkgever de volgende sancties kan opleggen:</text:p>
      <text:p text:style-name="ifm_p_ifm">1e overtreding schriftelijke waarschuwing</text:p>
      <text:p text:style-name="ifm_p_ifm">2e overtreding boete van netto € 11,–</text:p>
      <text:p text:style-name="ifm_p_ifm">3e overtreding e.v. boete van netto € 22,–</text:p>
      <text:p text:style-name="ifm_p_ifm">c.  Het herhaaldelijk niet gebruiken dan wel dragen van persoonlijke beschermingsmiddelen kan aanleiding vormen tot ontslag.</text:p>
      <text:p text:style-name="ifm_p_ifm">d.  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fm">e.  De boetes die een werkgever conform dit artikel oplegt, worden aangewend voor re-integratiedoeleinden.</text:p>
      <text:h text:style-name="ifm_p_font.bold_mt.5.08mm_page.keep-with-next_ifm" text:outline-level="2">Artikel<text:s/>99<text:s/>Arbeidsongeschikte werknemers in de onderneming</text:h>
      <text:p text:style-name="ifm_p_mt.4.23mm_ifm">De werkgever is verplicht minimaal 5% van het aantal arbeidsplaatsen in de onderneming te laten bezetten door (gedeeltelijk) arbeidsongeschikte werknemers.</text:p>
      <text:h text:style-name="ifm_p_font.bold_mt.5.08mm_page.keep-with-next_ifm" text:outline-level="2">Artikel<text:s/>100<text:s/>Tochtvrije arbeid</text:h>
      <text:p text:style-name="ifm_p_mt.4.23mm_ifm">1.  Vanaf 1 september tot 1 mei zullen op de bouwwerken, in overleg en met medewerking van de bouwdirectie, de hoofdaannemer en/of de opdrachtgever, alle werkzaamheden als genoemd in artikel 2, werkingssfeer, tochtvrij moeten kunnen geschieden.</text:p>
      <text:p text:style-name="ifm_p_mt.3.7mm_ifm">2.  Onder tochtvrij wordt verstaan dat de bouwwerken rondom met glas of met een ander lichtdoorlatend materiaal zijn dichtgemaakt.</text:p>
      <text:p text:style-name="ifm_p_mt.3.7mm_ifm">3.  Zolang de bouwwerken niet aan de voorwaarden in lid 2 gesteld beantwoorden, worden deze geacht voor de werkzaamheden zoals genoemd in lid 1 nog niet gereed te zijn.</text:p>
      <text:h text:style-name="ifm_p_font.bold_mt.5.08mm_page.keep-with-next_ifm" text:outline-level="4">BIJLAGE<text:s/>2<text:s/>LOONTABELLEN BEHORENDE BIJ HOOFDSTUK 6</text:h>
      <text:h text:style-name="ifm_p_font.bold_mt.5.08mm_page.keep-with-next_ifm" text:outline-level="2">Artikel<text:s/>8<text:s/>Garantieloon afbouwwerknemers vanaf 21 jaar met uitzondering van natuurste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roep 1b</text:span></text:p>
            </table:table-cell>
            <table:table-cell table:style-name="table.cell.border-top.border-bottom.border-right.padding-top.bottom.pleft.pright">
              <text:p text:style-name="text.cell.7.left"><text:span text:style-name="ifm_span_font.bold_color.ffffff_ifm">Groep 2b</text:span></text:p>
            </table:table-cell>
            <table:table-cell table:style-name="table.cell.border-top.border-bottom.border-right.padding-top.bottom.pleft.pright">
              <text:p text:style-name="text.cell.7.left"><text:span text:style-name="ifm_span_font.bold_color.ffffff_ifm">Groep 3b</text:span></text:p>
            </table:table-cell>
            <table:table-cell table:style-name="table.cell.border-top.border-bottom.border-right.padding-top.bottom.pleft.pright">
              <text:p text:style-name="text.cell.7.left"><text:span text:style-name="ifm_span_font.bold_color.ffffff_ifm">Groep 4b</text:span></text:p>
            </table:table-cell>
            <table:table-cell table:style-name="table.cell.border-top.border-bottom.border-right.padding-top.bottom.pleft.pright">
              <text:p text:style-name="text.cell.7.left"><text:span text:style-name="ifm_span_font.bold_color.ffffff_ifm">Groep 5b</text:span></text:p>
            </table:table-cell>
            <table:table-cell table:style-name="table.cell.border-top.border-bottom.border-right.padding-top.bottom.pleft.pright">
              <text:p text:style-name="text.cell.7.lef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7,79</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53</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1,45</text:p>
          </table:table-cell>
          <table:table-cell table:style-name="table.cell.border-bottom.border-right.padding-top.top.pleft.pright">
            <text:p text:style-name="text.cell.7.left">23,8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22,32</text:p>
          </table:table-cell>
          <table:table-cell table:style-name="table.cell.border-bottom.border-right.padding-top.top.pleft.pright">
            <text:p text:style-name="text.cell.7.left">24,8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3,18</text:p>
          </table:table-cell>
          <table:table-cell table:style-name="table.cell.border-bottom.border-right.padding-top.top.pleft.pright">
            <text:p text:style-name="text.cell.7.left">25,79</text:p>
          </table:table-cell>
        </table:table-row>
      </table:table>
      <text:h text:style-name="ifm_p_font.bold_mt.5.08mm_page.keep-with-next_ifm" text:outline-level="2">Artikel<text:s/>9<text:s/>Garantieloon jeugdige afbouwwerknemers tot en met 20 jaar met uitzondering van natuurste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Jeugdloon per uur in €</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14,46</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5,0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5</text:p>
          </table:table-cell>
          <table:table-cell table:style-name="table.cell.border-bottom.border-right.padding-top.top.pleft.pright">
            <text:p text:style-name="text.cell.7.left">15,5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9</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4,7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50</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5,3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94</text:p>
          </table:table-cell>
          <table:table-cell table:style-name="table.cell.border-bottom.border-right.padding-top.top.pleft.pright">
            <text:p text:style-name="text.cell.7.left">15,93</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1</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72</text:p>
          </table:table-cell>
          <table:table-cell table:style-name="table.cell.border-bottom.border-right.padding-top.top.pleft.pright">
            <text:p text:style-name="text.cell.7.left">13,67</text:p>
          </table:table-cell>
          <table:table-cell table:style-name="table.cell.border-bottom.border-right.padding-top.top.pleft.pright">
            <text:p text:style-name="text.cell.7.left">15,6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23</text:p>
          </table:table-cell>
          <table:table-cell table:style-name="table.cell.border-bottom.border-right.padding-top.top.pleft.pright">
            <text:p text:style-name="text.cell.7.left">16,2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7</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15,51</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2,10</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6,1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69</text:p>
          </table:table-cell>
          <table:table-cell table:style-name="table.cell.border-bottom.border-right.padding-top.top.pleft.pright">
            <text:p text:style-name="text.cell.7.left">16,7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6,4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2,87</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7,16</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3</text:p>
          </table:table-cell>
          <table:table-cell table:style-name="table.cell.border-bottom.border-right.padding-top.top.pleft.pright">
            <text:p text:style-name="text.cell.7.left">17,8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5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4,2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8,32</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19,0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8</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63</text:p>
          </table:table-cell>
        </table:table-row>
      </table:table>
      <text:h text:style-name="ifm_p_font.bold_mt.5.08mm_page.keep-with-next_ifm" text:outline-level="2">Artikel<text:s/>10<text:s/>Garantieloon afbouwwerknemers natuursteen vanaf 21 jaa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roep 1a</text:span></text:p>
            </table:table-cell>
            <table:table-cell table:style-name="table.cell.border-top.border-bottom.border-right.padding-top.bottom.pleft.pright">
              <text:p text:style-name="text.cell.7.left"><text:span text:style-name="ifm_span_font.bold_color.ffffff_ifm">Groep 2a</text:span></text:p>
            </table:table-cell>
            <table:table-cell table:style-name="table.cell.border-top.border-bottom.border-right.padding-top.bottom.pleft.pright">
              <text:p text:style-name="text.cell.7.left"><text:span text:style-name="ifm_span_font.bold_color.ffffff_ifm">Groep 3a</text:span></text:p>
            </table:table-cell>
            <table:table-cell table:style-name="table.cell.border-top.border-bottom.border-right.padding-top.bottom.pleft.pright">
              <text:p text:style-name="text.cell.7.left"><text:span text:style-name="ifm_span_font.bold_color.ffffff_ifm">Groep 4a</text:span></text:p>
            </table:table-cell>
            <table:table-cell table:style-name="table.cell.border-top.border-bottom.border-right.padding-top.bottom.pleft.pright">
              <text:p text:style-name="text.cell.7.left"><text:span text:style-name="ifm_span_font.bold_color.ffffff_ifm">Groep 5a</text:span></text:p>
            </table:table-cell>
            <table:table-cell table:style-name="table.cell.border-top.border-bottom.border-right.padding-top.bottom.pleft.pright">
              <text:p text:style-name="text.cell.7.lef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8,31</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21,96</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3,4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25</text:p>
          </table:table-cell>
          <table:table-cell table:style-name="table.cell.border-bottom.border-right.padding-top.top.pleft.pright">
            <text:p text:style-name="text.cell.7.left">24,10</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1,46</text:p>
          </table:table-cell>
          <table:table-cell table:style-name="table.cell.border-bottom.border-right.padding-top.top.pleft.pright">
            <text:p text:style-name="text.cell.7.left">24,33</text:p>
          </table:table-cell>
        </table:table-row>
      </table:table>
      <text:h text:style-name="ifm_p_font.bold_mt.5.08mm_page.keep-with-next_ifm" text:outline-level="2">Artikel<text:s/>11<text:s/>Garantieloon jeugdige afbouwwerknemers natuursteen tot en met 20 jaa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Uurloon in €</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a</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4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14,6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4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5,2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9</text:p>
          </table:table-cell>
          <table:table-cell table:style-name="table.cell.border-bottom.border-right.padding-top.top.pleft.pright">
            <text:p text:style-name="text.cell.7.left">15,64</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79</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a</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4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4,86</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48</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5,30</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5</text:p>
          </table:table-cell>
          <table:table-cell table:style-name="table.cell.border-bottom.border-right.padding-top.top.pleft.pright">
            <text:p text:style-name="text.cell.7.left">15,7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5</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a</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4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5,2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2,06</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6,0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6</text:p>
          </table:table-cell>
          <table:table-cell table:style-name="table.cell.border-bottom.border-right.padding-top.top.pleft.pright">
            <text:p text:style-name="text.cell.7.left">16,5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7</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a</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7 jaar of jonger</text:span></text:p>
            </table:table-cell>
            <table:table-cell table:style-name="table.cell.border-bottom.border-right.padding-top.bottom.pleft.pright">
              <text:p text:style-name="text.cell.7.left"><text:span text:style-name="ifm_span_color.ffffff_ifm">18 jaar</text:span></text:p>
            </table:table-cell>
            <table:table-cell table:style-name="table.cell.border-bottom.border-right.padding-top.bottom.pleft.pright">
              <text:p text:style-name="text.cell.7.left"><text:span text:style-name="ifm_span_color.ffffff_ifm">19 jaar</text:span></text:p>
            </table:table-cell>
            <table:table-cell table:style-name="table.cell.border-bottom.border-right.padding-top.bottom.pleft.pright">
              <text:p text:style-name="text.cell.7.lef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4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13,53</text:p>
          </table:table-cell>
          <table:table-cell table:style-name="table.cell.border-bottom.border-right.padding-top.top.pleft.pright">
            <text:p text:style-name="text.cell.7.left">15,47</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12,37</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2</text:p>
          </table:table-cell>
          <table:table-cell table:style-name="table.cell.border-bottom.border-right.padding-top.top.pleft.pright">
            <text:p text:style-name="text.cell.7.left">16,94</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1</text:p>
          </table:table-cell>
        </table:table-row>
      </table:table>
      <text:h text:style-name="ifm_p_font.bold_mt.5.08mm_page.keep-with-next_ifm" text:outline-level="2">Artikel<text:s/>12<text:s/>Garantieloon uta-werknemers vanaf 21 jaar (afbouw en natuursteen)</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Uta-loon per maand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3.1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3.5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978</text:p>
          </table:table-cell>
          <table:table-cell table:style-name="table.cell.border-bottom.border-right.padding-top.top.pleft.pright">
            <text:p text:style-name="text.cell.7.right">3.9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345</text:p>
          </table:table-cell>
          <table:table-cell table:style-name="table.cell.border-bottom.border-right.padding-top.top.pleft.pright">
            <text:p text:style-name="text.cell.7.right">4.4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861</text:p>
          </table:table-cell>
          <table:table-cell table:style-name="table.cell.border-bottom.border-right.padding-top.top.pleft.pright">
            <text:p text:style-name="text.cell.7.right">5.1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6.134</text:p>
          </table:table-cell>
        </table:table-row>
      </table:table>
      <text:h text:style-name="ifm_p_font.bold_mt.5.08mm_page.keep-with-next_ifm" text:outline-level="2">Artikel<text:s/>13<text:s/>Garantieloon jeugdige uta-werknemers tot en met 20 jaar (afbouw en natuursteen)</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Uta-loon jeugdigen per maand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58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541</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75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2.10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45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804</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9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2.35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74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3.141</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68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3.13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3.582</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59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3.11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3.63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89</text:p>
          </table:table-cell>
          <table:table-cell table:style-name="table.cell.border-bottom.border-right.padding-top.top.pleft.pright">
            <text:p text:style-name="text.cell.7.right">4.154</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3.0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3.6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4.29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4.907</text:p>
          </table:table-cell>
        </table:table-row>
      </table:table>
      <text:h text:style-name="ifm_p_font.bold_mt.5.08mm_page.keep-with-next_ifm" text:outline-level="2">Artikel<text:s/>14<text:s/>Garantieloon leerlingen BBL (afbouw en natuursteen)</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4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27</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58</text:p>
          </table:table-cell>
        </table:table-row>
      </table:table>
      <text:h text:style-name="ifm_p_font.bold_mt.3.7mm_page.keep-with-next_ifm" text:outline-level="4">3. Lonen per 1 september 2024</text:h>
      <text:h text:style-name="ifm_p_font.bold_mt.5.08mm_page.keep-with-next_ifm" text:outline-level="2">Artikel<text:s/>15<text:s/>Garantieloon afbouwwerknemers vanaf 21 jaar met uitzondering van natuursteen</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Uurloon in € per 1 septem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b</text:span></text:p>
            </table:table-cell>
            <table:table-cell table:style-name="table.cell.border-top.border-bottom.border-right.padding-top.bottom.pleft.pright">
              <text:p text:style-name="text.cell.7.right"><text:span text:style-name="ifm_span_font.bold_color.ffffff_ifm">Groep 2b</text:span></text:p>
            </table:table-cell>
            <table:table-cell table:style-name="table.cell.border-top.border-bottom.border-right.padding-top.bottom.pleft.pright">
              <text:p text:style-name="text.cell.7.right"><text:span text:style-name="ifm_span_font.bold_color.ffffff_ifm">Groep 3b</text:span></text:p>
            </table:table-cell>
            <table:table-cell table:style-name="table.cell.border-top.border-bottom.border-right.padding-top.bottom.pleft.pright">
              <text:p text:style-name="text.cell.7.right"><text:span text:style-name="ifm_span_font.bold_color.ffffff_ifm">Groep 4b</text:span></text:p>
            </table:table-cell>
            <table:table-cell table:style-name="table.cell.border-top.border-bottom.border-right.padding-top.bottom.pleft.pright">
              <text:p text:style-name="text.cell.7.right"><text:span text:style-name="ifm_span_font.bold_color.ffffff_ifm">Groep 5b</text:span></text:p>
            </table:table-cell>
            <table:table-cell table:style-name="table.cell.border-top.border-bottom.border-right.padding-top.bottom.pleft.pright">
              <text:p text:style-name="text.cell.7.righ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72</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3,83</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5,75</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6,72</text:p>
          </table:table-cell>
        </table:table-row>
      </table:table>
      <text:h text:style-name="ifm_p_font.bold_mt.5.08mm_page.keep-with-next_ifm" text:outline-level="2">Artikel<text:s/>16<text:s/>Garantieloon jeugdige afbouwwerknemers tot en met 20 jaar met uitzondering van natuursteen</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Jeugdloon per uur in € per 1 september 2024</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5,2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5,77</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6,33</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3</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5,4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6,07</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5</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5,76</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6,36</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1</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2,18</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6,2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6,87</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7,5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7</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7,23</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7,90</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8</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9,82</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2</text:p>
          </table:table-cell>
          <table:table-cell table:style-name="table.cell.border-bottom.border-right.padding-top.top.pleft.pright">
            <text:p text:style-name="text.cell.7.right">20,60</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7</text:p>
          </table:table-cell>
        </table:table-row>
      </table:table>
      <text:h text:style-name="ifm_p_font.bold_mt.5.08mm_page.keep-with-next_ifm" text:outline-level="2">Artikel<text:s/>17<text:s/>Garantieloon afbouwwerknemers natuursteen vanaf 21 jaar</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Uurloon in € per 1 septem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8,9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2,8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4,3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5,03</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5,26</text:p>
          </table:table-cell>
        </table:table-row>
      </table:table>
      <text:h text:style-name="ifm_p_font.bold_mt.5.08mm_page.keep-with-next_ifm" text:outline-level="2">Artikel<text:s/>18<text:s/>Garantieloon jeugdige afbouwwerknemers natuursteen tot en met 20 jaar</text:h>
      <text:p text:style-name="ifm_p_mt.4.23mm_ifm"/>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Uurloon in € per 1 september 2024</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9,62</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5,3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5,9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6,3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4</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a</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5,61</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6,4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0</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6,8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2</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 jaar of jonger</text:p>
          </table:table-cell>
          <table:table-cell table:style-name="table.cell.border-bottom.border-right.padding-top.top.pleft.pright">
            <text:p text:style-name="text.cell.7.right">18 jaar</text:p>
          </table:table-cell>
          <table:table-cell table:style-name="table.cell.border-bottom.border-right.padding-top.top.pleft.pright">
            <text:p text:style-name="text.cell.7.right">19 jaar</text:p>
          </table:table-cell>
          <table:table-cell table:style-name="table.cell.border-bottom.border-right.padding-top.top.pleft.pright">
            <text:p text:style-name="text.cell.7.right">20 jaar</text:p>
          </table:table-cell>
        </table:table-row>
        <table:table-row>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6,22</text:p>
          </table:table-cell>
        </table:table-row>
        <table:table-row>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7,24</text:p>
          </table:table-cell>
        </table:table-row>
        <table:table-row table:style-name="zebra.body.odd">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8</text:p>
          </table:table-cell>
          <table:table-cell table:style-name="table.cell.border-bottom.border-right.padding-top.top.pleft.pright">
            <text:p text:style-name="text.cell.7.right">17,69</text:p>
          </table:table-cell>
        </table:table-row>
        <table:table-row>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6</text:p>
          </table:table-cell>
        </table:table-row>
      </table:table>
      <text:h text:style-name="ifm_p_font.bold_mt.5.08mm_page.keep-with-next_ifm" text:outline-level="2">Artikel<text:s/>19<text:s/>Garantieloon uta-werknemers vanaf 21 jaar (afbouw en natuursteen)</text:h>
      <table:table table:style-name="ifm_table_pgwide.1_mt.4.23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Uta-loon per maand in € per 1 september 2024</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3.3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6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128</text:p>
          </table:table-cell>
          <table:table-cell table:style-name="table.cell.border-bottom.border-right.padding-top.top.pleft.pright">
            <text:p text:style-name="text.cell.7.right">4.07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495</text:p>
          </table:table-cell>
          <table:table-cell table:style-name="table.cell.border-bottom.border-right.padding-top.top.pleft.pright">
            <text:p text:style-name="text.cell.7.right">4.6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11</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590</text:p>
          </table:table-cell>
          <table:table-cell table:style-name="table.cell.border-bottom.border-right.padding-top.top.pleft.pright">
            <text:p text:style-name="text.cell.7.right">6.284</text:p>
          </table:table-cell>
        </table:table-row>
      </table:table>
      <text:h text:style-name="ifm_p_font.bold_mt.5.08mm_page.keep-with-next_ifm" text:outline-level="2">Artikel<text:s/>20<text:s/>Garantieloon jeugdige uta-werknemers tot en met 20 jaar (afbouw en natuursteen)</text:h>
      <table:table table:style-name="ifm_table_pgwide.1_mt.4.23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Uta-loon jeugdigen per maand in € per 1 september 2024</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6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99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2.32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661</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82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2.19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55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924</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44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85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3.261</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2.31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3.2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702</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67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3.20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3.7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4.274</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3.14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3.7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4.3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5.027</text:p>
          </table:table-cell>
        </table:table-row>
      </table:table>
      <text:h text:style-name="ifm_p_font.bold_mt.5.08mm_page.keep-with-next_ifm" text:outline-level="2">Artikel<text:s/>21<text:s/>Garantieloon leerlingen BBL (afbouw en natuursteen)</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Uurloon in € per 1 september 2024</text:p>
            </table:table-cell>
          </table:table-row>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4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27</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58</text:p>
          </table:table-cell>
        </table:table-row>
      </table:table>
      <text:h text:style-name="ifm_p_font.bold_mt.5.08mm_page.keep-with-next_ifm" text:outline-level="4">BIJLAGE<text:s/>3<text:s/>VAN TOEPASSING ZIJNDE BEPALINGEN INZAKE BUITENLANDSE WERKNEMERS, ALS BEDOELD IN ARTIKEL 4 VAN DEZE CAO</text:h>
      <text:h text:style-name="ifm_p_font.bold_mt.5.08mm_page.keep-with-next_ifm" text:outline-level="5">1.<text:s/>Maximale werktijden en minimale rusttijden</text:h>
      <text:h text:style-name="ifm_p_font.bold_mt.4.23mm_page.keep-with-next_ifm" text:outline-level="5">Artikel 18 De arbeidsduur</text:h>
      <text:p text:style-name="ifm_p_ifm">–  Lid 1</text:p>
      <text:p text:style-name="ifm_p_ifm">–  Lid 3 sub a en b, lid 5, lid 6 en lid 8.</text:p>
      <text:p text:style-name="ifm_p_ifm">–  Voor lid 5 is de toestemming van de ondernemingsraad niet aan de orde.</text:p>
      <text:h text:style-name="ifm_p_font.bold_mt.3.7mm_page.keep-with-next_ifm" text:outline-level="5">Artikel 20 Overwerk</text:h>
      <text:p text:style-name="ifm_p_ifm">–  De toestemming van de ondernemingsraad is niet aan de orde.</text:p>
      <text:h text:style-name="ifm_p_font.bold_mt.3.7mm_page.keep-with-next_ifm" text:outline-level="5">Artikel 30 Kort verzuim</text:h>
      <text:p text:style-name="ifm_p_mt.3.7mm_ifm">Het hele artikel is van toepassing, met uitzondering van onderstaande:</text:p>
      <text:p text:style-name="ifm_p_ifm">–  Lid 2 sub n voor zover het de medische keuring in het kader van de WAO/WIA betreft.</text:p>
      <text:p text:style-name="ifm_p_ifm">–  Lid 2 sub o.</text:p>
      <text:h text:style-name="ifm_p_font.bold_mt.3.7mm_page.keep-with-next_ifm" text:outline-level="5">Artikel 69 en 67 onderdeel C Reisuren</text:h>
      <text:p text:style-name="ifm_p_mt.3.7mm_ifm">Onder de duur van de reis als bedoeld in artikel 69 lid 1 en 67 onderdeel C lid 2 wordt verstaan de tijdsduur welke wordt gereisd van de tijdelijke verblijfplaats in Nederland tot het werk en terug</text:p>
      <text:h text:style-name="ifm_p_font.bold_mt.5.08mm_page.keep-with-next_ifm" text:outline-level="5">2.<text:s/>Minimum aantal vakantiedagen, gedurende welke de verplichting van de werkgever om loon te betalen bestaat</text:h>
      <text:h text:style-name="ifm_p_font.bold_mt.4.23mm_page.keep-with-next_ifm" text:outline-level="5">Artikel 23 Aantal verlofdagen</text:h>
      <text:h text:style-name="ifm_p_font.bold_mt.3.7mm_page.keep-with-next_ifm" text:outline-level="5">Artikel 26 Vakantie</text:h>
      <text:p text:style-name="ifm_p_ifm">–  Lid 1</text:p>
      <text:p text:style-name="ifm_p_ifm">–  Lid 2, voor zover het gaat om het recht op 3 weken aaneengesloten vakantie.</text:p>
      <text:p text:style-name="ifm_p_ifm">–  Lid 3</text:p>
      <text:h text:style-name="ifm_p_font.bold_mt.3.7mm_page.keep-with-next_ifm" text:outline-level="5">Artikel 27 Feestdagen</text:h>
      <text:h text:style-name="ifm_p_font.bold_mt.3.7mm_page.keep-with-next_ifm" text:outline-level="5">Artikel 28 Roostervrije dagen</text:h>
      <text:h text:style-name="ifm_p_font.bold_mt.3.7mm_page.keep-with-next_ifm" text:outline-level="5">Artikel 29 Vakantiegeld.</text:h>
      <text:h text:style-name="ifm_p_font.bold_mt.3.7mm_page.keep-with-next_ifm" text:outline-level="5">Artikel 33 Palliatief verlof</text:h>
      <text:h text:style-name="ifm_p_font.bold_mt.5.08mm_page.keep-with-next_ifm" text:outline-level="5">3.<text:s/>Minimumlonen, daaronder begrepen vergoedingen voor overwerk en daaronder niet begrepen aanvullende bedrijfspensioenregelingen</text:h>
      <text:h text:style-name="ifm_p_font.bold_mt.4.23mm_page.keep-with-next_ifm" text:outline-level="5">Artikel 38 Groepsindeling afbouwwerknemers</text:h>
      <text:h text:style-name="ifm_p_font.bold_mt.3.7mm_page.keep-with-next_ifm" text:outline-level="5">Artikel 39	Functie-indeling uta-werknemers</text:h>
      <text:h text:style-name="ifm_p_font.bold_mt.3.7mm_page.keep-with-next_ifm" text:outline-level="5">Artikel 42 Algemeen</text:h>
      <text:p text:style-name="ifm_p_mt.3.7mm_ifm">-	Lid 1.</text:p>
      <text:h text:style-name="ifm_p_font.bold_mt.3.7mm_page.keep-with-next_ifm" text:outline-level="5">Artikel 43	Garantieloon afbouwwerknemers met uitzondering van natuursteen</text:h>
      <text:h text:style-name="ifm_p_font.bold_mt.3.7mm_page.keep-with-next_ifm" text:outline-level="5">Artikel 44	Garantieloon jeugdige afbouwwerknemers met uitzondering van natuursteen</text:h>
      <text:h text:style-name="ifm_p_font.bold_mt.3.7mm_page.keep-with-next_ifm" text:outline-level="5">Artikel 45	Garantieloon afbouwwerknemers natuursteen</text:h>
      <text:h text:style-name="ifm_p_font.bold_mt.3.7mm_page.keep-with-next_ifm" text:outline-level="5">Artikel 46	Garantieloon jeugdige afbouwwerknemers natuursteen</text:h>
      <text:h text:style-name="ifm_p_font.bold_mt.3.7mm_page.keep-with-next_ifm" text:outline-level="5">Artikel 48	Garantieloon uta-werknemers</text:h>
      <text:h text:style-name="ifm_p_font.bold_mt.3.7mm_page.keep-with-next_ifm" text:outline-level="5">Artikel 49	Garantieloon jeugdige uta-werknemers</text:h>
      <text:h text:style-name="ifm_p_font.bold_mt.3.7mm_page.keep-with-next_ifm" text:outline-level="5">Artikel 52	Algemene loonsverhogingen</text:h>
      <text:h text:style-name="ifm_p_font.bold_mt.3.7mm_page.keep-with-next_ifm" text:outline-level="5">Artikel 56		Kledingtoeslag</text:h>
      <text:h text:style-name="ifm_p_font.bold_mt.3.7mm_page.keep-with-next_ifm" text:outline-level="5">Artikel 57	Gereedschaptoeslag</text:h>
      <text:h text:style-name="ifm_p_font.bold_mt.3.7mm_page.keep-with-next_ifm" text:outline-level="5">Artikel 61 Beloning overwerk of compensatie in vrije tijd</text:h>
      <text:h text:style-name="ifm_p_font.bold_mt.3.7mm_page.keep-with-next_ifm" text:outline-level="5">Artikel 62 Beloning verschoven arbeidstijd</text:h>
      <text:h text:style-name="ifm_p_font.bold_mt.3.7mm_page.keep-with-next_ifm" text:outline-level="5">Artikel 63 Beloning werken op zaterdagen, zondagen en feestdagen</text:h>
      <text:h text:style-name="ifm_p_font.bold_mt.3.7mm_page.keep-with-next_ifm" text:outline-level="5">Artikel 64	Ploegendienst natuursteenbedrijf</text:h>
      <text:h text:style-name="ifm_p_font.bold_mt.3.7mm_page.keep-with-next_ifm" text:outline-level="5">Artikel 65 Prestatietoeslag</text:h>
      <text:h text:style-name="ifm_p_font.bold_mt.5.08mm_page.keep-with-next_ifm" text:outline-level="5">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5">5.<text:s/>Gezondheid, veiligheid en hygiëne op het werk</text:h>
      <text:h text:style-name="ifm_p_font.bold_mt.4.23mm_page.keep-with-next_ifm" text:outline-level="5">Artikel 53 Lichtverzuim</text:h>
      <text:h text:style-name="ifm_p_font.bold_mt.3.7mm_page.keep-with-next_ifm" text:outline-level="5">Artikel 54 Onwerkbaar weer</text:h>
      <text:h text:style-name="ifm_p_font.bold_mt.3.7mm_page.keep-with-next_ifm" text:outline-level="5">Artikel 94 Bijzondere bepalingen arbeidsvoorwaarden</text:h>
      <text:h text:style-name="ifm_p_font.bold_mt.3.7mm_page.keep-with-next_ifm" text:outline-level="5">Artikel 98 Veiligheid</text:h>
      <text:h text:style-name="ifm_p_font.bold_mt.3.7mm_page.keep-with-next_ifm" text:outline-level="5">Artikel 100 Tochtvrije arbeid</text:h>
      <text:p text:style-name="ifm_p_mt.3.7mm_ifm">–	Lid 1 en 2.</text:p>
      <text:h text:style-name="ifm_p_font.bold_mt.5.08mm_page.keep-with-next_ifm" text:outline-level="5">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5">7.<text:s/>Gelijke behandeling van mannen en vrouwen alsmede andere bepalingen inzake niet-discriminatie</text:h>
      <text:p text:style-name="ifm_p_mt.4.23mm_ifm">Geen artikelen van toepassing.</text:p>
      <text:h text:style-name="ifm_p_font.bold_mt.5.08mm_page.keep-with-next_ifm" text:outline-level="5">8.<text:s/>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h>
      <text:p text:style-name="ifm_p_mt.4.23mm_ifm">Geen artikelen van toepassing.</text:p>
      <text:h text:style-name="ifm_p_font.bold_mt.5.08mm_page.keep-with-next_ifm" text:outline-level="5">INZAKE NALEVING ZIJN ONDERSTAANDE BEPALINGEN VAN TOEPASSING:</text:h>
      <text:h text:style-name="ifm_p_font.bold_mt.5.08mm_page.keep-with-next_ifm" text:outline-level="6">1.<text:s/>Individuele arbeidsovereenkomst</text:h>
      <text:h text:style-name="ifm_p_font.bold_mt.4.23mm_page.keep-with-next_ifm" text:outline-level="6">Artikel 13 lid 1</text:h>
      <text:h text:style-name="ifm_p_font.bold_mt.5.08mm_page.keep-with-next_ifm" text:outline-level="6">2.<text:s/>Arbeid</text:h>
      <text:h text:style-name="ifm_p_font.bold_mt.4.23mm_page.keep-with-next_ifm" text:outline-level="6">Artikel 14 sub a t/m d</text:h>
      <text:h text:style-name="ifm_p_font.bold_mt.5.08mm_page.keep-with-next_ifm" text:outline-level="6">3.<text:s/>Loon</text:h>
      <text:h text:style-name="ifm_p_font.bold_mt.4.23mm_page.keep-with-next_ifm" text:outline-level="6">Artikel 42 lid 2 sub a</text:h>
      <text:h text:style-name="ifm_p_font.bold_mt.5.08mm_page.keep-with-next_ifm" text:outline-level="4">BIJLAGE<text:s/>4<text:s/>NORMREGELING ARBEIDSTIJDEN, ALS BEDOELD IN ARTIKEL 18 LID 1 VAN DEZE CAO</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Normen arbeidstijden voor werknemers van 18 jaar en oude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text:p>
            <text:p text:style-name="text.cell.7.left">hetzij 60 uur per periode van 9 x 24 (1 x per 5 weken in te korten tot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x per periode van 7 x 24 in te korten tot 8 uur)</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Aanvullende regels als er sprake is van nachtdiensten (arbeid tussen 00.00 en 06.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minimum rust na 3 of meer opeenvolgende 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 aantal achtereenvolgende</text:p>
            <text:p text:style-name="text.cell.7.left">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1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54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inclusief reistijd en pauze</text:p>
          </table:table-cell>
          <table:table-cell table:style-name="table.cell.border-bottom.border-right.padding-top.top.pleft.pright">
            <text:p text:style-name="text.cell.7.left">11½ uur</text:p>
          </table:table-cell>
        </table:table-row>
        <table:table-row table:style-name="zebra.body.odd">
          <table:table-cell table:style-name="table.cell.border-bottom.border-left.border-right.padding-top.top.pleft.pright">
            <text:p text:style-name="text.cell.7.left">Aanvullende regels bij overwerk als er sprake is van nacht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nsignatie/bereikbaarheidsdienst (werknemers van 18 jaar of oude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Consignatie (afwijking rusttijd en pauze)</text:span></text:p>
            </table:table-cell>
            <table:table-cell table:style-name="table.cell.border-bottom.border-right.padding-top.bottom.pleft.pright">
              <text:p text:style-name="text.cell.7.left"><text:span text:style-name="ifm_span_color.ffffff_ifm">Standaard- en overlegregeling</text:span></text:p>
            </table:table-cell>
          </table:table-row>
        </table:table-header-rows>
        <table:table-row table:style-name="zebra.body.odd">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n arbeidstijden voor werknemers van 16 of 17 jaa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Bijzondere bepaling als arbeid wordt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stelling met arbeidsrust</text:p>
          </table:table-cell>
          <table:table-cell table:style-name="table.cell.border-bottom.border-right.padding-top.top.pleft.pright">
            <text:p text:style-name="text.cell.7.left">schooltijd = arbeidstijd</text:p>
          </table:table-cell>
        </table:table-row>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als op zondag arbeid wordt verricht, is de voorafgaande zaterdag vrij.</text:p>
          </table:table-cell>
        </table:table-row>
        <table:table-row table:style-name="zebra.body.odd">
          <table:table-cell table:style-name="table.cell.border-bottom.border-left.border-right.padding-top.top.pleft.pright">
            <text:p text:style-name="text.cell.7.left">Maximum arbeidstijden (structureel en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4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n arbeidstijden voor werknemers van 18 jaar en ouder</text:span></text:p>
              <text:p text:style-name="text.cell.7.left"><text:span text:style-name="ifm_span_font.bold_color.ffffff_ifm">Deze arbeidstijden gelden uitsluitend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Maximum arbeids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 overwerk</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 overwerk</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ext:p text:style-name="text.cell.7.left">Rustt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 of 60 uur per periode van 9 x 24 uur (1 x per 5 weken in te korten tot 32 uur)</text:p>
          </table:table-cell>
        </table:table-row>
        <table:table-row table:style-name="zebra.body.odd">
          <table:table-cell table:style-name="table.cell.border-bottom.border-left.border-right.padding-top.top.pleft.pright">
            <text:p text:style-name="text.cell.7.left">Pau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bij &gt; 8 uur arbeid per dienst</text:p>
          </table:table-cell>
          <table:table-cell table:style-name="table.cell.border-bottom.border-right.padding-top.top.pleft.pright">
            <text:p text:style-name="text.cell.7.left">45 minuten waarvan 30 minuten aaneengesloten</text:p>
          </table:table-cell>
        </table:table-row>
        <table:table-row table:style-name="zebra.body.odd">
          <table:table-cell table:style-name="table.cell.border-bottom.border-left.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geen arbeid op zondag, tenzij:</text:p>
            <text:p text:style-name="text.cell.7.left">- het tegendeel is bedongen en uit de aard van de arbeid</text:p>
            <text:p text:style-name="text.cell.7.left">voortvloeit</text:p>
            <text:p text:style-name="text.cell.7.left">- de bedrijfsomstandigheden dit noodzakelijk maken en de OR,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ext:p text:style-name="text.cell.7.left">Nachtarbeid</text:p>
            <text:p text:style-name="text.cell.7.left">nachtdienst: &gt; 1 uur arbeid tussen 00:00 en 06: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5 uur per week (180 uur) indien sprake is van overwerk</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text:p>
            <text:p text:style-name="text.cell.7.left">sprake is van overwerk</text:p>
          </table:table-cell>
        </table:table-row>
        <table:table-row table:style-name="zebra.body.odd">
          <table:table-cell table:style-name="table.cell.border-bottom.border-left.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max.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ext:p text:style-name="text.cell.7.left">Consign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 geen consignatie vóór en ná een nachtdienst</text:p>
          </table:table-cell>
        </table:table-row>
        <table:table-row table:style-name="zebra.body.odd">
          <table:table-cell table:style-name="table.cell.border-bottom.border-left.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nvullende bepalingen voor werknemers van 16 of 17 jaar</text:span></text:p>
              <text:p text:style-name="text.cell.7.left"><text:span text:style-name="ifm_span_font.bold_color.ffffff_ifm">Deze arbeidstijden gelden uitsluitend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Maximum arbeids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Pauze en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6<text:s/>REGLEMENT ZIEKTEVERZUIM, ALS BEDOELD IN DE ARTIKEL 75 LID 2 VAN DEZE CAO</text:h>
      <text:p text:style-name="ifm_p_mt.4.23mm_ifm">.</text:p>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cao:</text:span> de collectieve arbeidsovereenkomst Afbouw.</text:p>
      <text:h text:style-name="ifm_p_font.bold_mt.5.08mm_page.keep-with-next_ifm" text:outline-level="2">Artikel<text:s/>2<text:s/>Ziekmeldingen</text:h>
      <text:p text:style-name="ifm_p_mt.4.23mm_ifm">1.  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fm">2.  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fm">1.  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fm">2.  De werknemer moet bij ziekte tijdens vakantie of verblijf in het buitenland zich zo spoedig mogelijk onder behandeling laten stellen van een arts en de gegeven voorschriften op te volgen.</text:p>
      <text:p text:style-name="ifm_p_mt.3.7mm_ifm">3.  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fm">4.  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fm">1.  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fm">2.  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fm">1.  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fm">2.  Vanaf de vierde dag is de werknemer verplicht van 10.00 uur tot 14.30 uur op het verblijfadres aanwezig te zijn. Afwijking van deze tijdstippen is mogelijk na	toestemming van de werkgever, tenzij de werknemer weer het werk heeft hervat.</text:p>
      <text:p text:style-name="ifm_p_mt.3.7mm_ifm">3.  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fm">4.  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fm">1.  De werknemer belemmert zijn genezing niet.</text:p>
      <text:p text:style-name="ifm_p_mt.3.7mm_ifm">2.  Indien noodzakelijk, dan wel op advies van de arbodienst stelt de werknemer zich onder behandeling van een arts. De door deze arts gegeven voorschriften dienen te worden opgevolgd.</text:p>
      <text:p text:style-name="ifm_p_mt.3.7mm_ifm">3.  De werknemer is gehouden om de beoordeling van zijn arbeidsongeschiktheid door de arbodienst te laten controleren, en de door deze arbodienst gegeven voorschriften op te volgen.</text:p>
      <text:p text:style-name="ifm_p_mt.3.7mm_ifm">4.  Zodra de werknemer hersteld is of hersteld is verklaard, moet de werknemer de werkgever daarvan per omgaande in kennis stellen.</text:p>
      <text:p text:style-name="ifm_p_mt.3.7mm_ifm">5.  Wanneer de werknemer zich niet kan verenigen met het oordeel van werkgever dan wel de arbodienst inzake de beëindiging van arbeidsongeschiktheid, dan wel wanneer de werknemer of de werkgever een deskundigenoordeel (second opinion) aanvraagt bij UWV, dienen de werkgever en de werknemer elkaar hiervan onmiddellijk op de hoogte te stellen.</text:p>
      <text:p text:style-name="ifm_p_mt.3.7mm_ifm">6.  Deze informatieplicht geldt eveneens als werkgever en werknemer op andere wettelijke gronden besluiten tot de aanvraag van een deskundigenoordeel (second opinion).</text:p>
      <text:h text:style-name="ifm_p_font.bold_mt.5.08mm_page.keep-with-next_ifm" text:outline-level="2">Artikel<text:s/>7<text:s/>Activiteiten tijdens ziekte</text:h>
      <text:p text:style-name="ifm_p_mt.4.23mm_ifm">1.  Het is de werknemer tijdens arbeidsongeschiktheid niet toegestaan nevenactiviteiten te verrichten, tenzij de werkgever na geneeskundig advies van de arbodienst daarvoor toestemming verleent.</text:p>
      <text:p text:style-name="ifm_p_mt.3.7mm_ifm">2.  De werknemer is op eerste aanvraag van de werkgever verplicht de door de arbodienst aangegeven passende arbeid te verrichten, waartoe de werknemer ondanks zijn arbeidsongeschiktheid in staat is.</text:p>
      <text:p text:style-name="ifm_p_mt.3.7mm_ifm">3.  Vakantie tijdens ziekte is niet toegestaan, tenzij de werkgever hiervoor toestemming heeft verleend.</text:p>
      <text:h text:style-name="ifm_p_font.bold_mt.5.08mm_page.keep-with-next_ifm" text:outline-level="2">Artikel<text:s/>8<text:s/>Sancties</text:h>
      <text:p text:style-name="ifm_p_mt.4.23mm_ifm">1.  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fm">–  eerste overtreding:	 schriftelijke waarschuwing;</text:p>
      <text:p text:style-name="ifm_p_ifm">–  tweede overtreding:	 boete van € 22,–;</text:p>
      <text:p text:style-name="ifm_p_ifm">–  derde overtreding:	 één dag geen aanspraak op loon;</text:p>
      <text:p text:style-name="ifm_p_ifm">–  vierde overtreding:	twee dagen geen aanspraak op loon.</text:p>
      <text:p text:style-name="ifm_p_mt.3.7mm_ifm">2.  De boetes die een werkgever conform dit artikel oplegt, worden aangewend voor re-integratiedoeleinden.</text:p>
      <text:p text:style-name="ifm_p_mt.3.7mm_ifm">3.  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4">BIJLAGE<text:s/>8<text:s/>REGLEMENT NALEVINGS- EN WERKINGSSFEERONDERZOEK, ALS BEDOELD IN ARTIKEL 7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fm">1.  De Commissie Naleving en Werkingssfeer Afbouw is door partijen belast met het houden van toezicht op de werkingssfeeronderzoeken en de nalevingsonderzoeken.</text:p>
      <text:p text:style-name="ifm_p_mt.3.7mm_ifm">2.  De commissie is beslissingsbevoegd om beslissingen te nemen over de werkingssfeersonderzoeken en de nalevingsonderzoeken.</text:p>
      <text:p text:style-name="ifm_p_mt.3.7mm_ifm">3.  De commissie bestaat uit 3 vertegenwoordigers van werkgeverszijde en 3 vertegenwoordigers van werknemerszijde van partijen.</text:p>
      <text:p text:style-name="ifm_p_mt.3.7mm_ifm">4.  Van werkgeverszijde worden drie vertegenwoordigers benoemd door de Nederlandse Ondernemersvereniging voor Afbouwbedrijven (NOA).</text:p>
      <text:p text:style-name="ifm_p_mt.3.7mm_ifm">5.  Van werknemerszijde worden twee vertegenwoordiger benoemd door FNV en één vertegenwoordiger door CNV Vakmensen.</text:p>
      <text:p text:style-name="ifm_p_mt.3.7mm_ifm">6.  De commissie wijst uit haar midden een voorzitter en een vice-voorzitter aan.</text:p>
      <text:p text:style-name="ifm_p_mt.3.7mm_ifm">7.  De commissie wordt ondersteund door een of meer medewerkers van TBA en laat zich – indien van toepassing – bijstaan door een medewerker van het extern onderzoeksbureau.</text:p>
      <text:p text:style-name="ifm_p_mt.3.7mm_ifm">8.  Het secretariaat wordt gevoerd door TBA.</text:p>
      <text:p text:style-name="ifm_p_mt.3.7mm_ifm">9.  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fm">10.  Voor het nemen van besluiten moeten ten minste één lid van werkgeverszijde en ten minste één lid van werknemerszijde aanwezig zijn.</text:p>
      <text:p text:style-name="ifm_p_mt.3.7mm_ifm">11.  Indien in een commissievergadering meer werkgeversleden aanwezig zijn dan werknemersleden – of omgekeerd – dan brengen de leden van de groep met de meeste aanwezigen samen evenveel stemmen uit als de andere groep leden.</text:p>
      <text:p text:style-name="ifm_p_mt.3.7mm_ifm">12.  Indien de commissie niet tot besluitvorming komt nadat een zaak twee keer is behandeld, wordt de zaak aan partijen voorgelegd.</text:p>
      <text:h text:style-name="ifm_p_font.bold_mt.5.08mm_page.keep-with-next_ifm" text:outline-level="2">Artikel<text:s/>3<text:s/>Melding</text:h>
      <text:p text:style-name="ifm_p_mt.4.23mm_ifm">1.  Een melding van het mogelijk niet toepassen of niet naleven van de cao kan worden gedaan door:</text:p>
      <text:p text:style-name="ifm_p_ifm">a.  elk van de partijen;</text:p>
      <text:p text:style-name="ifm_p_ifm">b.  iedere onderneming, voor wat betreft de eigen of een andere onderneming;</text:p>
      <text:p text:style-name="ifm_p_ifm">c.  iedere werknemer werkzaam bij werkgever;</text:p>
      <text:p text:style-name="ifm_p_ifm">d.  iedere derde.</text:p>
      <text:p text:style-name="ifm_p_mt.3.7mm_ifm">2.  Een melding wordt ingediend bij het Loket Eerlijke Afbouw van TBA (www.mijnafbouw.nl/naleving-cao).</text:p>
      <text:p text:style-name="ifm_p_mt.3.7mm_ifm">3.  De melding dient ten minste te bevatten:</text:p>
      <text:p text:style-name="ifm_p_ifm">a.  naam en adres van de onderneming waarop de melding betrekking heeft;</text:p>
      <text:p text:style-name="ifm_p_ifm">b.  bij werkingssfeeronderzoeken: een nauwkeurige beschrijving van de bedrijfsactiviteiten, vergezeld van de argumenten waaruit blijkt dat de cao in redelijkheid van toepassing kan worden geacht;</text:p>
      <text:p text:style-name="ifm_p_ifm">c.  bij nalevingsonderzoeken: de argumenten waaruit blijkt dat de cao niet wordt nageleefd;</text:p>
      <text:p text:style-name="ifm_p_ifm">d.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text:p>
      <text:p text:style-name="ifm_p_mt.3.7mm_ifm">6.  Onder een ‘melding’ wordt tevens verstaan signaleringen die volgen uit bestandsvergelijkingen die zijn uitgevoerd door TBA.</text:p>
      <text:h text:style-name="ifm_p_font.bold_mt.5.08mm_page.keep-with-next_ifm" text:outline-level="2">Artikel<text:s/>4<text:s/>Onderzoek</text:h>
      <text:p text:style-name="ifm_p_mt.4.23mm_ifm">1.  TBA stelt een werkingssfeeronderzoek of een nalevingsonderzoek in.</text:p>
      <text:p text:style-name="ifm_p_mt.3.7mm_ifm">2.  TBA oefent haar controletaak uit met inachtneming van de zorgvuldigheid die controlerende instanties in gelijksoortige situaties in acht dienen te nemen.</text:p>
      <text:p text:style-name="ifm_p_mt.3.7mm_ifm">3.  Het onderzoek bestaat in eerste instantie uit een bureauonderzoek. Indien op basis van het bureauonderzoek onvoldoende gegevens beschikbaar zijn voor een beslissing, wordt een controle ter plaatse uitgevoerd.</text:p>
      <text:p text:style-name="ifm_p_mt.3.7mm_ifm">4.  Alle betrokkenen bij het onderzoek zijn gehouden geheimhouding te bewaren ten aanzien van al datgene wat hen uit hoofde van hun betrokkenheid ter kennis komt.</text:p>
      <text:p text:style-name="ifm_p_mt.3.7mm_ifm">5.  De onderneming dient te allen tijde mee te werken aan een onderzoek.</text:p>
      <text:p text:style-name="ifm_p_mt.3.7mm_ifm">6.  Indien de onderneming weigert medewerking te verlenen of onvolledige of onjuiste informatie verstrekt bij een werkingssfeeronderzoek, is sprake van een gegrond vermoeden van toepasselijkheid van de cao.</text:p>
      <text:p text:style-name="ifm_p_mt.3.7mm_ifm">7.  Bij een nalevingsonderzoek is van een gegrond vermoeden van overtreding van de cao is in ieder geval of onder meer sprake indien:</text:p>
      <text:p text:style-name="ifm_p_ifm">a.  TBA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TBA op basis van de aangeleverde bescheiden één of meer overtredingen constateert.</text:p>
      <text:h text:style-name="ifm_p_font.bold_mt.5.08mm_page.keep-with-next_ifm" text:outline-level="2">Artikel<text:s/>5<text:s/>Controle ter plaatse</text:h>
      <text:p text:style-name="ifm_p_mt.4.23mm_ifm">1.  Een controle ter plaatse kan worden verricht door een daartoe aan te wijzen extern onderzoeksbureau.</text:p>
      <text:p text:style-name="ifm_p_mt.3.7mm_ifm">2.  Een boekencontrole kan deel uitmaken van een controle.</text:p>
      <text:p text:style-name="ifm_p_mt.3.7mm_ifm">3.  De onderneming wordt schriftelijk op de hoogte gebracht van het instellen van een controle. Minimaal twee weken voordat het onderzoek plaatsvindt, ontvangt de onderneming hiervan bericht met vermelding van datum en plaats van het onderzoek.</text:p>
      <text:p text:style-name="ifm_p_mt.3.7mm_ifm">4.  Indien de onderneming niet instemt met controle ter plaatse, kan een schriftelijk controle worden ingesteld.</text:p>
      <text:p text:style-name="ifm_p_mt.3.7mm_ifm">5.  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fm">1.  TBA legt de onderzoeksresultaten – voorzien van een aanbeveling – voor aan de commissie die een gemotiveerde beslissing neemt.</text:p>
      <text:p text:style-name="ifm_p_mt.3.7mm_ifm">2.  TBA deelt de beslissing van de commissie schriftelijk mede aan de onderneming waarop de beslissing betrekking heeft, waarbij wordt gewezen op de verder te volgen procedure en op de mogelijkheid om bezwaar te maken tegen de uitspraak.</text:p>
      <text:p text:style-name="ifm_p_mt.3.7mm_ifm">3.  Wanneer bij een nalevingsonderzoek de beslissing inhoudt dat de werkgever de cao niet naleeft, wordt de werkgever in de gelegenheid gesteld om binnen zes weken de geconstateerde omissies te herstellen, bij gebreke waarvan een schadevergoedingsactie als bedoeld in artikel 9 kan worden ingesteld.</text:p>
      <text:h text:style-name="ifm_p_font.bold_mt.5.08mm_page.keep-with-next_ifm" text:outline-level="2">Artikel<text:s/>7<text:s/>Herstel met terugwerkende kracht</text:h>
      <text:p text:style-name="ifm_p_mt.4.23mm_ifm">1.  De commissie besluit per geval of een omissie in de naleving met terugwerkende kracht moet worden hersteld.</text:p>
      <text:p text:style-name="ifm_p_mt.3.7mm_ifm">2.  Als de commissie geen unaniem besluit kan nemen over een besluit tot herstel met terugwerkende kracht, besluiten partijen daarover.</text:p>
      <text:p text:style-name="ifm_p_mt.3.7mm_ifm">3.  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fm">1.  De werkgever dient binnen zes weken na ontvang van het besluit als bedoeld in artikel 6 de geconstateerde omissies te herstellen.</text:p>
      <text:p text:style-name="ifm_p_mt.3.7mm_ifm">2.  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p text:style-name="ifm_p_mt.3.7mm_ifm">3.  De commissie kan besluiten tot een controle ter plaatse als bedoeld in artikel 5 om vast te stellen of de werkgever heeft hersteld. De kosten van deze hercontrole komen voor rekening van de werkgever als blijkt dat niet of niet volledig is hersteld dan wel geen medewerking is verleend aan de hercontrole.</text:p>
      <text:h text:style-name="ifm_p_font.bold_mt.5.08mm_page.keep-with-next_ifm" text:outline-level="2">Artikel<text:s/>9<text:s/>Schadevergoedingsactie bij niet naleving van de cao</text:h>
      <text:p text:style-name="ifm_p_mt.4.23mm_ifm">1.  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fm">2.  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fm">3.  Partijen bij de cao kunnen het TBA machtigen tot het incasseren van de schadevergoeding als bedoeld in lid 1.</text:p>
      <text:p text:style-name="ifm_p_mt.3.7mm_ifm">4.  De schadevergoeding wordt forfaitair vastgesteld op minimaal € 10.000 per geval. Deze forfaitaire schadevergoeding heeft het karakter van een boetebeding als bedoeld in artikel 6:91 BW.</text:p>
      <text:p text:style-name="ifm_p_mt.3.7mm_ifm">5.  Indien de werkelijke schade hoger is dat de forfaitaire schadevergoeding, dan zijn partijen bevoegd om vergoeding van deze werkelijke schade te vorderen van de werkgever en is de werkgever verplicht om deze gevorderde vergoeding te betalen.</text:p>
      <text:p text:style-name="ifm_p_mt.3.7mm_ifm">6.  De schadevergoeding kan worden opgelegd wanneer de werkgever niet meewerkt aan herstel. Daarvan is onder meer sprake wanneer de werkgever niet heeft voldaan aan artikel 8.</text:p>
      <text:p text:style-name="ifm_p_mt.3.7mm_ifm">7.  Wanneer een schadevergoeding wordt opgelegd, zullen de gronden voor en de omvang van de schadevergoeding schriftelijk aan de werkgever worden medegedeeld.</text:p>
      <text:p text:style-name="ifm_p_mt.3.7mm_ifm">8.  Betaling van de schadevergoeding laat onverlet dat de werkgever verplicht blijft alle geconstateerde omissies te herstellen.</text:p>
      <text:p text:style-name="ifm_p_mt.3.7mm_ifm">9.  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fm">1.  De onderneming waarop de beslissing betrekking heeft, kan bij de commissie schriftelijk bezwaar maken tegen de beslissing.</text:p>
      <text:p text:style-name="ifm_p_mt.3.7mm_ifm">2.  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fm">3.  Het bezwaar heeft geen schorsende werking.</text:p>
      <text:p text:style-name="ifm_p_mt.3.7mm_ifm">4.  Het bezwaar wordt schriftelijk ingediend bij TBA (Mauritskade 27, 2514 HD Den Haag, info@tbafbouw.nl) onder vermelding van ‘Bezwaar’ en dient ten minste te vermelden:</text:p>
      <text:p text:style-name="ifm_p_ifm">a.  naam en adres van de indiener;</text:p>
      <text:p text:style-name="ifm_p_ifm">b.  ondertekening;</text:p>
      <text:p text:style-name="ifm_p_ifm">c.  de gronden van het bezwaar;</text:p>
      <text:p text:style-name="ifm_p_ifm">d.  de dagtekening.</text:p>
      <text:p text:style-name="ifm_p_mt.3.7mm_ifm">5.  Bij het bezwaarschrift dient een kopie gevoegd te worden van de beslissing waartegen het bezwaar zich richt.</text:p>
      <text:p text:style-name="ifm_p_mt.3.7mm_ifm">6.  De indiener van het bezwaarschrift ontvangt een ontvangstbevestiging van de indiening van het bezwaar.</text:p>
      <text:p text:style-name="ifm_p_mt.3.7mm_ifm">7.  De indiener van het bezwaarschrift heeft het recht om te worden gehoord. Daartoe ontvangt de indiener een uitnodiging.</text:p>
      <text:p text:style-name="ifm_p_mt.3.7mm_ifm">8.  De commissie doet schriftelijk en gemotiveerd uitspraak op bezwaar.</text:p>
      <text:p text:style-name="ifm_p_mt.3.7mm_ifm">9.  TBA deelt de uitspraak op bezwaar schriftelijk mede aan de indiener van het bezwaarschrift.</text:p>
      <text:h text:style-name="ifm_p_font.bold_mt.5.08mm_page.keep-with-next_ifm" text:outline-level="2">Artikel<text:s/>11<text:s/>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h text:style-name="ifm_p_font.bold_mt.5.08mm_page.keep-with-next_ifm" text:outline-level="4">BIJLAGE<text:s/>11<text:s/>BEZWAARPROCEDURE FUNCTIE-INDELING AFBOUW, ALS BEDOELD IN ARTIKEL 37 LID 1 VAN DE CAO</text:h>
      <text:h text:style-name="ifm_p_font.bold_mt.5.08mm_page.keep-with-next_ifm" text:outline-level="2">Artikel<text:s/>1<text:s/>Indienen bezwaar</text:h>
      <text:p text:style-name="ifm_p_mt.4.23mm_ifm">1.  Werknemers kunnen tegen een indeling van zijn/haar functie als bedoeld in artikel 37 lid 1 in van de cao bezwaar maken bij cao Partijen Afbouw.</text:p>
      <text:p text:style-name="ifm_p_mt.3.7mm_ifm">2.  Het bezwaarschrift wordt schriftelijk ingediend bij de secretaris, Mauritskade 27, 2514 HD Den Haag, info@tbafbouw.nl.</text:p>
      <text:p text:style-name="ifm_p_mt.3.7mm_ifm">3.  Het bezwaar bevat in ieder geval:</text:p>
      <text:p text:style-name="ifm_p_ifm">–  een omschrijving van de werkzaamheden die worden verricht;</text:p>
      <text:p text:style-name="ifm_p_ifm">–  een gemotiveerde omschrijving van de beslissing die de werknemer wenst.</text:p>
      <text:p text:style-name="ifm_p_mt.3.7mm_ifm">4.  De secretaris stuurt direct na ontvangst van het bezwaarschift een ontvangstbevestiging.</text:p>
      <text:h text:style-name="ifm_p_font.bold_mt.5.08mm_page.keep-with-next_ifm" text:outline-level="2">Artikel<text:s/>2<text:s/>Ontvankelijkheid</text:h>
      <text:p text:style-name="ifm_p_mt.4.23mm_ifm">De secretaris beoordeelt aan de hand van artikel 1 lid 3 van dit reglement of het bezwaarschrift ontvankelijk is. De werknemer wordt zo nodig in de gelegenheid gesteld om binnen veertien dagen aanvullende informatie te verstrekken.</text:p>
      <text:h text:style-name="ifm_p_font.bold_mt.5.08mm_page.keep-with-next_ifm" text:outline-level="2">Artikel<text:s/>3<text:s/>Verweer werkgever</text:h>
      <text:p text:style-name="ifm_p_mt.4.23mm_ifm">1.  De secretaris stelt de werkgever binnen veertien dagen na ontvankelijk verklaring van het geschil op de hoogte en stelt werkgever in de gelegenheid om binnen veertien dagen een verweerschrift in te dienen.</text:p>
      <text:p text:style-name="ifm_p_mt.3.7mm_ifm">2.  Het verweerschrift wordt ter kennisname aan werknemer gezonden.</text:p>
      <text:h text:style-name="ifm_p_font.bold_mt.5.08mm_page.keep-with-next_ifm" text:outline-level="2">Artikel<text:s/>4<text:s/>De bezwaarcommissie</text:h>
      <text:p text:style-name="ifm_p_mt.4.23mm_ifm">1.  De secretaris informeert de bezwaarcommissie over de ontvangst van het bezwaar.</text:p>
      <text:p text:style-name="ifm_p_mt.3.7mm_ifm">2.  De commissie bestaat uit twee leden, een voorzitter en een secretaris die worden benoemd door cao-partijen Afbouw.</text:p>
      <text:p text:style-name="ifm_p_mt.3.7mm_ifm">3.  Eén lid wordt voorgedragen door de NOA. Eén lid wordt voorgedragen door FNV en CNV Vakmensen.</text:p>
      <text:h text:style-name="ifm_p_font.bold_mt.5.08mm_page.keep-with-next_ifm" text:outline-level="2">Artikel<text:s/>5<text:s/>Werkwijze commissie</text:h>
      <text:p text:style-name="ifm_p_mt.4.23mm_ifm">1.  Binnen de commissie heeft ieder lid één stem.</text:p>
      <text:p text:style-name="ifm_p_mt.3.7mm_ifm">2.  Besluiten worden genomen met gewone meerderheid van stemmen. Indien de stemmen staken zal de commissie cao-partijen Afbouw daarvan in kennis worden gesteld met het verzoek om een beslissing te nemen.</text:p>
      <text:p text:style-name="ifm_p_mt.3.7mm_ifm">3.  Een lid van de commissie dat rechtstreeks bemoeienis heeft of heeft gehad met het voorliggende geschil, mag aan de behandeling daarvan en de beslissing niet deelnemen.</text:p>
      <text:h text:style-name="ifm_p_font.bold_mt.5.08mm_page.keep-with-next_ifm" text:outline-level="2">Artikel<text:s/>6<text:s/>Onderzoek commissie</text:h>
      <text:p text:style-name="ifm_p_mt.4.23mm_ifm">1.  De commissie nodigt binnen vier weken na ontvangt van het verweerschrift de werkgever en werknemer gezamenlijk uit voor een hoorzitting.</text:p>
      <text:p text:style-name="ifm_p_mt.3.7mm_ifm">2.  De commissie kan, indien het geschil naar haar oordeel voldoende duidelijk is op basis van het bezwaarschrift en het verweerschrift, afzien van het houden van een hoorzitting.</text:p>
      <text:p text:style-name="ifm_p_mt.3.7mm_ifm">3.  De hoorzitting van de commissie is besloten en wordt gehouden op een door de commissie te bepalen locatie.</text:p>
      <text:p text:style-name="ifm_p_mt.3.7mm_ifm">4.  De uitnodiging voor de hoorzitting wordt (uiterlijk) tien dagen voor de hoorzitting aan werkgever en werknemer toegestuurd.</text:p>
      <text:p text:style-name="ifm_p_mt.3.7mm_ifm">5.  Werkgever en werknemer kunnen zich ter zitting laten vergezellen door een raadsman/- vrouw of derde.</text:p>
      <text:p text:style-name="ifm_p_mt.3.7mm_ifm">6.  De commissie kan, indien zij dat nodig oordeelt voor haar onderzoek, deskundigen inschakelen, getuigen horen, een onderzoek ter plaatse instellen of werkgever en werknemer om een schriftelijke reactie vragen.</text:p>
      <text:h text:style-name="ifm_p_font.bold_mt.5.08mm_page.keep-with-next_ifm" text:outline-level="2">Artikel<text:s/>7<text:s/>Uitspraak commissie</text:h>
      <text:p text:style-name="ifm_p_mt.4.23mm_ifm">1.  De commissie doet binnen zes weken na de hoorzitting schriftelijk uitspraak en zal werkgever en werknemer daarover berichten.</text:p>
      <text:h text:style-name="ifm_p_font.bold_mt.5.08mm_page.keep-with-next_ifm" text:outline-level="4">BIJLAGE<text:s/>12<text:s/>FUNCTIEOMSCHRIJVINGEN, ALS BEDOELD IN ART. 38 LID 1 EN 39 LID 1 VAN DEZE CAO</text:h>
      <table:table table:style-name="ifm_table_pgwide.1_mt.4.23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1.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1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Verrichten van hand en spandiensten op locatie.</text:p>
      <text:p text:style-name="ifm_p_ifm"><text:span text:style-name="ifm_span_font.bold_ifm">Resultaatverwachting</text:span></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Opperman stukadoren / afbouw</text:p>
          </table:table-cell>
          <table:table-cell table:style-name="table.cell.border-bottom.border-right.padding-top.top.pleft.pright">
            <text:p text:style-name="text.cell.7.left">Functiecode: 2.1.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 en afvoeren van materialen en assisteren van vakmensen op locatie.</text:p>
      <text:p text:style-name="ifm_p_ifm"><text:span text:style-name="ifm_span_font.bold_ifm">Resultaatverwachting</text:span></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fen en eventueel toevoegingen met behulp van een mixer/machine</text:p>
            <text:p text:style-name="text.cell.7.left">-	afplakken van ramen, deuren, vloeren etc. op aangeven van collega</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ifm"><text:span text:style-name="ifm_span_font.bold_ifm">Werk- en denkniveau</text:span></text:p>
      <text:p text:style-name="ifm_p_ifm">–  vmbo</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Platenplakker</text:p>
          </table:table-cell>
          <table:table-cell table:style-name="table.cell.border-bottom.border-right.padding-top.top.pleft.pright">
            <text:p text:style-name="text.cell.7.left">Functiecode: 3.1.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van isolatieplaten op buitengevels.</text:p>
      <text:p text:style-name="ifm_p_ifm"><text:span text:style-name="ifm_span_font.bold_ifm">Resultaatverwachting</text:span></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 van muren/ondergrond op vervuiling en draagkracht</text:p>
            <text:p text:style-name="text.cell.7.left">-	aanmaken van bevestigingsmortel of lijm</text:p>
            <text:p text:style-name="text.cell.7.left">-	afplakken/isoleren van ramen en kozijn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Platenplakken:</text:span></text:p>
            <text:p text:style-name="text.cell.7.left">-	aanbrengen van zwelbanden</text:p>
            <text:p text:style-name="text.cell.7.left">-	uitlijnen, op maat zagen en bevestigen van draag- en beschermingsprofielen</text:p>
            <text:p text:style-name="text.cell.7.left">-	op maat snijden en bevestigen van isolatieplaten op buitengevels</text:p>
            <text:p text:style-name="text.cell.7.left">-	dichten van voegen/naden</text:p>
            <text:p text:style-name="text.cell.7.left">-	vlakschuren van uitstulpingen en oneffenheden</text:p>
            <text:p text:style-name="text.cell.7.left">-	een en ander met behulp van benodigde gereedschappen</text:p>
            <text:p text:style-name="text.cell.7.left"><text:span text:style-name="ifm_span_font.underline_ifm">Werkoplevering:</text:span></text:p>
            <text:p text:style-name="text.cell.7.left">-	controleren van eigen werkzaamheden op afwerking en vlakheid, melden van afwijkingen aan leidinggevende</text:p>
            <text:p text:style-name="text.cell.7.left">-	opruimen/schoonmaken van de werkplek, afvoeren van restmaterialen</text:p>
            <text:p text:style-name="text.cell.7.left">-	opleveren van werk aan de voorman</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text:p>
      <text:p text:style-name="ifm_p_ifm">–  Eenzijdige of gedwongen houding bij het aanbrengen van plat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teengaas- stucanetsteller</text:p>
          </table:table-cell>
          <table:table-cell table:style-name="table.cell.border-bottom.border-right.padding-top.top.pleft.pright">
            <text:p text:style-name="text.cell.7.left">Functiecode: 3.1.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en stellen van steengaas, stucanet of ander soortgelijk materiaal op wanden en plafonds.</text:p>
      <text:p text:style-name="ifm_p_ifm"><text:span text:style-name="ifm_span_font.bold_ifm">Resultaatverwachting</text:span></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doen van navraag bij onduidelijkhed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meten en aanbrengen van regelwerk tegen een drager op muren, plafonds en gewelven</text:p>
            <text:p text:style-name="text.cell.7.left">-	aanbrengen vlechtwerk, rekening houdend met de juiste (as)afstanden</text:p>
            <text:p text:style-name="text.cell.7.left">-	aanbrengen van randstroken</text:p>
            <text:p text:style-name="text.cell.7.left">-	op maat knippen, vastmaken en samenbinden van steengaas/stucanet op muren, plafonds en gewelven met behulp van gereedschap</text:p>
            <text:p text:style-name="text.cell.7.left">-	aanbrengen van sparingen en/of verstevig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Inspannende houding bij het aanbrengen van steengaas of stucanet.</text:p>
      <text:p text:style-name="ifm_p_ifm">–  Hinder van lawaai, stof, tocht en dragen van persoonlijke beschermingsmiddelen.</text:p>
      <text:p text:style-name="ifm_p_ifm">–  Kans op letsel door verwonden aan scherpe materialen of uitschietend gereedschap.</text:p>
      <text:p text:style-name="ifm_p_mt.3.7mm_ifm"><text:span text:style-name="ifm_span_font.bold_ifm">Werk- en denkniveau</text:span></text:p>
      <text:p text:style-name="ifm_p_ifm">–  mbo 2</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Wand- en plafondspuiter</text:p>
          </table:table-cell>
          <table:table-cell table:style-name="table.cell.border-bottom.border-right.padding-top.top.pleft.pright">
            <text:p text:style-name="text.cell.7.left">Functiecode: 4.1.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Spuiten van wanden- en plafonds op locatie.</text:p>
      <text:p text:style-name="ifm_p_ifm"><text:span text:style-name="ifm_span_font.bold_ifm">Resultaatverwachting</text:span></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text:p>
            <text:p text:style-name="text.cell.7.left">-	beoordelen van de kwaliteit van muren, gewelven en plafonds en technische haalbaarheid</text:p>
            <text:p text:style-name="text.cell.7.left">-	informeren van leidinggevende, collega’s en/of opdrachtgever over uitvoering en bijzonderheden</text:p>
            <text:p text:style-name="text.cell.7.left">-	(laten) mengen van zakgoed en eventueel toevoegingen</text:p>
            <text:p text:style-name="text.cell.7.left">-	afplakken van ramen, deuren, vloeren etc.</text:p>
            <text:p text:style-name="text.cell.7.left">-	plaatsen van steigers</text:p>
            <text:p text:style-name="text.cell.7.left">-	uitvoeren van (beton)reparaties indien nodig</text:p>
          </table:table-cell>
        </table:table-row>
        <table:table-row>
          <table:table-cell table:style-name="table.cell.border-bottom.border-left.border-right.padding-top.top.pleft.pright">
            <text:p text:style-name="text.cell.7.left">Spuitwerkzaamheden</text:p>
          </table:table-cell>
          <table:table-cell table:style-name="table.cell.border-bottom.border-right.padding-top.top.pleft.pright">
            <text:p text:style-name="text.cell.7.left">-	aanbrengen van een pleister-/specielaag op muren, gewelven en plafonds met behulp van een spuitmachine</text:p>
            <text:p text:style-name="text.cell.7.left">-	reien/gladstrijken van pleister/specie</text:p>
            <text:p text:style-name="text.cell.7.left">-	messen van de uitgeharde laag pleister/specie</text:p>
            <text:p text:style-name="text.cell.7.left">-	schuren/sponzen van pleister/specie</text:p>
            <text:p text:style-name="text.cell.7.left">-	aanbrengen van een structuur spuitlaag indien nodig</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zakgoed en het hanteren van een spuitmachine.</text:p>
      <text:p text:style-name="ifm_p_ifm">–  Eenzijdige of gedwongen houding bij het aanbrengen van specie/pleister op muren, gewelven en plafonds met behulp van een spuitmachine.</text:p>
      <text:p text:style-name="ifm_p_ifm">–  Hinder van lawaai, stof, tocht en dragen van persoonlijke beschermingsmiddelen.</text:p>
      <text:p text:style-name="ifm_p_ifm">–  Kans op letsel door snijden aan stukadoorsgereedschappen en oogletsel door vallend specie/water.</text:p>
      <text:p text:style-name="ifm_p_mt.3.7mm_ifm"><text:span text:style-name="ifm_span_font.bold_ifm">Werk- en denkniveau</text:span></text:p>
      <text:p text:style-name="ifm_p_ifm">–  mbo 2</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Functiecode: 4.1.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Realiseren van alle soorten stucwerk (pleisteren en sierpleisteren) conform kwaliteitseisen.</text:p>
      <text:p text:style-name="ifm_p_ifm"><text:span text:style-name="ifm_span_font.bold_ifm">Resultaatverwachting</text:span></text:p>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beoordelen van de kwaliteit van muren, gewelven en/of plafonds</text:p>
            <text:p text:style-name="text.cell.7.left">-	informeren van leidinggevende, collega’s en/of opdrachtgever over uitvoering en bijzonderheden</text:p>
            <text:p text:style-name="text.cell.7.left">-	instrueren van minder ervaren collega’s over de uitvoering van de werkzaam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werk</text:p>
          </table:table-cell>
          <table:table-cell table:style-name="table.cell.border-bottom.border-right.padding-top.top.pleft.pright">
            <text:p text:style-name="text.cell.7.left">-	uitvoeren van (beton)reparaties indien nodig</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2/3</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Buitengevelisolatie applicateur</text:p>
          </table:table-cell>
          <table:table-cell table:style-name="table.cell.border-bottom.border-right.padding-top.top.pleft.pright">
            <text:p text:style-name="text.cell.7.left">Functiecode: 4.1.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van gewenste isolatiesystemen op buitengevels conform kwaliteitseisen.</text:p>
      <text:p text:style-name="ifm_p_ifm"><text:span text:style-name="ifm_span_font.bold_ifm">Resultaatverwachting</text:span></text:p>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ren van muren/ondergrond op vervuiling en draagkracht</text:p>
            <text:p text:style-name="text.cell.7.left">-	uitvoeren van maatvoering, opmeten van buitengevels inclusief ramen, kozijnen</text:p>
            <text:p text:style-name="text.cell.7.left">-	aanmaken van bevestigingsmortel of lijm</text:p>
            <text:p text:style-name="text.cell.7.left">-	afplakken/isoleren van ramen en kozijnen</text:p>
            <text:p text:style-name="text.cell.7.left">-	eventueel uitvlakken van buitengevel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Buitengevelisolatie:</text:span></text:p>
            <text:p text:style-name="text.cell.7.left">-	isoleren van buitengevels met alle isolerende bedekkingen/systemen (schuimplaten etc.) en met behulp van alle soorten lijmen en gaasmatten</text:p>
            <text:p text:style-name="text.cell.7.left">-	uitlijnen, op maat zagen en bevestigen van draag- en beschermingsprofielen</text:p>
            <text:p text:style-name="text.cell.7.left">-	dichten van voegen/naden</text:p>
            <text:p text:style-name="text.cell.7.left">-	vlakschuren van uitstulpingen en oneffenheden</text:p>
            <text:p text:style-name="text.cell.7.left">-	aanbrengen van een afwerkingslaag (stucwerk e.d.)</text:p>
            <text:p text:style-name="text.cell.7.left">-	een en ander met behulp van benodigde gereedschappen</text:p>
            <text:p text:style-name="text.cell.7.left"><text:span text:style-name="ifm_span_font.underline_ifm">Werkoplevering:</text:span></text:p>
            <text:p text:style-name="text.cell.7.left">-	controleren van werkzaamheden op afwerking en vlakheid, corrigeren indien noodzakelijk</text:p>
            <text:p text:style-name="text.cell.7.left">-	opruimen/schoonmaken van de werkplek, afvoeren van restmaterialen</text:p>
            <text:p text:style-name="text.cell.7.left">-	gereedmeld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 en andere isolerende bedekkingen.</text:p>
      <text:p text:style-name="ifm_p_ifm">–  Eenzijdige of gedwongen houding bij het aanbrengen van platen en andere isolerende bedekking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left">Functiecode: 5.1.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5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Realiseren van stucwerk (pleisteren en sierpleisteren) en restauratiewerk conform kwaliteitseisen.</text:p>
      <text:p text:style-name="ifm_p_ifm"><text:span text:style-name="ifm_span_font.bold_ifm">Resultaatverwachting</text:span></text:p>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wensen van de klant met opdrachtgever</text:p>
            <text:p text:style-name="text.cell.7.left">-	vaststellen van de kwaliteit van muren, gewelven en plafonds</text:p>
            <text:p text:style-name="text.cell.7.left">-	bepalen van het uit te voeren stuc- en restauratiewerk, rekening houdend met wensen opdrachtgever en technische haalbaarheid</text:p>
            <text:p text:style-name="text.cell.7.left">-	informeren van leidinggevende, collega’s en/of opdrachtgever over uitvoering en bijzonder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 en restauratiewerk</text:p>
          </table:table-cell>
          <table:table-cell table:style-name="table.cell.border-bottom.border-right.padding-top.top.pleft.pright">
            <text:p text:style-name="text.cell.7.left">-	selecteren en toepassen van een passende werkwijze</text:p>
            <text:p text:style-name="text.cell.7.left">-	bewerken van (oneffenheden in) muren, gewelven en plafonds</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Ornamenten</text:p>
          </table:table-cell>
          <table:table-cell table:style-name="table.cell.border-bottom.border-right.padding-top.top.pleft.pright">
            <text:p text:style-name="text.cell.7.left">-	aftekenen van de positie van ornamenten op plafonds</text:p>
            <text:p text:style-name="text.cell.7.left">-	opmeten en namaken van sierlijsten in diverse materialen met behulp van meetinstrumenten en mallen</text:p>
            <text:p text:style-name="text.cell.7.left">-	trekken van sierlijsten op plafonds, wanden en trektafels</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opdrachtgever</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eetinstrument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3/4</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 voorman stukadoren en afbouw</text:p>
          </table:table-cell>
          <table:table-cell table:style-name="table.cell.border-bottom.border-right.padding-top.top.pleft.pright">
            <text:p text:style-name="text.cell.7.left">Functiecode: 6.1.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Stukadoors-Afbouwbedrijf</text:p>
          </table:table-cell>
          <table:table-cell table:style-name="table.cell.border-bottom.border-right.padding-top.top.pleft.pright">
            <text:p text:style-name="text.cell.7.left">Groep: 6b</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ifm"><text:span text:style-name="ifm_span_font.bold_ifm">Functiedoel</text:span></text:p>
      <text:p text:style-name="ifm_p_ifm">Voorbereiden, operationeel aansturen en mede uitvoeren van stukadoorswerkzaamheden op locatie, conform werkopdracht.</text:p>
      <text:p text:style-name="ifm_p_ifm"><text:span text:style-name="ifm_span_font.bold_ifm">Resultaatverwachting</text:span></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2.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1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Verrichten van hand en spandiensten op locatie.</text:p>
      <text:p text:style-name="ifm_p_ifm"><text:span text:style-name="ifm_span_font.bold_ifm">Resultaatverwachting</text:span></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Opperman plafond en wand</text:p>
          </table:table-cell>
          <table:table-cell table:style-name="table.cell.border-bottom.border-right.padding-top.top.pleft.pright">
            <text:p text:style-name="text.cell.7.left">Functiecode: 2.2.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 en afvoeren van materialen en assisteren van vakmensen op locatie.</text:p>
      <text:p text:style-name="ifm_p_ifm"><text:span text:style-name="ifm_span_font.bold_ifm">Resultaatverwachting</text:span></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klaarmaken van materialen volgens opdracht</text:p>
            <text:p text:style-name="text.cell.7.left">-	tijdig verplaatsen van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text:p>
      <text:p text:style-name="ifm_p_ifm">–  Veel lopen en werken in gedwongen/inspannende houding.</text:p>
      <text:p text:style-name="ifm_p_ifm">–  Hinder van stof, temperatuurwisseling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pachtelaar / nadenvoeger</text:p>
          </table:table-cell>
          <table:table-cell table:style-name="table.cell.border-bottom.border-right.padding-top.top.pleft.pright">
            <text:p text:style-name="text.cell.7.left">Functiecode: 3.2.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voeren van spachtelwerk op locatie.</text:p>
      <text:p text:style-name="ifm_p_ifm"><text:span text:style-name="ifm_span_font.bold_ifm">Resultaatverwachting</text:span></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en kwaliteitseisen</text:p>
            <text:p text:style-name="text.cell.7.left">-	doen van suggesties ten aanzien van werkvolgorde</text:p>
            <text:p text:style-name="text.cell.7.left">-	beoordelen van de kwaliteit van de wanden en/of plafonds</text:p>
            <text:p text:style-name="text.cell.7.left">-	controleren van de aanwezigheid van (hulp)middelen en materialen</text:p>
            <text:p text:style-name="text.cell.7.left">-	informeren van leidinggevende, collega’s en/of opdrachtgever over bijzonderheden</text:p>
          </table:table-cell>
        </table:table-row>
        <table:table-row>
          <table:table-cell table:style-name="table.cell.border-bottom.border-left.border-right.padding-top.top.pleft.pright">
            <text:p text:style-name="text.cell.7.left">Spachtelen</text:p>
          </table:table-cell>
          <table:table-cell table:style-name="table.cell.border-bottom.border-right.padding-top.top.pleft.pright">
            <text:p text:style-name="text.cell.7.left">-	afdichten van schroefgaten met gipsgebonden producten</text:p>
            <text:p text:style-name="text.cell.7.left">-	aanbrengen van wapening en hoekprofielen</text:p>
            <text:p text:style-name="text.cell.7.left">-	vullen van langsnaden van gipsplaten met gipsgebonden producten en afmessen</text:p>
            <text:p text:style-name="text.cell.7.left">-	schuren van gevulde schroefgaten en langs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afwerking en corrigeren indien nodig</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spachtelwerk.</text:p>
      <text:p text:style-name="ifm_p_ifm">–  Inspannende houding bij het uitvoeren van de werkzaamheden.</text:p>
      <text:p text:style-name="ifm_p_ifm">–  Hinder van lawaai, stof, tocht en dragen van persoonlijke beschermingsmiddelen.</text:p>
      <text:p text:style-name="ifm_p_ifm">–  Kans op letsel door vallen.</text:p>
      <text:p text:style-name="ifm_p_mt.3.7mm_ifm"><text:span text:style-name="ifm_span_font.bold_ifm">Werk- en denkniveau</text:span></text:p>
      <text:p text:style-name="ifm_p_ifm">–  mbo 2</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ysteemplafond- en syteemwandmonteur A</text:p>
          </table:table-cell>
          <table:table-cell table:style-name="table.cell.border-bottom.border-right.padding-top.top.pleft.pright">
            <text:p text:style-name="text.cell.7.left">Functiecode: 3.2.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voeren van systeemplafond- en/of systeemwandmontagewerkzaamheden op locatie conform werkopdracht.</text:p>
      <text:p text:style-name="ifm_p_ifm"><text:span text:style-name="ifm_span_font.bold_ifm">Resultaatverwachting</text:span></text:p>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wandelementen of platen (wanden, ramen, kozijnen en dergelijke)</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onteur metalstud A</text:p>
          </table:table-cell>
          <table:table-cell table:style-name="table.cell.border-bottom.border-right.padding-top.top.pleft.pright">
            <text:p text:style-name="text.cell.7.left">Functiecode: 3.2.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voeren van (metalstud) montagewerkzaamheden op een bouwlocatie conform voorschriften.</text:p>
      <text:p text:style-name="ifm_p_ifm"><text:span text:style-name="ifm_span_font.bold_ifm">Resultaatverwachting</text:span></text:p>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assisteren bij het monteren van koven en ronde wanden volgens tekening</text:p>
            <text:p text:style-name="text.cell.7.left">-	signaleren en melden van afwijk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ysteemplafond- en systeemwandmonteur B</text:p>
          </table:table-cell>
          <table:table-cell table:style-name="table.cell.border-bottom.border-right.padding-top.top.pleft.pright">
            <text:p text:style-name="text.cell.7.left">Functiecode: 4.2.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zetten van maatvoering voor systeemplafonds en/of systeemwanden en uitvoeren van montagewerkzaamheden op locatie conform werkopdracht.</text:p>
      <text:p text:style-name="ifm_p_ifm"><text:span text:style-name="ifm_span_font.bold_ifm">Resultaatverwachting</text:span></text:p>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meer complexe) wandelementen of platen (wanden, ramen, kozijnen e.d.)</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onteur metalstud B</text:p>
          </table:table-cell>
          <table:table-cell table:style-name="table.cell.border-bottom.border-right.padding-top.top.pleft.pright">
            <text:p text:style-name="text.cell.7.left">Functiecode: 4.2.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voeren van meer complexe (metalstud) montagewerkzaamheden op een bouwlocatie conform voorschriften.</text:p>
      <text:p text:style-name="ifm_p_ifm"><text:span text:style-name="ifm_span_font.bold_ifm">Resultaatverwachting</text:span></text:p>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 en specificaties leverancier</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monteren van (de meer complexe) koven en ronde wanden volgens tekening</text:p>
            <text:p text:style-name="text.cell.7.left">-	overleggen met voorman over voortgang en uitvoering, komen tot oplossingen bij afwijking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 voorman plafond en wand</text:p>
          </table:table-cell>
          <table:table-cell table:style-name="table.cell.border-bottom.border-right.padding-top.top.pleft.pright">
            <text:p text:style-name="text.cell.7.left">Functiecode: 6.2.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Plafond- en wandbedrijf</text:p>
          </table:table-cell>
          <table:table-cell table:style-name="table.cell.border-bottom.border-right.padding-top.top.pleft.pright">
            <text:p text:style-name="text.cell.7.left">Groep: 6b</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ifm"><text:span text:style-name="ifm_span_font.bold_ifm">Functiedoel</text:span></text:p>
      <text:p text:style-name="ifm_p_ifm">Voorbereiden, operationeel aansturen en mede uitvoeren van montagewerkzaamheden conform werkopdracht.</text:p>
      <text:p text:style-name="ifm_p_ifm"><text:span text:style-name="ifm_span_font.bold_ifm">Resultaatverwachting</text:span></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zorgdragen voor de maatvoering</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3.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1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Verrichten van hand en spandiensten op locatie.</text:p>
      <text:p text:style-name="ifm_p_ifm"><text:span text:style-name="ifm_span_font.bold_ifm">Resultaatverwachting</text:span></text:p>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Opperman vloeren / terrazzo</text:p>
          </table:table-cell>
          <table:table-cell table:style-name="table.cell.border-bottom.border-right.padding-top.top.pleft.pright">
            <text:p text:style-name="text.cell.7.left">Functiecode: 2.3.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 en afvoeren van materialen en assisteren van vakmensen op locatie.</text:p>
      <text:p text:style-name="ifm_p_ifm"><text:span text:style-name="ifm_span_font.bold_ifm">Resultaatverwachting</text:span></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 met water en eventueel andere toevoegingen met behulp van een mixer/machine</text:p>
            <text:p text:style-name="text.cell.7.left">-	tijdig verplaatsen van diverse materialen naar de gewenste plaatsen</text:p>
            <text:p text:style-name="text.cell.7.left">-	opruimen/schoonmaken van werkplekken, afvoeren van restmaterialen</text:p>
            <text:p text:style-name="text.cell.7.left">-	assisteren van vakmensen op de locatie</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Hulpvloerenlegger</text:p>
          </table:table-cell>
          <table:table-cell table:style-name="table.cell.border-bottom.border-right.padding-top.top.pleft.pright">
            <text:p text:style-name="text.cell.7.left">Functiecode: 2.3.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Het verrichten van ondersteunende werkzaamheden bij het leggen van dekvloeren.</text:p>
      <text:p text:style-name="ifm_p_ifm"><text:span text:style-name="ifm_span_font.bold_ifm">Resultaatverwachting</text:span></text:p>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of aanbrengen van isolatiemateriaal als onderdeel van het vloersysteem 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chuurder / polijster terrazzo</text:p>
          </table:table-cell>
          <table:table-cell table:style-name="table.cell.border-bottom.border-right.padding-top.top.pleft.pright">
            <text:p text:style-name="text.cell.7.left">Functiecode: 2.3.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Schuren en polijsten van terrazzovloeren en -elementen op opdracht en werkinstructies volgens opdracht en werkinstructies.</text:p>
      <text:p text:style-name="ifm_p_ifm"><text:span text:style-name="ifm_span_font.bold_ifm">Resultaatverwachting</text:span></text:p>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en/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loerenlegger zand / cement</text:p>
          </table:table-cell>
          <table:table-cell table:style-name="table.cell.border-bottom.border-right.padding-top.top.pleft.pright">
            <text:p text:style-name="text.cell.7.left">Functiecode: 3.3.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van zand/cement dekvloeren volgens opdracht en werkinstructies.</text:p>
      <text:p text:style-name="ifm_p_ifm"><text:span text:style-name="ifm_span_font.bold_ifm">Resultaatverwachting</text:span></text:p>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dekvloeren</text:p>
          </table:table-cell>
          <table:table-cell table:style-name="table.cell.border-bottom.border-right.padding-top.top.pleft.pright">
            <text:p text:style-name="text.cell.7.left">-	uitzetten van het werk, aanbrengen van een dijk, strippen en schijnvoegen</text:p>
            <text:p text:style-name="text.cell.7.left">-	aanmaken van grondstoffen in de juiste verhouding</text:p>
            <text:p text:style-name="text.cell.7.left">-	aanbrengen van cementgebonden dekvloeren en strooilagen met een zogenaamde rei en/of apparatuur/machines</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loerenlegger gieten</text:p>
          </table:table-cell>
          <table:table-cell table:style-name="table.cell.border-bottom.border-right.padding-top.top.pleft.pright">
            <text:p text:style-name="text.cell.7.left">Functiecode: 3.3.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van gietvloeren volgens opdracht en werkinstructies.</text:p>
      <text:p text:style-name="ifm_p_ifm"><text:span text:style-name="ifm_span_font.bold_ifm">Resultaatverwachting</text:span></text:p>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plakken van de werkplek</text:p>
            <text:p text:style-name="text.cell.7.left">-	voorbehandelen van de ondergrond met geschikte materialen, aanbrengen van een isolatielaag</text:p>
          </table:table-cell>
        </table:table-row>
        <table:table-row table:style-name="zebra.body.odd">
          <table:table-cell table:style-name="table.cell.border-bottom.border-left.border-right.padding-top.top.pleft.pright">
            <text:p text:style-name="text.cell.7.left">Aanbrengen gietvloeren</text:p>
          </table:table-cell>
          <table:table-cell table:style-name="table.cell.border-bottom.border-right.padding-top.top.pleft.pright">
            <text:p text:style-name="text.cell.7.left">-	uitgieten van de grondstof op de vloeren</text:p>
            <text:p text:style-name="text.cell.7.left">-	egaliseren en bewerken van de vloeren volgens instructies</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loerenlegger kunststof</text:p>
          </table:table-cell>
          <table:table-cell table:style-name="table.cell.border-bottom.border-right.padding-top.top.pleft.pright">
            <text:p text:style-name="text.cell.7.left">Functiecode: 3.3.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van kunststof vloeren volgens opdracht en werkinstructies.</text:p>
      <text:p text:style-name="ifm_p_ifm"><text:span text:style-name="ifm_span_font.bold_ifm">Resultaatverwachting</text:span></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schoonmaken en voorbehandelen van de ondergrond met geschikte materialen</text:p>
            <text:p text:style-name="text.cell.7.left">-	afplakken van de werkplek</text:p>
          </table:table-cell>
        </table:table-row>
        <table:table-row table:style-name="zebra.body.odd">
          <table:table-cell table:style-name="table.cell.border-bottom.border-left.border-right.padding-top.top.pleft.pright">
            <text:p text:style-name="text.cell.7.left">Aanbrengen kunststof vloeren</text:p>
          </table:table-cell>
          <table:table-cell table:style-name="table.cell.border-bottom.border-right.padding-top.top.pleft.pright">
            <text:p text:style-name="text.cell.7.left">-	aanmaken van de grondstof in de juiste verhouding</text:p>
            <text:p text:style-name="text.cell.7.left">-	uitsmeren van de grondstof op de vloeren</text:p>
            <text:p text:style-name="text.cell.7.left">-	egaliseren van de vloeren</text:p>
            <text:p text:style-name="text.cell.7.left">-	plakken van kunststofplaten op ondergrond of aanbrengen van een kunststoflaag</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lijmdampen,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loerenlegger monoliet</text:p>
          </table:table-cell>
          <table:table-cell table:style-name="table.cell.border-bottom.border-right.padding-top.top.pleft.pright">
            <text:p text:style-name="text.cell.7.left">Functiecode: 3.3.4</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brengen en monolitisch afwerken van vloeren, volgens opdracht en werkinstructies.</text:p>
      <text:p text:style-name="ifm_p_ifm"><text:span text:style-name="ifm_span_font.bold_ifm">Resultaatverwachting</text:span></text:p>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betonvloer</text:p>
          </table:table-cell>
          <table:table-cell table:style-name="table.cell.border-bottom.border-right.padding-top.top.pleft.pright">
            <text:p text:style-name="text.cell.7.left">-	uitzetten van het werk, aanbrengen van een bekisting, wapening, profielen en dilatatie</text:p>
            <text:p text:style-name="text.cell.7.left">-	aanmaken van grondstoffen in de juiste verhouding</text:p>
            <text:p text:style-name="text.cell.7.left">-	aanbrengen van beton met laserwaterpas en machine</text:p>
          </table:table-cell>
        </table:table-row>
        <table:table-row>
          <table:table-cell table:style-name="table.cell.border-bottom.border-left.border-right.padding-top.top.pleft.pright">
            <text:p text:style-name="text.cell.7.left">Monolitische afwerking</text:p>
          </table:table-cell>
          <table:table-cell table:style-name="table.cell.border-bottom.border-right.padding-top.top.pleft.pright">
            <text:p text:style-name="text.cell.7.left">-	voorschuren (machinaal) van het vloeroppervlak</text:p>
            <text:p text:style-name="text.cell.7.left">-	aanbrengen en inschuren van strooilagen</text:p>
            <text:p text:style-name="text.cell.7.left">-	vlinderen/pleisteren van de vloer</text:p>
            <text:p text:style-name="text.cell.7.left">-	afdekken/nabehandelen van vloer met folie of curing compound</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achines</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Terrazzowerker</text:p>
          </table:table-cell>
          <table:table-cell table:style-name="table.cell.border-bottom.border-right.padding-top.top.pleft.pright">
            <text:p text:style-name="text.cell.7.left">Functiecode: 4.3.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Maken van terrazzovloeren/elementen volgens opdracht en werkinstructies.</text:p>
      <text:p text:style-name="ifm_p_ifm"><text:span text:style-name="ifm_span_font.bold_ifm">Resultaatverwachting</text:spa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Maken terrazzovloeren/</text:p>
            <text:p text:style-name="text.cell.7.left">elementen</text:p>
          </table:table-cell>
          <table:table-cell table:style-name="table.cell.border-bottom.border-right.padding-top.top.pleft.pright">
            <text:p text:style-name="text.cell.7.left">-	uitzetten van het werk, (laten) aanbrengen van een bekisting</text:p>
            <text:p text:style-name="text.cell.7.left">-	aanmaken van grondstoffen in de juiste verhouding</text:p>
            <text:p text:style-name="text.cell.7.left">-	aanbrengen van een 1<text:span text:style-name="ifm_span_font.superscript_ifm">e</text:span> laag cement (indien nodig) en na drogen aanbrengen van terrazzocement, waterpas uitvlakken</text:p>
            <text:p text:style-name="text.cell.7.left">-	schuren en polijsten van het uitgeharde terrazzobeton</text:p>
            <text:p text:style-name="text.cell.7.left">-	aanbrengen van een was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d voorman vloeren en terrazzo</text:p>
          </table:table-cell>
          <table:table-cell table:style-name="table.cell.border-bottom.border-right.padding-top.top.pleft.pright">
            <text:p text:style-name="text.cell.7.left">Functiecode: 6.3.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Vloeren- en Terrazzobedrijf</text:p>
          </table:table-cell>
          <table:table-cell table:style-name="table.cell.border-bottom.border-right.padding-top.top.pleft.pright">
            <text:p text:style-name="text.cell.7.left">Groep: 6b</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ifm"><text:span text:style-name="ifm_span_font.bold_ifm">Functiedoel</text:span></text:p>
      <text:p text:style-name="ifm_p_ifm">Voorbereiden, operationeel aansturen en mede uitvoeren van het leggen van vloeren en terrazzo conform werkopdracht.</text:p>
      <text:p text:style-name="ifm_p_ifm"><text:span text:style-name="ifm_span_font.bold_ifm">Resultaatverwachting</text:span></text:p>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1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Verrichten van hand en spandiensten op locatie.</text:p>
      <text:p text:style-name="ifm_p_ifm"><text:span text:style-name="ifm_span_font.bold_ifm">Resultaatverwachting</text:span></text:p>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Opperman blokkenstellen</text:p>
          </table:table-cell>
          <table:table-cell table:style-name="table.cell.border-bottom.border-right.padding-top.top.pleft.pright">
            <text:p text:style-name="text.cell.7.left">Functiecode: 2.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Aan- en afvoeren van materialen en assisteren van vakmensen op locatie.</text:p>
      <text:p text:style-name="ifm_p_ifm"><text:span text:style-name="ifm_span_font.bold_ifm">Resultaatverwachting</text:span></text:p>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blokkenlijm volgens recepturen</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bedienen van blokkenkraan/-lift</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Veel lopen en werken in gedwongen/inspannende houding.</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vmbo</text:p>
      <table:table table:style-name="ifm_table_pgwide.1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Blokkensteller</text:p>
          </table:table-cell>
          <table:table-cell table:style-name="table.cell.border-bottom.border-right.padding-top.top.pleft.pright">
            <text:p text:style-name="text.cell.7.left">Functiecode: 3.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3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Bouwen van wanden van bouwblokken of elementen van bouwblokken van gips, cellenbeton, kalkzandsteen of vergelijkbaar materiaal op locatie.</text:p>
      <text:p text:style-name="ifm_p_ifm"><text:span text:style-name="ifm_span_font.bold_ifm">Resultaatverwachting</text:span></text:p>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Blokkensteller maatvoerder</text:p>
          </table:table-cell>
          <table:table-cell table:style-name="table.cell.border-bottom.border-right.padding-top.top.pleft.pright">
            <text:p text:style-name="text.cell.7.left">Functiecode: 4.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Bouwen van wanden van bouwblokken of elementen van bouwblokken, gips, cellen beton, kalk-/zandsteen of vergelijkbaar materiaal op locatie.</text:p>
      <text:p text:style-name="ifm_p_ifm"><text:span text:style-name="ifm_span_font.bold_ifm">Resultaatverwachting</text:span></text:p>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uitzetten van maatvoering door middel van laser en smetkoort, spannen van een metseldraad</text:p>
            <text:p text:style-name="text.cell.7.left">-	bepalen werkvolgorde en (hulp)middelen</text:p>
          </table:table-cell>
        </table:table-row>
        <table:table-row table:style-name="zebra.body.odd">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bouwblokken, element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Functiecode: 6.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6b</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ifm"><text:span text:style-name="ifm_span_font.bold_ifm">Functiedoel</text:span></text:p>
      <text:p text:style-name="ifm_p_ifm">Voorbereiden, operationeel aansturen en blokkenstellen op locatie, conform werkopdracht.</text:p>
      <text:p text:style-name="ifm_p_ifm"><text:span text:style-name="ifm_span_font.bold_ifm">Resultaatverwachting</text:span></text:p>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1">1</text:bookmark-ref></text:span></text:p>
          </table:table-cell>
          <table:table-cell table:style-name="table.cell.border-bottom.border-right.padding-top.top.pleft.pright">
            <text:p text:style-name="text.cell.7.left">Groep: 1a</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Verrichten van hand en spandiensten op locatie.</text:p>
      <text:p text:style-name="ifm_p_ifm"><text:span text:style-name="ifm_span_font.bold_ifm">Resultaatverwachting</text:span></text:p>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able:table table:style-name="ifm_table_pgwide.1_mt.3.7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Hulpkracht natuursteen</text:p>
          </table:table-cell>
          <table:table-cell table:style-name="table.cell.border-bottom.border-right.padding-top.top.pleft.pright">
            <text:p text:style-name="text.cell.7.left">Functiecode: 1.5.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2">1</text:bookmark-ref></text:span></text:p>
          </table:table-cell>
          <table:table-cell table:style-name="table.cell.border-bottom.border-right.padding-top.top.pleft.pright">
            <text:p text:style-name="text.cell.7.left">Groep: 1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productieleider/voorman</text:p>
      <text:p text:style-name="ifm_p_ifm"><text:span text:style-name="ifm_span_font.bold_ifm">Functiedoel</text:span></text:p>
      <text:p text:style-name="ifm_p_ifm">Uitvoeren van ondersteunende en algemene werkzaamheden ter ondersteuning van vaklieden.in de werkplaats/fabriek.</text:p>
      <text:p text:style-name="ifm_p_ifm"><text:span text:style-name="ifm_span_font.bold_ifm">Resultaatverwachting</text:span></text:p>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dersteunende werkzaamheden</text:p>
          </table:table-cell>
          <table:table-cell table:style-name="table.cell.border-bottom.border-right.padding-top.top.pleft.pright">
            <text:p text:style-name="text.cell.7.left">-	tillen en verplaatsen van platen e.a. producten met (bovenloop)kraan/heftruck</text:p>
            <text:p text:style-name="text.cell.7.left">-	verpakken en verzendklaar maken van orders</text:p>
            <text:p text:style-name="text.cell.7.left">-	verlenen van hand- en spandiensten aan vaklieden</text:p>
            <text:p text:style-name="text.cell.7.left">-	afvoeren van afvalstromen</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ext:p text:style-name="ifm_p_mt.3.7mm_ifm"><text:span text:style-name="ifm_span_font.bold_ifm">Werk- en denkniveau</text:span></text:p>
      <text:p text:style-name="ifm_p_ifm">–  vmbo</text:p>
      <table:table table:style-name="ifm_table_pgwide.1_mt.3.7mm_ifm">
        <table:table-column table:style-name="table122.tg1.col1"/>
        <table:table-column table:style-name="table122.tg1.col2"/>
        <table:table-column table:style-name="table1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Basis operator</text:p>
          </table:table-cell>
          <table:table-cell table:style-name="table.cell.border-bottom.border-right.padding-top.top.pleft.pright">
            <text:p text:style-name="text.cell.7.left">Functiecode: 2.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3">1</text:bookmark-ref></text:span></text:p>
          </table:table-cell>
          <table:table-cell table:style-name="table.cell.border-bottom.border-right.padding-top.top.pleft.pright">
            <text:p text:style-name="text.cell.7.left">Groep: 2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 productieleider/ voorman</text:p>
      <text:p text:style-name="ifm_p_ifm"><text:span text:style-name="ifm_span_font.bold_ifm">Functiedoel</text:span></text:p>
      <text:p text:style-name="ifm_p_ifm">Uitvoeren van enkele binnen het bedrijf voorkomende bewerkingen op platen conform werkopdracht/ instructies.</text:p>
      <text:p text:style-name="ifm_p_ifm"><text:span text:style-name="ifm_span_font.bold_ifm">Resultaatverwachting</text:span></text:p>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tillen en verplaatsen van platen met (bovenloop)kraan/vacuümheffer/heftruck</text:p>
            <text:p text:style-name="text.cell.7.left">-	plaatsen/positioneren platen in de machine, indien nodig aanbrengen van mer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dienen van de machine (zoals o.m. zaag-, frees-, waterjet-, kalibratie- en polijstmachines) a.d.h.v. instructie</text:p>
            <text:p text:style-name="text.cell.7.left">-	starten/vrijgeven van het proces en bewaken van de juiste uitvoering</text:p>
            <text:p text:style-name="text.cell.7.left">-	signaleren en melden van (ver)storingen</text:p>
            <text:p text:style-name="text.cell.7.left">-	intern transporteren van het product t.b.v. de volgende stap in het proces</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lijmen van de onderdelen tot eindproduct</text:p>
            <text:p text:style-name="text.cell.7.left">-	controleren van eigen werkzaamheden, signaleren van (kwaliteits-)afwijkingen</text:p>
            <text:p text:style-name="text.cell.7.left">-	gereedmelden van werkopdracht 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 van kracht bij het tillen en verplaatsen van materialen en materi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dewerken natuursteenonderhoud</text:p>
          </table:table-cell>
          <table:table-cell table:style-name="table.cell.border-bottom.border-right.padding-top.top.pleft.pright">
            <text:p text:style-name="text.cell.7.left">Functiecode: 2.5.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4">1</text:bookmark-ref></text:span></text:p>
          </table:table-cell>
          <table:table-cell table:style-name="table.cell.border-bottom.border-right.padding-top.top.pleft.pright">
            <text:p text:style-name="text.cell.7.left">Groep: 2a</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Behandelen van vloeren/elementen volgens opdracht en werkinstructies.</text:p>
      <text:p text:style-name="ifm_p_ifm"><text:span text:style-name="ifm_span_font.bold_ifm">Resultaatverwachting</text:span></text:p>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t. herstelwerkzaamheden</text:p>
            <text:p text:style-name="text.cell.7.left">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kristalliseren en polijsten van de natuursteen vloer m.b.v. daarvoor geschikte machines en handgereedschappen</text:p>
            <text:p text:style-name="text.cell.7.left">-	reinigen van de vlo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ifm">–  Kans op letsel door vallen/ vertillen.</text:p>
      <text:p text:style-name="ifm_p_mt.3.7mm_ifm"><text:span text:style-name="ifm_span_font.bold_ifm">Werk- en denkniveau</text:span></text:p>
      <text:p text:style-name="ifm_p_ifm">–  mbo 2</text:p>
      <table:table table:style-name="ifm_table_pgwide.1_mt.3.7mm_ifm">
        <table:table-column table:style-name="table126.tg1.col1"/>
        <table:table-column table:style-name="table126.tg1.col2"/>
        <table:table-column table:style-name="table1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achine operator</text:p>
          </table:table-cell>
          <table:table-cell table:style-name="table.cell.border-bottom.border-right.padding-top.top.pleft.pright">
            <text:p text:style-name="text.cell.7.left">Functiecode: 3.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5">1</text:bookmark-ref></text:span></text:p>
          </table:table-cell>
          <table:table-cell table:style-name="table.cell.border-bottom.border-right.padding-top.top.pleft.pright">
            <text:p text:style-name="text.cell.7.left">Groep: 3a</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productieleider/voorman</text:p>
      <text:p text:style-name="ifm_p_ifm"><text:span text:style-name="ifm_span_font.bold_ifm">Functiedoel</text:span></text:p>
      <text:p text:style-name="ifm_p_ifm">Uitvoeren van alle binnen het bedrijf voorkomende bewerkingen op platen conform werkopdracht/ instructies.</text:p>
      <text:p text:style-name="ifm_p_ifm"><text:span text:style-name="ifm_span_font.bold_ifm">Resultaatverwachting</text:span></text:p>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 tekening/ mal, waar nodig opvragen aanvullende informatie</text:p>
            <text:p text:style-name="text.cell.7.left">- tillen en verplaatsen van platen met (bovenloop)kraan/vacuümheffer/heftruck</text:p>
            <text:p text:style-name="text.cell.7.left">- plaatsen/positioneren platen in de machine, indien nodig aanbrengen van merken</text:p>
            <text:p text:style-name="text.cell.7.left">-	aandragen van niet 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instellen van de parameters van de machine (zoals o.m. zaag-, frees-, waterjet-, kalibratie- en polijstmachines) a.d.h.v. werkbon incl. tekening (positionering, maatvoering van plaat)</text:p>
            <text:p text:style-name="text.cell.7.left">-	starten/vrijgeven van het proces en bedienen van de machine, evt bijregelen van parameters (snelheid, druk)</text:p>
            <text:p text:style-name="text.cell.7.left">-	signaleren en corrigeren van verstoringen, escaleren van complexere storingen</text:p>
            <text:p text:style-name="text.cell.7.left">-	intern transporteren van het product t.b.v. de volgende stap in het proces.</text:p>
            <text:p text:style-name="text.cell.7.left">-	informeren van leidinggevende, collega’s over uitvoering en bijzonderhe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machines, vervangen van onderdel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incident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28.tg1.col1"/>
        <table:table-column table:style-name="table128.tg1.col2"/>
        <table:table-column table:style-name="table1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dewerker natuursteenbewerking</text:p>
          </table:table-cell>
          <table:table-cell table:style-name="table.cell.border-bottom.border-right.padding-top.top.pleft.pright">
            <text:p text:style-name="text.cell.7.left">Functiecode: 3.5.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6">1</text:bookmark-ref></text:span></text:p>
          </table:table-cell>
          <table:table-cell table:style-name="table.cell.border-bottom.border-right.padding-top.top.pleft.pright">
            <text:p text:style-name="text.cell.7.left">Groep: 3a</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 allround medewerker natuursteenbewerking (vaktechnisch)</text:p>
      <text:p text:style-name="ifm_p_ifm"><text:span text:style-name="ifm_span_font.bold_ifm">Functiedoel</text:span></text:p>
      <text:p text:style-name="ifm_p_ifm">Voorbereiden, uitvoeren en controleren van enkele handmatige en/of machinematige natuursteenbewerkingen op aanwijzing van vaktechnisch leidinggevende.</text:p>
      <text:p text:style-name="ifm_p_ifm"><text:span text:style-name="ifm_span_font.bold_ifm">Resultaatverwachting</text:span></text:p>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lezen van werkopdracht/tekening</text:p>
            <text:p text:style-name="text.cell.7.left">-	tillen en verplaatsen van platen met (bovenloop)kraan/vacuümheffer/heftruck</text:p>
            <text:p text:style-name="text.cell.7.left">-	plaatsen en positioneren van platen op werkbank/in de machine</text:p>
            <text:p text:style-name="text.cell.7.left">-	verzamelen van de voorgeschreven (hulp)middelen en material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enke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signaleren en melden van afwijkingen</text:p>
            <text:p text:style-name="text.cell.7.left">-	informeren van leidinggevende, collega’s over uitvoering/bijzonderheden/afwijkingen</text:p>
            <text:p text:style-name="text.cell.7.left">-	e.e.a. op aanwijzing van allround medewerker natuursteenbewerking</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ext:p text:style-name="text.cell.7.left">-	evt. verpakken van werkstuk en verplaatsen naar de opslag</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lround medewerker natuursteenbewerking</text:p>
          </table:table-cell>
          <table:table-cell table:style-name="table.cell.border-bottom.border-right.padding-top.top.pleft.pright">
            <text:p text:style-name="text.cell.7.left">Functiecode: 4.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7">1</text:bookmark-ref></text:span></text:p>
          </table:table-cell>
          <table:table-cell table:style-name="table.cell.border-bottom.border-right.padding-top.top.pleft.pright">
            <text:p text:style-name="text.cell.7.left">Groep: 4a</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Zelfstandig) voorbereiden, uitvoeren en controleren van alle in het bedrijf voorkomende handmatige en/of machinematige natuursteenbewerkingen conform werkopdracht/instructies.</text:p>
      <text:p text:style-name="ifm_p_ifm"><text:span text:style-name="ifm_span_font.bold_ifm">Resultaatverwachting</text:span></text:p>
      <table:table table:style-name="ifm_table_pgwide.1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tekening, waar nodig opvragen aanvullende informatie</text:p>
            <text:p text:style-name="text.cell.7.left">-	tillen en verplaatsen van platen met (bovenloopkraan)/vacuümheffer/heftruck</text:p>
            <text:p text:style-name="text.cell.7.left">-	plaatsen en positioneren van platen op werkbank/in de machine</text:p>
            <text:p text:style-name="text.cell.7.left">-	kiezen van de te gebruiken (hulp)middelen en materialen</text:p>
            <text:p text:style-name="text.cell.7.left">-	aandragen van niet-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al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informeren van klanten/opdrachtgevers, leidinggevende, of collega’s over uitvoering/bijzonderheden/afwijkingen</text:p>
            <text:p text:style-name="text.cell.7.left">-	opnemen van schades op platen, controleren of herstelwerk uitgevoerd kan wor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en corrigeren van eigen en niet eigen werkzaamheden</text:p>
            <text:p text:style-name="text.cell.7.left">-	gereedmelden van werkopdracht via systeem/bij leidinggevende</text:p>
            <text:p text:style-name="text.cell.7.left">-	zorgdragen voor evt. verpakken van werkstuk en verplaatsen naar de opslag</text:p>
            <text:p text:style-name="text.cell.7.left">-	doen van verbetervoorstellen voor werkwijzen, procedure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2.tg1.col1"/>
        <table:table-column table:style-name="table132.tg1.col2"/>
        <table:table-column table:style-name="table1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onteur natuursteen</text:p>
          </table:table-cell>
          <table:table-cell table:style-name="table.cell.border-bottom.border-right.padding-top.top.pleft.pright">
            <text:p text:style-name="text.cell.7.left">Functiecode: 4.5.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8">1</text:bookmark-ref></text:span></text:p>
          </table:table-cell>
          <table:table-cell table:style-name="table.cell.border-bottom.border-right.padding-top.top.pleft.pright">
            <text:p text:style-name="text.cell.7.left">Groep: 4a</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Inmeten en monteren van natuursteenproducten (w.o. aanrechtbladen, vensterbanken) op locatie volgens afgesproken specificaties.</text:p>
      <text:p text:style-name="ifm_p_ifm"><text:span text:style-name="ifm_span_font.bold_ifm">Resultaatverwachting</text:span></text:p>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 waar nodig opvragen aanvullende informatie</text:p>
            <text:p text:style-name="text.cell.7.left">-	opmeten van maten op natuursteenproducten, rekening houdend met oneffenheden</text:p>
            <text:p text:style-name="text.cell.7.left">-	vertalen van maten naar tekening en verstrekken van deze aan werkvoorbereider</text:p>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	laden/lossen van producten m.b.v. (bovenloop)kraan/heftruck</text:p>
            <text:p text:style-name="text.cell.7.left">-	evt. verpakken van product en verzendklaar maken van de order</text:p>
          </table:table-cell>
        </table:table-row>
        <table:table-row table:style-name="zebra.body.odd">
          <table:table-cell table:style-name="table.cell.border-bottom.border-left.border-right.padding-top.top.pleft.pright">
            <text:p text:style-name="text.cell.7.left">Montage &amp; herstelservice</text:p>
          </table:table-cell>
          <table:table-cell table:style-name="table.cell.border-bottom.border-right.padding-top.top.pleft.pright">
            <text:p text:style-name="text.cell.7.left">-	controleren van maten ter plaatse en monteren van producten, evt. met behulp van hulpconstructies, en waterpas stellen van producten</text:p>
            <text:p text:style-name="text.cell.7.left">-	informeren van de klant over wijze van onderhoud aan natuursteenproducten</text:p>
            <text:p text:style-name="text.cell.7.left">-	opnemen schade op producten, controleren of herstelwerk uitgevoerd kan worden</text:p>
            <text:p text:style-name="text.cell.7.left">-	verwijderen van oude- en aanbrengen van nieuwe onderdelen m.b.v. hulpmateriaal</text:p>
            <text:p text:style-name="text.cell.7.left">-	informeren klant/beheerder, leidinggevende, collega’s over uitvoering/bijzonderheden/afwijkingen</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4.tg1.col1"/>
        <table:table-column table:style-name="table134.tg1.col2"/>
        <table:table-column table:style-name="table1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Bouwwerksteller</text:p>
          </table:table-cell>
          <table:table-cell table:style-name="table.cell.border-bottom.border-right.padding-top.top.pleft.pright">
            <text:p text:style-name="text.cell.7.left">Functiecode: 4.5.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9">1</text:bookmark-ref></text:span></text:p>
          </table:table-cell>
          <table:table-cell table:style-name="table.cell.border-bottom.border-right.padding-top.top.pleft.pright">
            <text:p text:style-name="text.cell.7.left">Groep: 4a</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Plaatsen en stellen van natuursteenproducten volgens afgesproken specificaties.</text:p>
      <text:p text:style-name="ifm_p_ifm"><text:span text:style-name="ifm_span_font.bold_ifm">Resultaatverwachting</text:span></text:p>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mal, waar nodig opvragen aanvullende informatie</text:p>
            <text:p text:style-name="text.cell.7.left">-	controleren/bepalen van de maatvoering op de locatie</text:p>
            <text:p text:style-name="text.cell.7.left">-	controleren van de ondergrond op vlakheid/stabiliteit</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brengen van ankers en zagen van onderdelen op maat</text:p>
            <text:p text:style-name="text.cell.7.left">-	nauwkeurig plaatsen en stellen van onderdelen, evt. met behulp van kit/lijm</text:p>
            <text:p text:style-name="text.cell.7.left">-	opnemen schade op werkstukken, controleren of herstelwerk uitgevoerd kan worden</text:p>
            <text:p text:style-name="text.cell.7.left">-	informeren klant, leidinggevende, collega’s over uitvoering/bijzonderheden/</text:p>
            <text:p text:style-name="text.cell.7.left">afwijking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het eindresultaat, signaleren (kwaliteits-)afwijkingen aan bouwwerk</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Werken in gedwongen/inspannende houding.</text:p>
      <text:p text:style-name="ifm_p_ifm">–  Hinder van lawaai, stof, slijpsel, tocht en dragen van persoonlijke beschermingsmiddelen.</text:p>
      <text:p text:style-name="ifm_p_ifm">–  Kans op letsel bij stel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Chauffeur/grafsteensteller</text:p>
          </table:table-cell>
          <table:table-cell table:style-name="table.cell.border-bottom.border-right.padding-top.top.pleft.pright">
            <text:p text:style-name="text.cell.7.left">Functiecode: 4.5.4</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10">1</text:bookmark-ref></text:span></text:p>
          </table:table-cell>
          <table:table-cell table:style-name="table.cell.border-bottom.border-right.padding-top.top.pleft.pright">
            <text:p text:style-name="text.cell.7.left">Groep: 4a</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chef expeditie/voorman</text:p>
      <text:p text:style-name="ifm_p_ifm"><text:span text:style-name="ifm_span_font.bold_ifm">Functiedoel</text:span></text:p>
      <text:p text:style-name="ifm_p_ifm">Bezorgen van orders aan klanten met behulp van bestelwagen of vrachtwagen en plaatsen van werken/monumenten conform werkopdrachten of instructies.</text:p>
      <text:p text:style-name="ifm_p_ifm"><text:span text:style-name="ifm_span_font.bold_ifm">Resultaatverwachting</text:span></text:p>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zorgen</text:p>
          </table:table-cell>
          <table:table-cell table:style-name="table.cell.border-bottom.border-right.padding-top.top.pleft.pright">
            <text:p text:style-name="text.cell.7.left">-	laden van producten en goederen in de bestel-/vrachtwagen m.b.v. hijsapparatuur/</text:p>
            <text:p text:style-name="text.cell.7.left">heftruck, ondersteunen bij verpakken/verzendklaar maken van orders</text:p>
            <text:p text:style-name="text.cell.7.left">-	transporteren van producten en goederen conform opdrachten en a.d.h.v. routeplanning, lossen van goederen en laten tekenen voor ontvangst</text:p>
            <text:p text:style-name="text.cell.7.left">-	onderhouden van contact met afnemer/beheerder, bespreken van problemen/</text:p>
            <text:p text:style-name="text.cell.7.left">stagnaties met leidinggevende</text:p>
            <text:p text:style-name="text.cell.7.left">-	vastleggen van eigen werkzaamheden en bestede tijd</text:p>
          </table:table-cell>
        </table:table-row>
        <table:table-row>
          <table:table-cell table:style-name="table.cell.border-bottom.border-left.border-right.padding-top.top.pleft.pright">
            <text:p text:style-name="text.cell.7.left">Stelwerkzaamheden</text:p>
          </table:table-cell>
          <table:table-cell table:style-name="table.cell.border-bottom.border-right.padding-top.top.pleft.pright">
            <text:p text:style-name="text.cell.7.left">-	egaliseren van grond, plaatsen van dragers voor verankering van het bouwwerk/monument</text:p>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able:table-cell>
        </table:table-row>
        <table:table-row>
          <table:table-cell table:style-name="table.cell.border-bottom.border-left.border-right.padding-top.top.pleft.pright">
            <text:p text:style-name="text.cell.7.left">Onderhoud voertuig</text:p>
          </table:table-cell>
          <table:table-cell table:style-name="table.cell.border-bottom.border-right.padding-top.top.pleft.pright">
            <text:p text:style-name="text.cell.7.left">-	uitvoeren van dagelijkse (klein) onderhoud aan het voertuig</text:p>
            <text:p text:style-name="text.cell.7.left">-	opruimen/schoonhouden van voertuig en cabin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laden, lossen en verplaatsen van goederen.</text:p>
      <text:p text:style-name="ifm_p_ifm">–  Inspannende houdingen bij laad- en loswerkzaamheden.</text:p>
      <text:p text:style-name="ifm_p_ifm">–  Hinder van weersomstandigheden bij laden/ lossen.</text:p>
      <text:p text:style-name="ifm_p_ifm">–  Kans op letsel door verkeersongevallen en op (hand)letsel bij laden en lossen van goederen.</text:p>
      <text:p text:style-name="ifm_p_mt.3.7mm_ifm"><text:span text:style-name="ifm_span_font.bold_ifm">Werk- en denkniveau</text:span></text:p>
      <text:p text:style-name="ifm_p_ifm">–  mbo 3</text:p>
      <table:table table:style-name="ifm_table_pgwide.1_mt.3.7mm_ifm">
        <table:table-column table:style-name="table138.tg1.col1"/>
        <table:table-column table:style-name="table138.tg1.col2"/>
        <table:table-column table:style-name="table1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teenhouwer</text:p>
          </table:table-cell>
          <table:table-cell table:style-name="table.cell.border-bottom.border-right.padding-top.top.pleft.pright">
            <text:p text:style-name="text.cell.7.left">Functiecode: 5.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11">1</text:bookmark-ref></text:span></text:p>
          </table:table-cell>
          <table:table-cell table:style-name="table.cell.border-bottom.border-right.padding-top.top.pleft.pright">
            <text:p text:style-name="text.cell.7.left">Groep: 5a</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ifm"><text:span text:style-name="ifm_span_font.bold_ifm">Functiedoel</text:span></text:p>
      <text:p text:style-name="ifm_p_ifm">Uithakken van werkstukken uit blokken natuursteen en uitvoeren van herstelwerkzaamheden.</text:p>
      <text:p text:style-name="ifm_p_ifm"><text:span text:style-name="ifm_span_font.bold_ifm">Resultaatverwachting</text:span></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controleren en beoordelen van de kwaliteit van natuursteen, mede op basis van materialenkennis</text:p>
            <text:p text:style-name="text.cell.7.left">-	bestuderen werkopdracht/mallen/tekening, opvragen van aanvullende informatie</text:p>
          </table:table-cell>
        </table:table-row>
        <table:table-row>
          <table:table-cell table:style-name="table.cell.border-bottom.border-left.border-right.padding-top.top.pleft.pright">
            <text:p text:style-name="text.cell.7.left">Hakken</text:p>
          </table:table-cell>
          <table:table-cell table:style-name="table.cell.border-bottom.border-right.padding-top.top.pleft.pright">
            <text:p text:style-name="text.cell.7.left">-	aftekenen van de natuursteen</text:p>
            <text:p text:style-name="text.cell.7.left">-	zagen van buitenmaten en hakken (spitsen, frijnen, scharreren) van de steen in de gewenste vorm</text:p>
            <text:p text:style-name="text.cell.7.left">-	waar nodig zorgen dat onderdelen op elkaar aansluiten</text:p>
            <text:p text:style-name="text.cell.7.left">-	overnemen van teksten op steen, voorstralen, uithakken en afwerken van letters</text:p>
          </table:table-cell>
        </table:table-row>
        <table:table-row table:style-name="zebra.body.odd">
          <table:table-cell table:style-name="table.cell.border-bottom.border-left.border-right.padding-top.top.pleft.pright">
            <text:p text:style-name="text.cell.7.left">Herstellen</text:p>
          </table:table-cell>
          <table:table-cell table:style-name="table.cell.border-bottom.border-right.padding-top.top.pleft.pright">
            <text:p text:style-name="text.cell.7.left">-	opnemen schade op werkstukken, controleren of herstelwerk uitgevoerd kan worden</text:p>
            <text:p text:style-name="text.cell.7.left">-	opmeten van maten, maken van schets en mal, hakken van in te boeten stukken</text:p>
            <text:p text:style-name="text.cell.7.left">-	lijmen van stukken op juiste plek, opvullen van gaten</text:p>
          </table:table-cell>
        </table:table-row>
        <table:table-row>
          <table:table-cell table:style-name="table.cell.border-bottom.border-left.border-right.padding-top.top.pleft.pright">
            <text:p text:style-name="text.cell.7.left">Stellen</text:p>
          </table:table-cell>
          <table:table-cell table:style-name="table.cell.border-bottom.border-right.padding-top.top.pleft.pright">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Veel lopen/staan en werken in gedwongen/inspannende houding.</text:p>
      <text:p text:style-name="ifm_p_ifm">–  Hinder van lawaai, trillen,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40.tg1.col1"/>
        <table:table-column table:style-name="table140.tg1.col2"/>
        <table:table-column table:style-name="table1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d voorman natuursteen</text:p>
          </table:table-cell>
          <table:table-cell table:style-name="table.cell.border-bottom.border-right.padding-top.top.pleft.pright">
            <text:p text:style-name="text.cell.7.left">Functiecode: 6.5.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Natuursteenbedrijf<text:span text:style-name="ifm_span_font.superscript_ifm"><text:bookmark-ref text:reference-format="text" text:ref-name="n12">1</text:bookmark-ref></text:span></text:p>
          </table:table-cell>
          <table:table-cell table:style-name="table.cell.border-bottom.border-right.padding-top.top.pleft.pright">
            <text:p text:style-name="text.cell.7.left">Groep: 6a</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ifm"><text:span text:style-name="ifm_span_font.bold_ifm">Functiedoel</text:span></text:p>
      <text:p text:style-name="ifm_p_ifm">Voorbereiden, operationeel aansturen en mede uitvoeren van natuursteenwerkzaamheden conform werkopdracht.</text:p>
      <text:p text:style-name="ifm_p_ifm"><text:span text:style-name="ifm_span_font.bold_ifm">Resultaatverwachting</text:span></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beoordelen van situatie ter plaatse</text:p>
            <text:p text:style-name="text.cell.7.left">-	zorgdragen voor de maatvoering, bepalen van aanpak en werkvolgorde</text:p>
            <text:p text:style-name="text.cell.7.left">-	zorgdragen voor aanvullende benodigdheden, gereedschappen en materialen</text:p>
            <text:p text:style-name="text.cell.7.left">-	informeren van aannemer/opdrachtgever, leidinggevende en medewerkers over uit te voeren werkzaamhed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uitvoering van de werkzaamheden conform werkopdracht</text:p>
            <text:p text:style-name="text.cell.7.left">-	mede uitvoeren van werkzaamheden m.b.v. gereedschappen/machines</text:p>
            <text:p text:style-name="text.cell.7.left">-	informeren van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 (incidenteel).</text:p>
      <text:p text:style-name="ifm_p_ifm">–  Eenzijdige of gedwongen houding bij operationele werkzaamheden.</text:p>
      <text:p text:style-name="ifm_p_ifm">–  Hinder van lawaai, stof, slijpsel,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42.tg1.col1"/>
        <table:table-column table:style-name="table142.tg1.col2"/>
        <table:table-column table:style-name="table1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Facilitair medewerker</text:p>
          </table:table-cell>
          <table:table-cell table:style-name="table.cell.border-bottom.border-right.padding-top.top.pleft.pright">
            <text:p text:style-name="text.cell.7.left">Functiecode: 1.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1</text:p>
          </table:table-cell>
        </table:table-row>
      </table:table>
      <text:p text:style-name="ifm_p_mt.3.7mm_ifm"><text:span text:style-name="ifm_span_font.bold_ifm">Positie in de organisatie</text:span></text:p>
      <text:p text:style-name="ifm_p_ifm">Rapporteert aan	Hoofd afdeling (bijvoorbeeld directeur of bedrijfsleider)</text:p>
      <text:p text:style-name="ifm_p_ifm"><text:span text:style-name="ifm_span_font.bold_ifm">Functiedoel</text:span></text:p>
      <text:p text:style-name="ifm_p_ifm">Uitvoeren van hand- en spandiensten en schoonmaakwerkzaamheden op kantoor.</text:p>
      <text:p text:style-name="ifm_p_ifm"><text:span text:style-name="ifm_span_font.bold_ifm">Resultaatverwachting</text:span></text:p>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terieurverzorging:</text:p>
          </table:table-cell>
          <table:table-cell table:style-name="table.cell.border-bottom.border-right.padding-top.top.pleft.pright">
            <text:p text:style-name="text.cell.7.left">-	uitvoeren van schoonmaakwerkzaamheden</text:p>
            <text:p text:style-name="text.cell.7.left">-	zorgen voor nette en opgeruimde ruimten binnen de onderneming</text:p>
            <text:p text:style-name="text.cell.7.left">-	verzamelen en afvoeren van afval naar de vuilcontainers</text:p>
          </table:table-cell>
        </table:table-row>
        <table:table-row>
          <table:table-cell table:style-name="table.cell.border-bottom.border-left.border-right.padding-top.top.pleft.pright">
            <text:p text:style-name="text.cell.7.left">Facilitaire werkzaamheden:</text:p>
          </table:table-cell>
          <table:table-cell table:style-name="table.cell.border-bottom.border-right.padding-top.top.pleft.pright">
            <text:p text:style-name="text.cell.7.left">-	uitvoeren van klein onderhoud en reparaties in gebouwen (meubilair, apparaten, sloten, wc’s en dergelijke)</text:p>
            <text:p text:style-name="text.cell.7.left">-	onderhouden van buitenterreinen, verzorgen van groenvoorziening</text:p>
            <text:p text:style-name="text.cell.7.left">-	doen van koeriersdiensten, brengen/afhalen van goederen van leveranciers</text:p>
            <text:p text:style-name="text.cell.7.left">-	uitvoeren van hand- en spandiens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eidsomstandigheden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handmatig tillen en verplaatsen van materialen en afval.</text:p>
      <text:p text:style-name="ifm_p_ifm">–  Veel staan en lopen. Werken in gedwongen houdingen bij schoonmaak- en onderhoudswerkzaamheden.</text:p>
      <text:p text:style-name="ifm_p_ifm">–  Hinder van vuil en weersomstandigheden bij werken op buitenterreinen.</text:p>
      <text:p text:style-name="ifm_p_ifm">–  Kans op letsel door vallen/uitglijden en uitschietend gereedschap.</text:p>
      <text:p text:style-name="ifm_p_mt.3.7mm_ifm"><text:span text:style-name="ifm_span_font.bold_ifm">Werk- en denkniveau</text:span></text:p>
      <text:p text:style-name="ifm_p_ifm">–  vmbo</text:p>
      <table:table table:style-name="ifm_table_pgwide.1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agazijn medewerker</text:p>
          </table:table-cell>
          <table:table-cell table:style-name="table.cell.border-bottom.border-right.padding-top.top.pleft.pright">
            <text:p text:style-name="text.cell.7.left">Functiecode: 2.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2</text:p>
          </table:table-cell>
        </table:table-row>
      </table:table>
      <text:p text:style-name="ifm_p_mt.3.7mm_ifm"><text:span text:style-name="ifm_span_font.bold_ifm">Positie in de organisatie</text:span></text:p>
      <text:p text:style-name="ifm_p_ifm">Rapporteert aan	Hoofd afdeling (bijvoorbeeld directeur of magazijnbeheerder)</text:p>
      <text:p text:style-name="ifm_p_ifm"><text:span text:style-name="ifm_span_font.bold_ifm">Functiedoel</text:span></text:p>
      <text:p text:style-name="ifm_p_ifm">Uitvoeren van magazijnwerkzaamheden en verzendklaar maken van orders voor bouwlocaties.</text:p>
      <text:p text:style-name="ifm_p_ifm"><text:span text:style-name="ifm_span_font.bold_ifm">Resultaatverwachting</text:span></text:p>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slag:</text:p>
          </table:table-cell>
          <table:table-cell table:style-name="table.cell.border-bottom.border-right.padding-top.top.pleft.pright">
            <text:p text:style-name="text.cell.7.left">-	lossen van vrachtwagens en aftekenen van transportdocumenten</text:p>
            <text:p text:style-name="text.cell.7.left">-	controleren van leveringen en documenten, signaleren en melden van afwijkingen</text:p>
          </table:table-cell>
        </table:table-row>
        <table:table-row>
          <table:table-cell table:style-name="table.cell.border-bottom.border-left.border-right.padding-top.top.pleft.pright">
            <text:p text:style-name="text.cell.7.left">Opslag en Beheer</text:p>
          </table:table-cell>
          <table:table-cell table:style-name="table.cell.border-bottom.border-right.padding-top.top.pleft.pright">
            <text:p text:style-name="text.cell.7.left">-	plaatsen van goederen op de bepaalde opslaglocatie met behulp van een heftruck</text:p>
            <text:p text:style-name="text.cell.7.left">-	controleren van ontvangen retourgoederen</text:p>
            <text:p text:style-name="text.cell.7.left">-	bijhouden van voorraadmutaties, signaleren van (dreigende) tekorten, informeren van leidinggevende</text:p>
            <text:p text:style-name="text.cell.7.left">-	afroepen van materialen binnen kaders</text:p>
          </table:table-cell>
        </table:table-row>
        <table:table-row table:style-name="zebra.body.odd">
          <table:table-cell table:style-name="table.cell.border-bottom.border-left.border-right.padding-top.top.pleft.pright">
            <text:p text:style-name="text.cell.7.left"><text:span text:style-name="ifm_span_font.underline_ifm">Orderpicking</text:span></text:p>
          </table:table-cell>
          <table:table-cell table:style-name="table.cell.border-bottom.border-right.padding-top.top.pleft.pright">
            <text:p text:style-name="text.cell.7.left">-	verzamelen van goederen aan de hand van picklijsten, signaleren en melden van afwijkingen</text:p>
            <text:p text:style-name="text.cell.7.left">-	verpakken of ompakken van goederen, samenstellen van orders</text:p>
          </table:table-cell>
        </table:table-row>
        <table:table-row>
          <table:table-cell table:style-name="table.cell.border-bottom.border-left.border-right.padding-top.top.pleft.pright">
            <text:p text:style-name="text.cell.7.left">Uitgifte</text:p>
          </table:table-cell>
          <table:table-cell table:style-name="table.cell.border-bottom.border-right.padding-top.top.pleft.pright">
            <text:p text:style-name="text.cell.7.left">-	Intern transporteren van gereedstaande orders</text:p>
            <text:p text:style-name="text.cell.7.left">- laden van materialen in vrachtauto’s</text:p>
          </table:table-cell>
        </table:table-row>
        <table:table-row table:style-name="zebra.body.odd">
          <table:table-cell table:style-name="table.cell.border-bottom.border-left.border-right.padding-top.top.pleft.pright">
            <text:p text:style-name="text.cell.7.left">Onderhoud aan transportmiddelen</text:p>
          </table:table-cell>
          <table:table-cell table:style-name="table.cell.border-bottom.border-right.padding-top.top.pleft.pright">
            <text:p text:style-name="text.cell.7.left">-	verrichten van gebruikersonderhoud aan transportmiddelen</text:p>
            <text:p text:style-name="text.cell.7.left">-	signaleren van mankementen en meden aan de leidinggevend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goederen.</text:p>
      <text:p text:style-name="ifm_p_ifm">–  Inspannende houding bij het verplaatsen van goederen.</text:p>
      <text:p text:style-name="ifm_p_ifm">–  Hinder van tocht en dragen van persoonlijke beschermingsmiddelen.</text:p>
      <text:p text:style-name="ifm_p_ifm">–  Kans op letsel door bekneld raken en vallen.</text:p>
      <text:p text:style-name="ifm_p_mt.3.7mm_ifm"><text:span text:style-name="ifm_span_font.bold_ifm">Werk- en denkniveau</text:span></text:p>
      <text:p text:style-name="ifm_p_ifm">–  mbo 2</text:p>
      <table:table table:style-name="ifm_table_pgwide.1_mt.3.7mm_ifm">
        <table:table-column table:style-name="table146.tg1.col1"/>
        <table:table-column table:style-name="table146.tg1.col2"/>
        <table:table-column table:style-name="table1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Receptionist/telefonist</text:p>
          </table:table-cell>
          <table:table-cell table:style-name="table.cell.border-bottom.border-right.padding-top.top.pleft.pright">
            <text:p text:style-name="text.cell.7.left">Functiecode: 2.10.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2</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Ontvangen en te woord staan van bezoekers, aannemen en afhandelen van telefonische contacten.</text:p>
      <text:p text:style-name="ifm_p_ifm"><text:span text:style-name="ifm_span_font.bold_ifm">Resultaatverwachting</text:span></text:p>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 en hen in contact brengen met de gewenste medewerkers</text:p>
          </table:table-cell>
        </table:table-row>
        <table:table-row>
          <table:table-cell table:style-name="table.cell.border-bottom.border-left.border-right.padding-top.top.pleft.pright">
            <text:p text:style-name="text.cell.7.left">Afhandeling contacten</text:p>
          </table:table-cell>
          <table:table-cell table:style-name="table.cell.border-bottom.border-right.padding-top.top.pleft.pright">
            <text:p text:style-name="text.cell.7.left">-	aannemen en doorverbinden van inkomende telefoongesprekken</text:p>
            <text:p text:style-name="text.cell.7.left">-	registreren van gesprekken, noteren van boodschappen</text:p>
            <text:p text:style-name="text.cell.7.left">geven van algemene informatie en noteren van boodschappen</text:p>
          </table:table-cell>
        </table:table-row>
        <table:table-row table:style-name="zebra.body.odd">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goederen</text:p>
            <text:p text:style-name="text.cell.7.left">-	verzorgen van uitgaande post</text:p>
          </table:table-cell>
        </table:table-row>
        <table:table-row>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s conform wensen</text:p>
            <text:p text:style-name="text.cell.7.left">-	zorgen voor voldoende benodigdheden en verstrekken hiervan</text:p>
            <text:p text:style-name="text.cell.7.left">-	alarmeren in geval van calamiteiten conform protocol, deelnemen aan de BHV</text:p>
            <text:p text:style-name="text.cell.7.left">-	beheren van kantoormaterialenvoorraad, opgeven van bestellingen</text:p>
          </table:table-cell>
        </table:table-row>
        <table:table-row table:style-name="zebra.body.odd">
          <table:table-cell table:style-name="table.cell.border-bottom.border-left.border-right.padding-top.top.pleft.pright">
            <text:p text:style-name="text.cell.7.left">Algemene ondersteuning</text:p>
          </table:table-cell>
          <table:table-cell table:style-name="table.cell.border-bottom.border-right.padding-top.top.pleft.pright">
            <text:p text:style-name="text.cell.7.left">-	uitvoeren van bijkomende werkzaamheden van administratieve aar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nerverend werk tijdens spitsuren, bij opeenhoping van telefoongesprekken en gelijktijdig ontvangen van bezoekers</text:p>
      <text:p text:style-name="ifm_p_mt.3.7mm_ifm"><text:span text:style-name="ifm_span_font.bold_ifm">Werk- en denkniveau</text:span></text:p>
      <text:p text:style-name="ifm_p_ifm">–  mbo 3</text:p>
      <table:table table:style-name="ifm_table_pgwide.1_mt.3.7mm_ifm">
        <table:table-column table:style-name="table148.tg1.col1"/>
        <table:table-column table:style-name="table148.tg1.col2"/>
        <table:table-column table:style-name="table1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Functiecode: 3.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3</text:p>
          </table:table-cell>
        </table:table-row>
      </table:table>
      <text:p text:style-name="ifm_p_mt.3.7mm_ifm"><text:span text:style-name="ifm_span_font.bold_ifm">Positie in de organisatie</text:span></text:p>
      <text:p text:style-name="ifm_p_ifm">Rapporteert aan	Hoofd afdeling (bijvoorbeeld directeur of administrateur)</text:p>
      <text:p text:style-name="ifm_p_ifm"><text:span text:style-name="ifm_span_font.bold_ifm">Functiedoel</text:span></text:p>
      <text:p text:style-name="ifm_p_ifm">Verzorgen van deeladministratie.</text:p>
      <text:p text:style-name="ifm_p_ifm"><text:span text:style-name="ifm_span_font.bold_ifm">Resultaatverwachting</text:span></text:p>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Deeladministratie</text:p>
          </table:table-cell>
          <table:table-cell table:style-name="table.cell.border-bottom.border-right.padding-top.top.pleft.pright">
            <text:p text:style-name="text.cell.7.left">-	verzamelen en controleren van gegevens ten behoeve van een deeladministratie (bijvoorbeeld crediteuren-, debiteuren-, salaris-, of personeelsadministratie)</text:p>
            <text:p text:style-name="text.cell.7.left">-	signaleren en oplossen van ontbrekende gegevens en rappelleren bij betrokkenen</text:p>
            <text:p text:style-name="text.cell.7.left">-	invoeren, muteren en coderen van gegevens, uitvoeren van eenvoudige berekeningen en navraag doen (in- en extern) bij onduidelijkheden</text:p>
            <text:p text:style-name="text.cell.7.left">-	archiveren en periodiek schonen van relevante bescheid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diverse overzichten volgens de daarvoor geldende richtlijnen/instructies</text:p>
            <text:p text:style-name="text.cell.7.left">verzamelen, bewerken en rangschikken van gegevens en verstrekken van informati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	verzorgen van standaard correspondentie</text:p>
            <text:p text:style-name="text.cell.7.left">-	regelen van diverse zaken voortvloeiend uit de uitvoering van administraties</text:p>
            <text:p text:style-name="text.cell.7.left">-	melden van bijzonderheden bij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4</text:p>
      <table:table table:style-name="ifm_table_pgwide.1_mt.3.7mm_ifm">
        <table:table-column table:style-name="table150.tg1.col1"/>
        <table:table-column table:style-name="table150.tg1.col2"/>
        <table:table-column table:style-name="table1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erkoopmedewerker binnendienst</text:p>
          </table:table-cell>
          <table:table-cell table:style-name="table.cell.border-bottom.border-right.padding-top.top.pleft.pright">
            <text:p text:style-name="text.cell.7.left">Functiecode: 3.10.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3</text:p>
          </table:table-cell>
        </table:table-row>
      </table:table>
      <text:p text:style-name="ifm_p_mt.3.7mm_ifm"><text:span text:style-name="ifm_span_font.bold_ifm">Positie in de organisatie</text:span></text:p>
      <text:p text:style-name="ifm_p_ifm">Rapporteert aan	directeur/werkvoorbereider/ leidinggevende.</text:p>
      <text:p text:style-name="ifm_p_ifm"><text:span text:style-name="ifm_span_font.bold_ifm">Functiedoel</text:span></text:p>
      <text:p text:style-name="ifm_p_ifm">Aannemen en afhandelen van telefonische contacten &amp; ontvangen en te woord staan van bezoekers/klanten aan de balie en in de showroom binnen richtlijnen/instructies.</text:p>
      <text:p text:style-name="ifm_p_ifm"><text:span text:style-name="ifm_span_font.bold_ifm">Resultaatverwachting</text:span></text:p>
      <table:table table:style-name="ifm_table_pgwide.1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alie- &amp; verkoopwerkzaamheden</text:p>
          </table:table-cell>
          <table:table-cell table:style-name="table.cell.border-bottom.border-right.padding-top.top.pleft.pright">
            <text:p text:style-name="text.cell.7.left">-	afhandelen van algemene vragen van klanten zowel schriftelijk (via de mail) als mondeling (telefonisch of aan de balie), waar nodig intern doorverwijzen</text:p>
            <text:p text:style-name="text.cell.7.left">-	ontvangen en te woord staan van bezoekers/klanten in de showroom, adviseren en informeren van klanten over producten en toepassingen</text:p>
            <text:p text:style-name="text.cell.7.left">-	opstellen van offertes conform standaarden en laten goedkeuren door leidinggevende, afhandelen van orders voor (standaard-)producten</text:p>
            <text:p text:style-name="text.cell.7.left">-	controleren, registreren en verwerken van orders</text:p>
          </table:table-cell>
        </table:table-row>
        <table:table-row>
          <table:table-cell table:style-name="table.cell.border-bottom.border-left.border-right.padding-top.top.pleft.pright">
            <text:p text:style-name="text.cell.7.left">Ondersteuning</text:p>
          </table:table-cell>
          <table:table-cell table:style-name="table.cell.border-bottom.border-right.padding-top.top.pleft.pright">
            <text:p text:style-name="text.cell.7.left">-	verwerken van inkomende/uitgaande post (o.a. voorlichtingsmateriaal)</text:p>
            <text:p text:style-name="text.cell.7.left">-	ondersteunen bij de inrichting van de showroom</text:p>
            <text:p text:style-name="text.cell.7.left">- uitvoeren van bijkomende werkzaamheden van administratieve aard</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3</text:p>
      <table:table table:style-name="ifm_table_pgwide.1_mt.3.7mm_ifm">
        <table:table-column table:style-name="table152.tg1.col1"/>
        <table:table-column table:style-name="table152.tg1.col2"/>
        <table:table-column table:style-name="table1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Tekenaar natuursteenbedrijf<text:span text:style-name="ifm_span_font.superscript_ifm"><text:bookmark-ref text:reference-format="text" text:ref-name="n13">1</text:bookmark-ref></text:span></text:p>
          </table:table-cell>
          <table:table-cell table:style-name="table.cell.border-bottom.border-right.padding-top.top.pleft.pright">
            <text:p text:style-name="text.cell.7.left">Functiecode: 3.10.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3</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Uitwerken van de opdracht van de klant tot een voor de werkplaats hanteerbare werktekening.</text:p>
      <text:p text:style-name="ifm_p_ifm"><text:span text:style-name="ifm_span_font.bold_ifm">Resultaatverwachting</text:span></text:p>
      <table:table table:style-name="ifm_table_pgwide.1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oordeling aanvragen</text:p>
          </table:table-cell>
          <table:table-cell table:style-name="table.cell.border-bottom.border-right.padding-top.top.pleft.pright">
            <text:p text:style-name="text.cell.7.left">-	kennisnemen van de tekening van de klant</text:p>
            <text:p text:style-name="text.cell.7.left">-	opvragen van ontbrekende gegevens of verduidelijking van informatie bij de klant</text:p>
          </table:table-cell>
        </table:table-row>
        <table:table-row>
          <table:table-cell table:style-name="table.cell.border-bottom.border-left.border-right.padding-top.top.pleft.pright">
            <text:p text:style-name="text.cell.7.left">Uitwerking</text:p>
          </table:table-cell>
          <table:table-cell table:style-name="table.cell.border-bottom.border-right.padding-top.top.pleft.pright">
            <text:p text:style-name="text.cell.7.left">-	omzetten van tekening naar werktekening t.b.v. werkorder controleren van de benodigde materialen</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werkbonnen, informeren van de werkplaats</text:p>
            <text:p text:style-name="text.cell.7.left">-	beantwoorden van vragen n.a.v. aangeleverde tekeningen en informatie</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	archiveren en bijhouden van documentatie, en tekeningen in databestan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54.tg1.col1"/>
        <table:table-column table:style-name="table154.tg1.col2"/>
        <table:table-column table:style-name="table1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Secretarieel medewerker</text:p>
          </table:table-cell>
          <table:table-cell table:style-name="table.cell.border-bottom.border-right.padding-top.top.pleft.pright">
            <text:p text:style-name="text.cell.7.left">Functiecode: 4.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4</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Uitvoeren van ondersteunende activiteiten voor verschillende werkgebieden.</text:p>
      <text:p text:style-name="ifm_p_ifm"><text:span text:style-name="ifm_span_font.bold_ifm">Resultaatverwachting</text:span></text:p>
      <table:table table:style-name="ifm_table_pgwide.1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Receptie</text:p>
          </table:table-cell>
          <table:table-cell table:style-name="table.cell.border-bottom.border-right.padding-top.top.pleft.pright">
            <text:p text:style-name="text.cell.7.left">-	ontvangen en te woord staan van bezoekers en hen in contact brengen met de gewenste medewerkers</text:p>
            <text:p text:style-name="text.cell.7.left">-	aannemen en doorverbinden van inkomende telefoongesprekken</text:p>
            <text:p text:style-name="text.cell.7.left">-	geven van algemene informatie en noteren van boodschappen</text:p>
            <text:p text:style-name="text.cell.7.left">-	(functioneel) beheren van website van de onderneming</text:p>
            <text:p text:style-name="text.cell.7.left">-	afhandelen van ontvangen mails binnen kaders</text:p>
          </table:table-cell>
        </table:table-row>
        <table:table-row>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en goederen</text:p>
            <text:p text:style-name="text.cell.7.left">-	verzorgen van uitgaande post</text:p>
          </table:table-cell>
        </table:table-row>
        <table:table-row table:style-name="zebra.body.odd">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n</text:p>
            <text:p text:style-name="text.cell.7.left">- alarmeren in geval van calamiteiten conform protocol</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beheren van de personeelsadministratie en de personeelsdossiers</text:p>
            <text:p text:style-name="text.cell.7.left">-	verzorgen van de administratieve afhandeling van werving &amp; selectie,</text:p>
            <text:p text:style-name="text.cell.7.left">-	opmaken van standaard arbeidsovereenkomsten</text:p>
            <text:p text:style-name="text.cell.7.left">- zorgdragen voor diverse personele procedures, waaronder ziek-/herstelmeldingen</text:p>
          </table:table-cell>
        </table:table-row>
        <table:table-row table:style-name="zebra.body.odd">
          <table:table-cell table:style-name="table.cell.border-bottom.border-left.border-right.padding-top.top.pleft.pright">
            <text:p text:style-name="text.cell.7.left">Kantoormiddelen</text:p>
          </table:table-cell>
          <table:table-cell table:style-name="table.cell.border-bottom.border-right.padding-top.top.pleft.pright">
            <text:p text:style-name="text.cell.7.left">-	beheren en bijhouden van voorraad kantoorartikelen</text:p>
            <text:p text:style-name="text.cell.7.left">- afroepen bij tekorten of inkopen van kantoorartikelen na afstemming met leidinggevende</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invoeren van gegevens ter ondersteuning van een deeladministratie</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56.tg1.col1"/>
        <table:table-column table:style-name="table156.tg1.col2"/>
        <table:table-column table:style-name="table1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Financieel medewerker</text:p>
          </table:table-cell>
          <table:table-cell table:style-name="table.cell.border-bottom.border-right.padding-top.top.pleft.pright">
            <text:p text:style-name="text.cell.7.left">Functiecode: 4.10.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4</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Verzorgen van crediteuren- en debiteurenadministratie en verrichten van diverse financieel administratieve werkzaamheden, zodanig dat de administratie juist en actueel is en betalingen tijdig en correct plaatsvinden.</text:p>
      <text:p text:style-name="ifm_p_ifm"><text:span text:style-name="ifm_span_font.bold_ifm">Resultaatverwachting</text:span></text:p>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Crediteurenadministratie</text:p>
          </table:table-cell>
          <table:table-cell table:style-name="table.cell.border-bottom.border-right.padding-top.top.pleft.pright">
            <text:p text:style-name="text.cell.7.left">-	controleren inkoopfacturen, signaleren/achterhalen van verschillen/onjuistheden</text:p>
            <text:p text:style-name="text.cell.7.left">-	controleren en aanbrengen van boekingscoderingen en doen van navraag bij onduidelijkheden, invoeren/boeken van facturen in systeem</text:p>
            <text:p text:style-name="text.cell.7.left">-	voorbereiden van betalingen en voorleggen aan leidinggevende</text:p>
            <text:p text:style-name="text.cell.7.left">-	behandelen van betalingsherinneringen van crediteuren, overleggen over buiten richtlijnen vallende kwesties</text:p>
          </table:table-cell>
        </table:table-row>
        <table:table-row>
          <table:table-cell table:style-name="table.cell.border-bottom.border-left.border-right.padding-top.top.pleft.pright">
            <text:p text:style-name="text.cell.7.left">Debiteurenadministratie</text:p>
          </table:table-cell>
          <table:table-cell table:style-name="table.cell.border-bottom.border-right.padding-top.top.pleft.pright">
            <text:p text:style-name="text.cell.7.left">-	aanmaken, controleren en versturen van facturen, verwerken van betalingen</text:p>
            <text:p text:style-name="text.cell.7.left">-	vergelijken van betalingen met factuurbedragen, signaleren/achterhalen van verschillen/onjuistheden.</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overzichten conform richtlijnen</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58.tg1.col1"/>
        <table:table-column table:style-name="table158.tg1.col2"/>
        <table:table-column table:style-name="table1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Tekenaar</text:p>
          </table:table-cell>
          <table:table-cell table:style-name="table.cell.border-bottom.border-right.padding-top.top.pleft.pright">
            <text:p text:style-name="text.cell.7.left">Functiecode: 4.10.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4</text:p>
          </table:table-cell>
        </table:table-row>
      </table:table>
      <text:p text:style-name="ifm_p_mt.3.7mm_ifm"><text:span text:style-name="ifm_span_font.bold_ifm">Positie in de organisatie</text:span></text:p>
      <text:p text:style-name="ifm_p_ifm">Rapporteert aan	administrateur / directeur</text:p>
      <text:p text:style-name="ifm_p_ifm"><text:span text:style-name="ifm_span_font.bold_ifm">Functiedoel</text:span></text:p>
      <text:p text:style-name="ifm_p_ifm">Het tekenen en uitwerken van werken.</text:p>
      <text:p text:style-name="ifm_p_ifm"><text:span text:style-name="ifm_span_font.bold_ifm">Resultaatverwachting</text:span></text:p>
      <table:table table:style-name="ifm_table_pgwide.1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pstellen tekening</text:p>
          </table:table-cell>
          <table:table-cell table:style-name="table.cell.border-bottom.border-right.padding-top.top.pleft.pright">
            <text:p text:style-name="text.cell.7.left">-	bespreken van de wensen van de klant/opdrachtgever met verkoopadviseur, werkvoorbereider, leidinggevende en/of eventueel de klant.</text:p>
            <text:p text:style-name="text.cell.7.left">-	op basis van het voorgaande maken van schetsen van het ontwerp.</text:p>
            <text:p text:style-name="text.cell.7.left">-	waar nodig opnemen van het werk op locatie en maken van schetsen van constructies.</text:p>
          </table:table-cell>
        </table:table-row>
        <table:table-row>
          <table:table-cell table:style-name="table.cell.border-bottom.border-left.border-right.padding-top.top.pleft.pright">
            <text:p text:style-name="text.cell.7.left">Uitwerken werkopdrachten</text:p>
          </table:table-cell>
          <table:table-cell table:style-name="table.cell.border-bottom.border-right.padding-top.top.pleft.pright">
            <text:p text:style-name="text.cell.7.left">-	na goedkeuring van het ontwerp, het werkstuk meer in detail uitwerken qua maatvoering en benodigde materialen.</text:p>
            <text:p text:style-name="text.cell.7.left">-	het doorgeven van deze informatie aan de werkplaats, de administratie en eventueel derden.</text:p>
            <text:p text:style-name="text.cell.7.left">-	opstellen van werkbonnen, tekeningen en materiaallijsten en bestellen materiaal.</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60.tg1.col1"/>
        <table:table-column table:style-name="table160.tg1.col2"/>
        <table:table-column table:style-name="table1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Orderverwerker natuursteenbedrijf<text:span text:style-name="ifm_span_font.superscript_ifm"><text:bookmark-ref text:reference-format="text" text:ref-name="n14">1</text:bookmark-ref></text:span></text:p>
          </table:table-cell>
          <table:table-cell table:style-name="table.cell.border-bottom.border-right.padding-top.top.pleft.pright">
            <text:p text:style-name="text.cell.7.left">Functiecode: 4.10.4</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4</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Plannen van de productiecapaciteit en bestellen van materialen en middelen.</text:p>
      <text:p text:style-name="ifm_p_ifm"><text:span text:style-name="ifm_span_font.bold_ifm">Resultaatverwachting</text:span></text:p>
      <table:table table:style-name="ifm_table_pgwide.1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fferteverstrekking</text:p>
          </table:table-cell>
          <table:table-cell table:style-name="table.cell.border-bottom.border-right.padding-top.top.pleft.pright">
            <text:p text:style-name="text.cell.7.left">-	verwerken van aanvragen en gegevens van klanten</text:p>
            <text:p text:style-name="text.cell.7.left">-	opstellen en verstrekken van-, en doen van navraag over offerte aan/bij klanten</text:p>
          </table:table-cell>
        </table:table-row>
        <table:table-row>
          <table:table-cell table:style-name="table.cell.border-bottom.border-left.border-right.padding-top.top.pleft.pright">
            <text:p text:style-name="text.cell.7.left">Orderverwerking</text:p>
          </table:table-cell>
          <table:table-cell table:style-name="table.cell.border-bottom.border-right.padding-top.top.pleft.pright">
            <text:p text:style-name="text.cell.7.left">-	controleren, registreren en verwerken van orders</text:p>
            <text:p text:style-name="text.cell.7.left">-	invoeren en completeren van ordergegevens, bijhouden/ archiveren klantgegevens</text:p>
            <text:p text:style-name="text.cell.7.left">-	volgen van orderafwikkeling, melden van afwijkingen</text:p>
            <text:p text:style-name="text.cell.7.left">-	beantwoorden van vragen over leveringsproblemen, zorgen voor een oplossing</text:p>
            <text:p text:style-name="text.cell.7.left">-	aannemen en registreren van klachten, bewaken van interne afhandeling</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informatie aan klanten over producten, toepassingen en (voortgang in) planning van opdrachten</text:p>
          </table:table-cell>
        </table:table-row>
      </table:table>
      <text:p text:style-name="ifm_p_mt.3.7mm_ifm"><text:span text:style-name="ifm_span_font.bold_ifm">Werkgerelateerde bezwaren</text:span></text:p>
      <text:p text:style-name="ifm_p_ifm">–  Niet van toepassing</text:p>
      <text:p text:style-name="ifm_p_ifm"><text:span text:style-name="ifm_span_font.bold_ifm">Werk- en denkniveau</text:span></text:p>
      <text:p text:style-name="ifm_p_ifm">–  mbo 3</text:p>
      <table:table table:style-name="ifm_table_pgwide.1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Planner natuursteenbedrijf<text:span text:style-name="ifm_span_font.superscript_ifm"><text:bookmark-ref text:reference-format="text" text:ref-name="n15">1</text:bookmark-ref></text:span></text:p>
          </table:table-cell>
          <table:table-cell table:style-name="table.cell.border-bottom.border-right.padding-top.top.pleft.pright">
            <text:p text:style-name="text.cell.7.left">Functiecode: 4.10.5</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4</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Plannen van de productiecapaciteit en bestellen van materialen en middelen.</text:p>
      <text:p text:style-name="ifm_p_ifm"><text:span text:style-name="ifm_span_font.bold_ifm">Resultaatverwachting</text:span></text:p>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plannen van de productiecapaciteit, opstellen van de personeelsplanningen</text:p>
            <text:p text:style-name="text.cell.7.left">-	afstemmen van de prioriteiten met andere afdelingen w.o. werkplaats</text:p>
            <text:p text:style-name="text.cell.7.left">-	bewaken van de productiecapaciteit en de voortgang van het productieproces</text:p>
            <text:p text:style-name="text.cell.7.left">-	vergelijken van de werkelijke situatie met de normen, opstellen van nacalculaties.</text:p>
          </table:table-cell>
        </table:table-row>
        <table:table-row>
          <table:table-cell table:style-name="table.cell.border-bottom.border-left.border-right.padding-top.top.pleft.pright">
            <text:p text:style-name="text.cell.7.left">Bestellen</text:p>
          </table:table-cell>
          <table:table-cell table:style-name="table.cell.border-bottom.border-right.padding-top.top.pleft.pright">
            <text:p text:style-name="text.cell.7.left">-	bepalen benodigde bestelhoeveelheden en specificaties, aanvragen en beoordelen van offertes</text:p>
            <text:p text:style-name="text.cell.7.left">-	afroepen van artikelen en informeren naar levertijden bij vaste leveranciers</text:p>
            <text:p text:style-name="text.cell.7.left">-	actueel houden van inkoopsystemen en archieven</text:p>
            <text:p text:style-name="text.cell.7.left">-	signaleren en reclameren van levertijdoverschrijdingen, onderkennen van en inspelen op leveringsproblemen</text:p>
            <text:p text:style-name="text.cell.7.left">-	controleren en melden van het niet nakomen van leveringsverplichtingen</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64.tg1.col1"/>
        <table:table-column table:style-name="table164.tg1.col2"/>
        <table:table-column table:style-name="table1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Functiecode: 5.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5</text:p>
          </table:table-cell>
        </table:table-row>
      </table:table>
      <text:p text:style-name="ifm_p_mt.3.7mm_ifm"><text:span text:style-name="ifm_span_font.bold_ifm">Positie in de organisatie</text:span></text:p>
      <text:p text:style-name="ifm_p_ifm">Rapporteert aan	directeur / projectleider</text:p>
      <text:p text:style-name="ifm_p_ifm">Geeft leiding aan	circa 5-10 medewerker per project (functioneel)</text:p>
      <text:p text:style-name="ifm_p_ifm"><text:span text:style-name="ifm_span_font.bold_ifm">Functiedoel</text:span></text:p>
      <text:p text:style-name="ifm_p_ifm">Realiseren van (gelijktijdig meerdere) afbouwprojecten conform opdracht en specificaties.</text:p>
      <text:p text:style-name="ifm_p_ifm"><text:span text:style-name="ifm_span_font.bold_ifm">Resultaatverwachting</text:span></text:p>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toegewezen project met leidinggevende en werkvoorbereiding/calculatie</text:p>
            <text:p text:style-name="text.cell.7.left">-	bestuderen van de raamplanning, tekeningen, aangeven van verbeteringen en mogelijke knelpunten</text:p>
            <text:p text:style-name="text.cell.7.left">-	(mede) selecteren van vaklieden, toewijzen van werkzaamheden</text:p>
            <text:p text:style-name="text.cell.7.left">-	opstellen van detailplanning binnen raamplanning</text:p>
            <text:p text:style-name="text.cell.7.left">-	informeren van de betrokkenen over start, voortgang en uitvoering van het project</text:p>
            <text:p text:style-name="text.cell.7.left">-	onderhouden van contact en afstemmen met (hoofd)aannemer/opdrachtgever en onderaannemer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waken van de voortgang van het project, toezien op de kwaliteit en een efficiënte uitvoering</text:p>
            <text:p text:style-name="text.cell.7.left">-	anticiperen op mogelijke afwijkingen tijdens de uitvoering (inclusief problemen bij onderaannemer) en oplossen van deze</text:p>
            <text:p text:style-name="text.cell.7.left">-	afroepen van materialen, onderdelen, gereedschappen en voorzieningen, toezien op een tijdige beschikbaarheid</text:p>
            <text:p text:style-name="text.cell.7.left">-	instrueren van medewerkers op het afbouwproject, controleren van de kwaliteit van uitgevoerde activiteiten op basis van eisen/opdrachtomschrijving</text:p>
            <text:p text:style-name="text.cell.7.left">-	oplossen van problemen die niet door vaklieden opgelost kunnen of mogen worden</text:p>
            <text:p text:style-name="text.cell.7.left">-	fungeren als eerste aanspreekpunt voor vaklieden</text:p>
            <text:p text:style-name="text.cell.7.left">- verstrekken van informatie aan belanghebbenden</text:p>
          </table:table-cell>
        </table:table-row>
        <table:table-row table:style-name="zebra.body.odd">
          <table:table-cell table:style-name="table.cell.border-bottom.border-left.border-right.padding-top.top.pleft.pright">
            <text:p text:style-name="text.cell.7.left">Projectoplevering</text:p>
          </table:table-cell>
          <table:table-cell table:style-name="table.cell.border-bottom.border-right.padding-top.top.pleft.pright">
            <text:p text:style-name="text.cell.7.left">-	zorgen voor de overdracht van het afbouwproject aan de (hoofd)aannemer/opdrachtgever, of indien relevant de directeur</text:p>
            <text:p text:style-name="text.cell.7.left">-	zorgdragen voor het beheer van gebruikte gereedschappen, machines en materialen</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laten) verzorgen van administratieve werkzaamheden met betrekking tot het project</text:p>
            <text:p text:style-name="text.cell.7.left">-	controleren en verwerken van aangeleverde gegevens</text:p>
            <text:p text:style-name="text.cell.7.left">-	goedkeuren van werkbonnen en werkuren</text:p>
            <text:p text:style-name="text.cell.7.left">-	signaleren van afwijkingen, bespreken/afstemmen met leidinggevende</text:p>
            <text:p text:style-name="text.cell.7.left">-	uitvoeren of controleren van nacalculatie van eigen projecten</text:p>
            <text:p text:style-name="text.cell.7.left">-	opstellen van werkplekinstructies</text:p>
          </table:table-cell>
        </table:table-row>
        <table:table-row table:style-name="zebra.body.odd">
          <table:table-cell table:style-name="table.cell.border-bottom.border-left.border-right.padding-top.top.pleft.pright">
            <text:p text:style-name="text.cell.7.left">Functionele aansturing</text:p>
          </table:table-cell>
          <table:table-cell table:style-name="table.cell.border-bottom.border-right.padding-top.top.pleft.pright">
            <text:p text:style-name="text.cell.7.left">-	aansturen en motiveren van medewerkers, overdragen van kennis en ervaring</text:p>
            <text:p text:style-name="text.cell.7.left">-	bespreken van de uitvoering en voortgang met medewerkers</text:p>
            <text:p text:style-name="text.cell.7.left">-	rapporteren van voortgang, uitvoeringsaspecten, bestede uren en materialen aan leidinggevende</text:p>
            <text:p text:style-name="text.cell.7.left">- geven van input aan leidinggevende over het functioneren van medewerker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hinder van het dragen van persoonlijke beschermingsmiddelen.</text:p>
      <text:p text:style-name="ifm_p_ifm">–  kans op letsel tijdens verblijf op bouwlocaties.</text:p>
      <text:p text:style-name="ifm_p_mt.3.7mm_ifm"><text:span text:style-name="ifm_span_font.bold_ifm">Werk- en denkniveau</text:span></text:p>
      <text:p text:style-name="ifm_p_ifm">–  mbo/hbo</text:p>
      <table:table table:style-name="ifm_table_pgwide.1_mt.3.7mm_ifm">
        <table:table-column table:style-name="table166.tg1.col1"/>
        <table:table-column table:style-name="table166.tg1.col2"/>
        <table:table-column table:style-name="table1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Werkvoorbereider / Calculator</text:p>
          </table:table-cell>
          <table:table-cell table:style-name="table.cell.border-bottom.border-right.padding-top.top.pleft.pright">
            <text:p text:style-name="text.cell.7.left">Functiecode: 5.10.2</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5</text:p>
          </table:table-cell>
        </table:table-row>
      </table:table>
      <text:p text:style-name="ifm_p_mt.3.7mm_ifm"><text:span text:style-name="ifm_span_font.bold_ifm">Positie in de organisatie</text:span></text:p>
      <text:p text:style-name="ifm_p_ifm">Rapporteert aan	directeur / projectleider</text:p>
      <text:p text:style-name="ifm_p_ifm"><text:span text:style-name="ifm_span_font.bold_ifm">Functiedoel</text:span></text:p>
      <text:p text:style-name="ifm_p_ifm">Realiseren van (gelijktijdig meerdere) afbouwprojecten conform opdracht en specificaties.</text:p>
      <text:p text:style-name="ifm_p_ifm"><text:span text:style-name="ifm_span_font.bold_ifm">Resultaatverwachting</text:span></text:p>
      <table:table table:style-name="ifm_table_pgwide.1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vaststellen van de aard en omvang van de uit te voeren werkzaamheden</text:p>
            <text:p text:style-name="text.cell.7.left">-	overleggen met opdrachtgevers/projectleiders over tijdstip en duur van de uitvoering</text:p>
            <text:p text:style-name="text.cell.7.left">-	inpassen van de werkzaamheden in het totale werkaanbod</text:p>
            <text:p text:style-name="text.cell.7.left">- opstellen van een concept planning en afstemmen met diverse in- en externe betrokkenen</text:p>
          </table:table-cell>
        </table:table-row>
        <table:table-row>
          <table:table-cell table:style-name="table.cell.border-bottom.border-left.border-right.padding-top.top.pleft.pright">
            <text:p text:style-name="text.cell.7.left">Werkvoorbereiding</text:p>
          </table:table-cell>
          <table:table-cell table:style-name="table.cell.border-bottom.border-right.padding-top.top.pleft.pright">
            <text:p text:style-name="text.cell.7.left">-	uitwerken van de werkzaamheden in werkschema's, materiaalbehoeften en vaststellen van de in te huren vaklieden van derden</text:p>
            <text:p text:style-name="text.cell.7.left">-	verzamelen van tekeningen, schema's, documentatie en vaststellen van benodigde vergunningen, onderdelen, in te kopen diensten en dergelijke</text:p>
            <text:p text:style-name="text.cell.7.left">-	aanvragen van offertes voor materialen en diensten van derden en bestellen van materialen en diensten na akkoord leidinggevende</text:p>
            <text:p text:style-name="text.cell.7.left">-	afstemmen/bespreken van de voorbereide projecten met leidinggevende</text:p>
            <text:p text:style-name="text.cell.7.left">- afroepen van materialen en inhuren van diensten</text:p>
          </table:table-cell>
        </table:table-row>
        <table:table-row table:style-name="zebra.body.odd">
          <table:table-cell table:style-name="table.cell.border-bottom.border-left.border-right.padding-top.top.pleft.pright">
            <text:p text:style-name="text.cell.7.left">Ondersteuning werk in uitvoering</text:p>
          </table:table-cell>
          <table:table-cell table:style-name="table.cell.border-bottom.border-right.padding-top.top.pleft.pright">
            <text:p text:style-name="text.cell.7.left">-	(zo nodig mede) bewaken van de voortgang van de uitvoering (voortgang, kwaliteit en budget) en afstemmen met projectleider</text:p>
            <text:p text:style-name="text.cell.7.left">-	deelnemen aan werkoverleg en bespreken van bijzonderheden met projectleider/klant, zo nodig doorvoeren van wijzigingen, maken van offertes voor meerwerk en uitvoeren van aanvullende bestellingen</text:p>
            <text:p text:style-name="text.cell.7.left">-	signaleren van (dreigende) afwijkingen van de planning en activiteiten, doen van voorstellen ter correctie en uitwerken van alternatieve oplossingen</text:p>
            <text:p text:style-name="text.cell.7.left">-	zorgen voor de facturatie rekening houdend met termijnen</text:p>
          </table:table-cell>
        </table:table-row>
        <table:table-row>
          <table:table-cell table:style-name="table.cell.border-bottom.border-left.border-right.padding-top.top.pleft.pright">
            <text:p text:style-name="text.cell.7.left">Calculaties</text:p>
          </table:table-cell>
          <table:table-cell table:style-name="table.cell.border-bottom.border-right.padding-top.top.pleft.pright">
            <text:p text:style-name="text.cell.7.left">-	uittrekken van benodigde materialen; ramen van de benodigde manuren en doorlooptijd</text:p>
            <text:p text:style-name="text.cell.7.left">-	calculeren van de kosten met gebruikmaking van normen en calculatieprogramma’s</text:p>
            <text:p text:style-name="text.cell.7.left">-	eventueel uitwerken van voorstellen met betrekking tot alternatieve oplossingen inzake de uitvoering</text:p>
            <text:p text:style-name="text.cell.7.left">-	beoordelen en vergelijken van offertes voor materialen en uitbestede werkzaamheden</text:p>
            <text:p text:style-name="text.cell.7.left">-	opstellen van offertes en afstemmen met leidinggevende</text:p>
          </table:table-cell>
        </table:table-row>
        <table:table-row table:style-name="zebra.body.odd">
          <table:table-cell table:style-name="table.cell.border-bottom.border-left.border-right.padding-top.top.pleft.pright">
            <text:p text:style-name="text.cell.7.left">Nacalculaties</text:p>
          </table:table-cell>
          <table:table-cell table:style-name="table.cell.border-bottom.border-right.padding-top.top.pleft.pright">
            <text:p text:style-name="text.cell.7.left">-	verzamelen van informatie met betrekking tot verbruikte uren en materialen en diensten van het betreffende project</text:p>
            <text:p text:style-name="text.cell.7.left">-	opstellen van nacalculaties door vergelijking van voorcalculaties/offertes met werkelijke kosten</text:p>
            <text:p text:style-name="text.cell.7.left">-	doen van verbetervoorstellen aan leidinggevende</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bijhouden van de documentatie, tekeningen en voorraden materialen</text:p>
            <text:p text:style-name="text.cell.7.left">-	uitvoeren van factuurcontroles en deze accorderen</text:p>
            <text:p text:style-name="text.cell.7.left">-	opstellen van maand- en weekrapporten ten behoeve van leidinggevende, maken van besprekingsverslag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68.tg1.col1"/>
        <table:table-column table:style-name="table168.tg1.col2"/>
        <table:table-column table:style-name="table1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left">Functiecode: 5.10.3</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5</text:p>
          </table:table-cell>
        </table:table-row>
      </table:table>
      <text:p text:style-name="ifm_p_mt.3.7mm_ifm"><text:span text:style-name="ifm_span_font.bold_ifm">Positie in de organisatie</text:span></text:p>
      <text:p text:style-name="ifm_p_ifm">Rapporteert aan	directeur</text:p>
      <text:p text:style-name="ifm_p_ifm">Geeft leiding aan	administratief medewerker, financieel medewerker (vaktechnisch)</text:p>
      <text:p text:style-name="ifm_p_ifm"><text:span text:style-name="ifm_span_font.bold_ifm">Functiedoel</text:span></text:p>
      <text:p text:style-name="ifm_p_ifm">Verzorgen van de financiële administratie van de onderneming conform richtlijnen.</text:p>
      <text:p text:style-name="ifm_p_ifm"><text:span text:style-name="ifm_span_font.bold_ifm">Resultaatverwachting</text:span></text:p>
      <table:table table:style-name="ifm_table_pgwide.1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	controleren van orders en facturen</text:p>
            <text:p text:style-name="text.cell.7.left">-	bijhouden van dagboeken en (sub-)grootboekrekeningen</text:p>
            <text:p text:style-name="text.cell.7.left">-	afsluiten per periode van grootboekrekeningen door afstemmen van grootboek- en subadministraties</text:p>
            <text:p text:style-name="text.cell.7.left">-	uitvoeren van controles op invoer en mutaties van gegevens en zo nodig corriger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realiseren van de crediteurenadministratie, voorbereiden van betalingen</text:p>
            <text:p text:style-name="text.cell.7.left">-	bewaken van debiteurenbestand, uitvoeren van incasso-activiteiten</text:p>
            <text:p text:style-name="text.cell.7.left">-	doen van navraag bij bankinstellingen, debiteuren en crediteuren over onduidelijkheden met betrekking tot mutaties, vorderingen en schulden</text:p>
          </table:table-cell>
        </table:table-row>
        <table:table-row table:style-name="zebra.body.odd">
          <table:table-cell table:style-name="table.cell.border-bottom.border-left.border-right.padding-top.top.pleft.pright">
            <text:p text:style-name="text.cell.7.left">Rapportages en jaarstukken</text:p>
          </table:table-cell>
          <table:table-cell table:style-name="table.cell.border-bottom.border-right.padding-top.top.pleft.pright">
            <text:p text:style-name="text.cell.7.left">-	genereren van gegevens en samenstellen van saldilijsten, balans en resultatenrekening per boekingsperiode</text:p>
            <text:p text:style-name="text.cell.7.left">-	berekenen van afschrijvingen en boekwaarden aan de hand van procedures en instructies</text:p>
            <text:p text:style-name="text.cell.7.left">-	opmaken van kolommenbalans (specificaties)</text:p>
            <text:p text:style-name="text.cell.7.left">-	verzorgen van periodeafsluiting en samenstellen van balans en resultatenrekening</text:p>
            <text:p text:style-name="text.cell.7.left">-	opstellen van journaalposten en opmaken van specificaties bij jaarrekening</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verzorgen van salarisadministratie</text:p>
            <text:p text:style-name="text.cell.7.left">-	beheren van de personeelsadministratie en de personeelsdossiers</text:p>
            <text:p text:style-name="text.cell.7.left">-	verzorgen van de administratieve afhandeling van werving en selectie,</text:p>
            <text:p text:style-name="text.cell.7.left">-	opmaken van standaard arbeidsovereenkomsten</text:p>
            <text:p text:style-name="text.cell.7.left">-	zorgdragen voor diverse personele procedures, waaronder ziek-/herstelmeldingen (verzuimbeheer)</text:p>
          </table:table-cell>
        </table:table-row>
        <table:table-row table:style-name="zebra.body.odd">
          <table:table-cell table:style-name="table.cell.border-bottom.border-left.border-right.padding-top.top.pleft.pright">
            <text:p text:style-name="text.cell.7.left">Wettelijke aangiften en afdrachten</text:p>
          </table:table-cell>
          <table:table-cell table:style-name="table.cell.border-bottom.border-right.padding-top.top.pleft.pright">
            <text:p text:style-name="text.cell.7.left">-	opmaken en verzorgen van wettelijk verplichte aangiften en afdrachten zoals BTW, loonbelasting, verzekeringen, loonaangifte bedrijfstakeigen regelingen</text:p>
          </table:table-cell>
        </table:table-row>
        <table:table-row>
          <table:table-cell table:style-name="table.cell.border-bottom.border-left.border-right.padding-top.top.pleft.pright">
            <text:p text:style-name="text.cell.7.left">Verzekeringen</text:p>
          </table:table-cell>
          <table:table-cell table:style-name="table.cell.border-bottom.border-right.padding-top.top.pleft.pright">
            <text:p text:style-name="text.cell.7.left">-	fungeren als aanspreekpunt voor verzekeraar en organisatie, doorgeven van mutaties</text:p>
            <text:p text:style-name="text.cell.7.left">-	berekenen van premies, (laten) inhouden en schriftelijk bekendmaken aan betrokkenen</text:p>
            <text:p text:style-name="text.cell.7.left">-	controleren van polissen, verzekeringsopgaven, facturen en rekening courant, terugkoppelen van eventuele verschillen aan verzekeraar</text:p>
            <text:p text:style-name="text.cell.7.left">-	aanmelden en toezien op de afhandeling van schades en bijhouden van schaderegister</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able:table table:style-name="ifm_table_pgwide.1_mt.3.7mm_ifm">
        <table:table-column table:style-name="table170.tg1.col1"/>
        <table:table-column table:style-name="table170.tg1.col2"/>
        <table:table-column table:style-name="table17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Verkoopadviseur buitendienst</text:p>
          </table:table-cell>
          <table:table-cell table:style-name="table.cell.border-bottom.border-right.padding-top.top.pleft.pright">
            <text:p text:style-name="text.cell.7.left">Functiecode: 5.10.4</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5</text:p>
          </table:table-cell>
        </table:table-row>
      </table:table>
      <text:p text:style-name="ifm_p_mt.3.7mm_ifm"><text:span text:style-name="ifm_span_font.bold_ifm">Positie in de organisatie</text:span></text:p>
      <text:p text:style-name="ifm_p_ifm">Rapporteert aan	directeur</text:p>
      <text:p text:style-name="ifm_p_ifm"><text:span text:style-name="ifm_span_font.bold_ifm">Functiedoel</text:span></text:p>
      <text:p text:style-name="ifm_p_ifm">Verkopen van afbouw- of natuursteenproducten en voorbereiden van de uit te voeren werken.</text:p>
      <text:p text:style-name="ifm_p_ifm"><text:span text:style-name="ifm_span_font.bold_ifm">Resultaatverwachting</text:span></text:p>
      <table:table table:style-name="ifm_table_pgwide.1_mt.3.7mm_ifm">
        <table:table-column table:style-name="table171.tg1.col1"/>
        <table:table-column table:style-name="table17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Uitvoeren commercieel beleid</text:p>
          </table:table-cell>
          <table:table-cell table:style-name="table.cell.border-bottom.border-right.padding-top.top.pleft.pright">
            <text:p text:style-name="text.cell.7.left">-	mede opstellen van het verkoopplan</text:p>
            <text:p text:style-name="text.cell.7.left">- opbouwen en onderhouden van een netwerk met commerciële (externe) relaties</text:p>
          </table:table-cell>
        </table:table-row>
        <table:table-row>
          <table:table-cell table:style-name="table.cell.border-bottom.border-left.border-right.padding-top.top.pleft.pright">
            <text:p text:style-name="text.cell.7.left">Verkopen</text:p>
          </table:table-cell>
          <table:table-cell table:style-name="table.cell.border-bottom.border-right.padding-top.top.pleft.pright">
            <text:p text:style-name="text.cell.7.left">-	inventariseren van de wensen van klanten en adviseren over mogelijkheden</text:p>
            <text:p text:style-name="text.cell.7.left">-	doen van voorstellen voor praktische uitvoering van teksten en afbeeldingen</text:p>
            <text:p text:style-name="text.cell.7.left">-	geven van prijsindicaties voor standaard- en maatwerkproducten</text:p>
            <text:p text:style-name="text.cell.7.left">-	opstellen van offertes, maken van afspraken met klant</text:p>
            <text:p text:style-name="text.cell.7.left">-	vastleggen van gemaakte afspraken in een systeem</text:p>
          </table:table-cell>
        </table:table-row>
        <table:table-row table:style-name="zebra.body.odd">
          <table:table-cell table:style-name="table.cell.border-bottom.border-left.border-right.padding-top.top.pleft.pright">
            <text:p text:style-name="text.cell.7.left">Voorbereiden werkzaamheden</text:p>
          </table:table-cell>
          <table:table-cell table:style-name="table.cell.border-bottom.border-right.padding-top.top.pleft.pright">
            <text:p text:style-name="text.cell.7.left">-	opstellen van de contouren van het product m.b.v. een systeem</text:p>
            <text:p text:style-name="text.cell.7.left">-	aanvragen van een gemeentelijke vergunningen</text:p>
            <text:p text:style-name="text.cell.7.left">-	overdragen van de gegevens aan de werkplaats</text:p>
            <text:p text:style-name="text.cell.7.left">-	informeren van de klant over dag/tijdstip van plaatsen van het monument</text:p>
            <text:p text:style-name="text.cell.7.left">-	leveren van input van data aan de administratie t.b.v. nacalculatie</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72.tg1.col1"/>
        <table:table-column table:style-name="table172.tg1.col2"/>
        <table:table-column table:style-name="table1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4-2025</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Functiecode: 6.10.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Uta-werknemer</text:p>
          </table:table-cell>
          <table:table-cell table:style-name="table.cell.border-bottom.border-right.padding-top.top.pleft.pright">
            <text:p text:style-name="text.cell.7.left">Functieniveau: 6</text:p>
          </table:table-cell>
        </table:table-row>
      </table:table>
      <text:p text:style-name="ifm_p_mt.3.7mm_ifm"><text:span text:style-name="ifm_span_font.bold_ifm">Positie in de organisatie</text:span></text:p>
      <text:p text:style-name="ifm_p_ifm">Rapporteert aan	directeur</text:p>
      <text:p text:style-name="ifm_p_ifm">Geeft leiding aan	enkele uitvoerders (functioneel)</text:p>
      <text:p text:style-name="ifm_p_ifm"><text:span text:style-name="ifm_span_font.bold_ifm">Functiedoel</text:span></text:p>
      <text:p text:style-name="ifm_p_ifm">Voorbereiden, organiseren en leiden van afbouwprojecten volgens klantspecificaties.</text:p>
      <text:p text:style-name="ifm_p_ifm"><text:span text:style-name="ifm_span_font.bold_ifm">Resultaatverwachting</text:span></text:p>
      <table:table table:style-name="ifm_table_pgwide.1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oorbereiden van en assisteren bij commerciële activiteiten</text:p>
            <text:p text:style-name="text.cell.7.left">-	inrichten van projecten in overleg met de hoofdaannemer of opdrachtgever(s)</text:p>
            <text:p text:style-name="text.cell.7.left">-	afstemmen van planning en bijbehorende budgetten</text:p>
            <text:p text:style-name="text.cell.7.left">-	bepalen van benodigde capaciteit (mens/middelen), definiëren/vaststellen van rollen</text:p>
            <text:p text:style-name="text.cell.7.left">-	vaststellen van projectrisico’s in overleg met hoofdaannemer/opdrachtgever</text:p>
            <text:p text:style-name="text.cell.7.left">-	bewaken van overzicht in lopende projecten</text:p>
            <text:p text:style-name="text.cell.7.left">- anticiperen op knelpunten met betrekking tot capaciteit, budget en tijd voor de werkzaamheden, stellen van prioriteiten</text:p>
          </table:table-cell>
        </table:table-row>
        <table:table-row>
          <table:table-cell table:style-name="table.cell.border-bottom.border-left.border-right.padding-top.top.pleft.pright">
            <text:p text:style-name="text.cell.7.left">Aansturing afbouwprojecten</text:p>
          </table:table-cell>
          <table:table-cell table:style-name="table.cell.border-bottom.border-right.padding-top.top.pleft.pright">
            <text:p text:style-name="text.cell.7.left">-	fungeren als aanspreekpunt voor vaklieden binnen de discipline(s) en hoofdaannemer of opdrachtgever(s) tijdens afbouwprojecten in uitvoering</text:p>
            <text:p text:style-name="text.cell.7.left">-	leiden van afbouwprojecten, sturing geven aan projectmedewerkers</text:p>
            <text:p text:style-name="text.cell.7.left">-	bewaken van capaciteit, budget en tijd voor lopende projecten, corrigerend optreden indien noodzakelijk</text:p>
            <text:p text:style-name="text.cell.7.left">-	leiden van project overleggen met werkvoorbereiding, calculatie en eigen uitvoerders of voormannen</text:p>
            <text:p text:style-name="text.cell.7.left">-	behandelen van problemen (planning, budget en dergelijke), zorgen voor een oplossing</text:p>
            <text:p text:style-name="text.cell.7.left">-	toezien op correcte financieel administratieve handelingen binnen afbouwprojecten</text:p>
          </table:table-cell>
        </table:table-row>
        <table:table-row table:style-name="zebra.body.odd">
          <table:table-cell table:style-name="table.cell.border-bottom.border-left.border-right.padding-top.top.pleft.pright">
            <text:p text:style-name="text.cell.7.left">Realisatie afbouwprojecten</text:p>
          </table:table-cell>
          <table:table-cell table:style-name="table.cell.border-bottom.border-right.padding-top.top.pleft.pright">
            <text:p text:style-name="text.cell.7.left">-	bewaken van de projectresultaten van uitvoerders (voortgang, kosten, kwaliteit)</text:p>
            <text:p text:style-name="text.cell.7.left">-	analyseren van (tussentijdse) resultaten, achterhalen van oorzaken van afwijkingen, zorgen voor benodigde bijsturing</text:p>
            <text:p text:style-name="text.cell.7.left">-	verzorgen van voortgangsrapportages en eindrapportages ten behoeve van opdrachtgever en directeur</text:p>
            <text:p text:style-name="text.cell.7.left">-	zorgen voor administratieve afhandeling van afbouwprojecten</text:p>
            <text:p text:style-name="text.cell.7.left">-	evalueren van het afbouwproject met in-/extern betrokkenen, bespreken van resultaten, knelpunten en verbeteringen</text:p>
            <text:p text:style-name="text.cell.7.left">-	volgen van ontwikkelingen binnen het vakgebied en doorvertalen van kansen/mogelijkheden naar de ondernem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3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98</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98</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mei 2024 tot algemeenverbindendverklaring van bepalingen van de collectieve arbeidsovereenkomst Afbouw</dc:title>
    <meta:user-defined meta:name="DC.title">Besluit van de Minister van Sociale Zaken en Werkgelegenheid van 23 mei 2024 tot algemeenverbindendverklaring van bepalingen van de collectieve arbeidsovereenkomst Afbouw</meta:user-defined>
    <meta:user-defined meta:name="DCTERMS.W3CDTF/DCTERMS.available">2024-05-27</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39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9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