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april 2024, kenmerk 2024-2988213/IT2075478, houdende de verlenging van het verlenen van toestemming voor het afleveren van een geneesmiddel zonder handelsvergunning in Nederland vanwege een tekort van Nozinan, injectievloeistof 25 mg/ml (RVG 00346)</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Nozinan, injectievloeistof 25 mg/ml (RVG 0034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 december 2023, kenmerk 2023-2941537/IT2075478 (stcrt-2023-3381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naam geneesmiddel zoals vermeld in de GIB + RVG-nummer)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6 februari 2024 en bij besluit van 8 februari 2024, 2024-2963967/IT<text:span text:style-name="ifm_span_font.bold_mt.4.23mm_ifm">2075478</text:span> (stcrt-2024-4736) verlengd tot en met 10 mei 2024. Deze toestemming is verleend onder de volgende voorwaarden:</text:p>
      <text:p text:style-name="ifm_p_ifm">•  in nadere afstemming met het CBG is deze toestemming van toepassing voor de indicaties: palliatieve sedatie en als anti-emeticum bij palliatieve patiën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Nozinan, injectievloeistof 25 mg/ml (RVG 00346) uiterlijk 2 augustus 2024 weer voldoende voorradig zal zijn om in de behoeften van patiënten te kunnen voorzien. Mede op grond daarvan besluit de inspectie dat de toestemming wordt verleend tot en met 2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85</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85</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april 2024, kenmerk 2024-2988213/IT2075478, houdende de verlenging van het verlenen van toestemming voor het afleveren van een geneesmiddel zonder handelsvergunning in Nederland vanwege een tekort van Nozinan, injectievloeistof 25 mg/ml (RVG 00346)</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9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8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april 2024, kenmerk 2024-2988213/IT2075478, houdende de verlenging van het verlenen van toestemming voor het afleveren van een geneesmiddel zonder handelsvergunning in Nederland vanwege een tekort van Nozinan, injectievloeistof 25 mg/ml (RVG 00346)</meta:user-defined>
    <meta:user-defined meta:name="DCTERMS.W3CDTF/DCTERMS.available">2024-04-30</meta:user-defined>
  </office:meta>
</office:document-meta>
</file>