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84</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april 2024, kenmerk 2024-2988198/IT2091050, houdende de verlenging van het verlenen van toestemming voor het afleveren van een geneesmiddel zonder handelsvergunning in Nederland vanwege een tekort van Alendroninezuur 10 mg PCH tabletten (RVG 31768), Alendroninezuur 70 mg PCH tabletten (RVG 32960), Alendroninezuur Mylan 70 mg tabletten (RVG 30270) en Alendroninezuur Aurobindo 70 mg tabletten (RVG 103208)</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s van Alendroninezuur 10 mg PCH tabletten (RVG 31768), Alendroninezuur 70 mg PCH tabletten (RVG 32960), Alendroninezuur Mylan 70 mg tabletten (RVG 30270) en Alendroninezuur Aurobindo 70 mg tabletten (RVG 103208)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15 februari 2024, kenmerk 2024-2966661/IT2091050 (stcrt-2024-5383)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s verstrekte informatie) opnieuw onderzocht of de leveringsproblemen zouden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de leveringsproblemen van deze geneesmiddelen niet of onvoldoende kunnen worden opgelost met magistrale bereidingen noch met parallelimport. Dat betekent dat er niet in voldoende mate een adequaat medicamenteus alternatief voor deze geneesmiddelen in Nederland in de handel is of anderszins verkrijgbaar is, om de leveringsproblemen op te kunnen vangen. De inspectie komt daarom tot de conclusie dat door het onvoldoende voorradig zijn van Alendroninezuur 10 mg PCH tabletten (RVG 31768), Alendroninezuur 70 mg PCH tabletten (RVG 32960), Alendroninezuur Mylan 70 mg tabletten (RVG 30270) en Alendroninezuur Aurobindo 70 mg tabletten (RVG 103208)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0 mei 2024 onder de volgende voorwaarden:</text:p>
      <text:p text:style-name="ifm_p_ifm">•  in nadere afstemming met het CBG is deze toestemming van toepassing voor de indicatie:</text:p>
      <text:p text:style-name="ifm_p_ifm">–  Behandeling van postmenopauzale osteoporose;</text:p>
      <text:p text:style-name="ifm_p_ifm">–  Behandeling van osteoporose bij mannen met verhoogd risico op fracturen;</text:p>
      <text:p text:style-name="ifm_p_ifm">–  Preventie van door glucocorticoïden veroorzaakte osteoporose;</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Alendroninezuur 10 mg PCH tabletten (RVG 31768), Alendroninezuur 70 mg PCH tabletten (RVG 32960), Alendroninezuur Mylan 70 mg tabletten (RVG 30270) en Alendroninezuur Aurobindo 70 mg tabletten (RVG 103208) weer voldoende voorradig zal zijn om in de behoeften van patiënten te kunnen voorzien. Mede op grond daarvan besluit de inspectie dat de toestemming vooralsnog wordt verleend tot en met uiterlijk 2 augustus 2024.</text:p>
      <text:p text:style-name="ifm_p_font.italic_mt.3.7mm_ifm">De Inspectie Gezondheidszorg en Jeugd,<text:line-break/>namens deze,<text:line-break/><text:line-break/>H.N. de<text:s/>Groot<text:line-break/>Hoofdinspecteur<text:line-break/></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84</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84</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3 april 2024, kenmerk 2024-2988198/IT2091050, houdende de verlenging van het verlenen van toestemming voor het afleveren van een geneesmiddel zonder handelsvergunning in Nederland vanwege een tekort van Alendroninezuur 10 mg PCH tabletten (RVG 31768), Alendroninezuur 70 mg PCH tabletten (RVG 32960), Alendroninezuur Mylan 70 mg tabletten (RVG 30270) en Alendroninezuur Aurobindo 70 mg tabletten (RVG 103208)</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398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84</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3 april 2024, kenmerk 2024-2988198/IT2091050, houdende de verlenging van het verlenen van toestemming voor het afleveren van een geneesmiddel zonder handelsvergunning in Nederland vanwege een tekort van Alendroninezuur 10 mg PCH tabletten (RVG 31768), Alendroninezuur 70 mg PCH tabletten (RVG 32960), Alendroninezuur Mylan 70 mg tabletten (RVG 30270) en Alendroninezuur Aurobindo 70 mg tabletten (RVG 103208)</meta:user-defined>
    <meta:user-defined meta:name="DCTERMS.W3CDTF/DCTERMS.available">2024-04-30</meta:user-defined>
  </office:meta>
</office:document-meta>
</file>