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15-04-2024 / GS24ATFS002</text:p>
      <text:p text:style-name="ifm_p_mt.3.7mm_ifm">Geachte [...],</text:p>
      <text:p text:style-name="ifm_p_mt.3.7mm_ifm">Op 19 maart 2018 heb ik besloten om uw certificatieschema “American Tree Farm System” (ATFS) deels goed te keuren. Op 21 maart 2024 ontving ik van u een goedkeuringsaanvraag met betrekking tot een gewijzigd deel van dit schema, namelijk de documenten:</text:p>
      <text:p text:style-name="ifm_p_ifm">•  ATFS Eligibility Requirements and Guidance, v2.2.</text:p>
      <text:p text:style-name="ifm_p_mt.3.7mm_ifm">Zij vervangen in uw schema de documenten:</text:p>
      <text:p text:style-name="ifm_p_ifm">•  Eligibility Requirements and Guidance for Certification V2.1</text:p>
      <text:p text:style-name="ifm_p_mt.3.7mm_ifm">Ik heb besloten om in aanvulling op mijn besluit van 19 maart 2018 de door u nu aan mij voorgelegde schemadocumenten eveneens goed te keuren. Daarmee zullen vanaf nu alle bovenstaan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ATFS002. U kunt dit nummer vermelden bij verdere correspondentie.</text:p>
      <text:p text:style-name="ifm_p_font.italic_mt.3.7mm_ifm">De Minister voor Klimaat en Energie,<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69</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69</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9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4-05-03</meta:user-defined>
  </office:meta>
</office:document-meta>
</file>