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uitvoerder in het kader van startvergunning voor opsporen van aardwarmte in het kader van door de centrale overheid te voeren beleid voor het gebied genaamd Oss 2, Ministerie van Economische Zaken en Klimaat
      </text:h>
      <text:p text:style-name="ifm_p_mt.7.4mm_ifm">Procesverloop</text:p>
      <text:p text:style-name="ifm_p_ifm">−  EBN B.V. (hierna: EBN) heeft per email, ontvangen op 5 april 2023, een aanvraag ingediend voor een vergunning voor het opsporen van aardwarmte in het kader van door de centrale overheid te voeren beleid, op grond van voormalig artikel 24 jo. artikel 6, derde lid, van de Mijnbouwwet (hierna: Mbw). Het aangevraagde gebied genaamd Oss 2 ligt binnen de gemeentes Bernheze en Oss (provincie Noord-Brabant). De oppervlakte van het aangevraagde gebied bedraagt 4,83 km². De vergunning wordt aangevraagd voor een tijdvak tot en met 31 december 2025;</text:p>
      <text:p text:style-name="ifm_p_ifm">−  Per wetswijziging van 1 juli 2023 (Staatsblad 2023, 140) wordt de onderhavige aanvraag op grond van artikel 167l van de Mbw, beschouwd als een aanvraag voor het nemen van een besluit omtrent een startvergunning als bedoeld in artikel 24c, Mbw;</text:p>
      <text:p text:style-name="ifm_p_ifm">−  EBN heeft per bericht van 7 augustus 2023 een verzoek ingediend om instemming met de aanwijzing van een uitvoerder aardwarmte binnen de startvergunning voor het opsporen van aardwarmte in het kader van door de centrale overheid te voeren beleid in het gebied Oss 2, als bedoeld in artikel 24z, derde lid van de Mbw (kenmerk: OPS-23-052);</text:p>
      <text:p text:style-name="ifm_p_ifm">−  Staatstoezicht op de Mijnen (hierna: SodM) heeft op verzoek van de Staatssecretaris van Economische Zaken en Klimaat (hierna: de Staatssecretaris) per brief, ontvangen op 10 juli 2023, advies uitgebracht (kenmerk: ADV-8149);</text:p>
      <text:p text:style-name="ifm_p_ifm">−  De Rijksdienst voor Ondernemend Nederland (hierna: RVO) heeft op verzoek van de Staatssecretaris per email, ontvangen op 8 juni 2023, advies uitgebracht (geen kenmerk);</text:p>
      <text:p text:style-name="ifm_p_ifm">−  in verband met het foutief weergeven van de oppervlakte van het aangevraagde gebied is het primaire besluit met kenmerk V-51199 bij deze gerectificeerd. De oppervlakte van het aangevraagde gebied is aangepast.</text:p>
      <text:p text:style-name="ifm_p_mt.3.7mm_ifm">Gelet op:</text:p>
      <text:p text:style-name="ifm_p_mt.3.7mm_ifm">Artikel 24z, derde en vijfde lid, van de Mijnbouwwet en artikel 29aa van het Mijnbouwbesluit;</text:p>
      <text:p text:style-name="ifm_p_mt.3.7mm_indent.0mm_ifm">Besluit</text:p>
      <text:h text:style-name="ifm_p_font.bold_mt.5.08mm_page.keep-with-next_ifm" text:outline-level="2">Artikel<text:s/>1<text:s/></text:h>
      <text:p text:style-name="ifm_p_mt.4.23mm_ifm">Aan EBN B.V. wordt instemming verleend om op te treden als uitvoerder binnen de startvergunning voor het opsporen van aardwarmte in het kader van door de centrale overheid te voeren beleid verleend voor het gebied genaamd Oss 2 met kenmerk V-43175.</text:p>
      <text:h text:style-name="ifm_p_font.bold_mt.5.08mm_page.keep-with-next_ifm" text:outline-level="2">Artikel<text:s/>2<text:s/></text:h>
      <text:p text:style-name="ifm_p_mt.4.23mm_ifm">De instemm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5</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5</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mming uitvoerder in het kader van startvergunning voor opsporen van aardwarmte in het kader van door de centrale overheid te voeren beleid voor het gebied genaamd Oss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3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Instemming uitvoerder in het kader van startvergunning voor opsporen van aardwarmte in het kader van door de centrale overheid te voeren beleid voor het gebied genaamd Oss 2, Ministerie van Economische Zaken en Klimaat</meta:user-defined>
    <meta:user-defined meta:name="DCTERMS.W3CDTF/DCTERMS.available">2024-01-12</meta:user-defined>
  </office:meta>
</office:document-meta>
</file>