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Polymeerbeton buis t.b.v. een gasleiding d.m.v. een OFT boring, kruisende spoorweg nabij de Ijsstraat te Susteren</text:p>
            <text:p text:style-name="common-al">Zaaknummer: Z2024-000384</text:p>
            <text:p text:style-name="common-al">DSO nummer: 20240315005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9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9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84</meta:user-defined>
    <meta:user-defined meta:name="DCTERMS.abstract">het leggen van een Polymeerbeton buis t.b.v. een gasleiding d.m.v. een OFT boring, kruisende spoorweg nabij de Ijsstraat te Su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3946</meta:user-defined>
    <meta:user-defined meta:name="OVERHEIDop.StcrtID/DC.identifier">stcrt-2024-13946</meta:user-defined>
    <meta:user-defined meta:name="OVERHEIDop.versieInformatie"/>
  </office:meta>
</office:document-meta>
</file>