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3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9 april 2024, kenmerk 3798153-1063792-PZo, houdende intrekking van het Instellingsbesluit Begeleidingscommissie herinrichting academisch zorglandschap</text:h>
      <text:p text:style-name="ifm_p_mt.3.7mm_ifm">De Minister voor Medische Zorg,</text:p>
      <text:p text:style-name="ifm_p_mt.3.7mm_indent.0mm_ifm">Besluit:</text:p>
      <text:h text:style-name="ifm_p_font.bold_mt.5.08mm_page.keep-with-next_ifm" text:outline-level="2">Artikel<text:s/>1<text:s/></text:h>
      <text:p text:style-name="ifm_p_mt.4.23mm_ifm">Het Instellingsbesluit Begeleidingscommissie herinrichting academisch zorglandschap wordt ingetrokken.</text:p>
      <text:h text:style-name="ifm_p_font.bold_mt.5.08mm_page.keep-with-next_ifm" text:outline-level="2">Artikel<text:s/>2<text:s/></text:h>
      <text:p text:style-name="ifm_p_mt.4.23mm_ifm">Dit besluit treedt in werking met ingang van 1 mei 2024.</text:p>
      <text:p text:style-name="ifm_p_mt.3.7mm_ifm">Dit besluit zal met de toelichting in de Staatscourant worden geplaatst en in afschrift worden gezonden aan betrokkenen.</text:p>
      <text:p text:style-name="ifm_p_font.italic_mt.3.7mm_ifm">De Minister voor Medische Zorg,<text:line-break/>P.A.<text:s/>Dijkstra</text:p>
      <text:h text:style-name="ifm_p_font.bold_mt.5.08mm_page.break-before_ifm" text:outline-level="3">TOELICHTING</text:h>
      <text:p text:style-name="ifm_p_mt.4.23mm_ifm">Bij besluit van 14 april 2023 houdende instelling van de Begeleidingscommissie herinrichting academisch zorglandschap in vervolg op de concentratie interventies bij aangeboren hartafwijkingen (Instellingsbesluit Begeleidingscommissie herinrichting academisch zorglandschap)<text:note text:id="n1" text:note-class="footnote"><text:note-body><text:p text:style-name="ifm_p_font.normal_size.6.93pt_mt..5mm_indent.-0.1161in_mleft.0.1161in_ifm">Staatscourant 2023, nr. 11780</text:p></text:note-body></text:note> heeft de Minister van Volksgezondheid, Welzijn en Sport een externe onafhankelijke commissie ingesteld. Deze commissie heeft als taak de (leden van de) NFU te ondersteunen en adviseren bij de herinrichting van het academisch zorglandschap voortvloeiend uit de besluiten van de Minister van Volksgezondheid, Welzijn en Sport over de concentratie van de interventies bij patiënten met aangeboren hartafwijking van 13 april 2023.<text:note text:id="n2" text:note-class="footnote"><text:note-citation text:label="1 ">1</text:note-citation><text:note-body><text:p text:style-name="ifm_p_font.normal_size.6.93pt_mt..5mm_indent.-0.1161in_mleft.0.1161in_ifm">Kamerstukken II 2022/23, 31 765 nrs. 707 en 762.</text:p></text:note-body></text:note></text:p>
      <text:p text:style-name="ifm_p_mt.3.7mm_ifm">Bij uitspraak van 11 januari 2024 heeft de rechtbank de besluiten van 13 april 2023 om de interventies bij kinderen met een aangeboren hartafwijking en de hoogcomplexe interventies bij volwassen patiënten met een aangeboren hartafwijking te concentreren op twee locaties, namelijk het Erasmus MC en het UMCG Groningen, vernietigd. De Minister voor Medische Zorg heeft voortzetting van de juridische procedure niet constructief geacht en heeft om die reden geen hoger beroep ingesteld tegen deze uitspraak.<text:note text:id="n3" text:note-class="footnote"><text:note-citation text:label="2 ">2</text:note-citation><text:note-body><text:p text:style-name="ifm_p_font.normal_size.6.93pt_mt..5mm_indent.-0.1161in_mleft.0.1161in_ifm">Kamerstukken II 2023/24, 37 765 nr. 841.</text:p></text:note-body></text:note> De Minister voor Medische Zorg heeft daarmee een handreiking gedaan naar betrokken partijen om het vraagstuk van de concentratie van interventies bij aangeboren hartafwijkingen langs de weg van overleg met de genoemde partijen op te lossen, met name om gezamenlijk en voortvarend een einde te maken aan de jarenlange onzekerheid voor patiënten en hun ouders. Gegeven deze ontwikkelingen en het feit dat partijen een nieuwe fase van overleg ingaan, kan de begeleidingscommissie herinrichting academisch zorglandschap haar rol niet langer conform het instellingsbesluit vervullen. De commissie wordt daarom opgeheven door intrekking van het instellingsbesluit.</text:p>
      <text:p text:style-name="ifm_p_mt.3.7mm_ifm">De intrekking van het instellingsbesluit treedt in werking per 1 mei 2024. Dit biedt de commissie afdoende tijd om haar werkzaamheden ordentelijk af te ronden conform het bepaalde in het instellingsbesluit.</text:p>
      <text:p text:style-name="ifm_p_font.italic_mt.3.7mm_ifm">De Minister voor Medische Zorg,<text:line-break/>P.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33</text:span><text:tab/>29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33</text:span><text:tab/>29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Medische Zorg van 9 april 2024, kenmerk 3798153-1063792-PZo, houdende intrekking van het Instellingsbesluit Begeleidingscommissie herinrichting academisch zorglandschap</dc:title>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39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33</meta:user-defined>
    <meta:user-defined meta:name="DCTERMS.W3CDTF/OVERHEIDop.jaargang">2024</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Besluit van de Minister voor Medische Zorg van 9 april 2024, kenmerk 3798153-1063792-PZo, houdende intrekking van het Instellingsbesluit Begeleidingscommissie herinrichting academisch zorglandschap</meta:user-defined>
    <meta:user-defined meta:name="DCTERMS.alternative"/>
    <meta:user-defined meta:name="DCTERMS.W3CDTF/OVERHEIDop.datumOndertekening">2024-04-09</meta:user-defined>
    <meta:user-defined meta:name="DCTERMS.W3CDTF/DCTERMS.available">2024-04-29</meta:user-defined>
    <meta:user-defined meta:name="OVERHEIDop.Ruimtelijkplan/OVERHEIDop.bekendmakingBetreffendePlan"/>
  </office:meta>
</office:document-meta>
</file>