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3913</text:p>
          </table:table-cell>
        </table:table-row>
        <table:table-row table:style-name="staatscourant.koprow1">
          <table:covered-table-cell/>
          <table:covered-table-cell/>
          <table:table-cell office:value-type="string" table:style-name="staatscourant.publicatiedatumcel">
            <text:p>24 april</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Kennisgeving besluit instemming verwijderingsplan mijnbouwinstallatie L8-P, Ministerie van Economische Zaken en Klimaat</text:h>
      <text:p text:style-name="ifm_p_mt.7.4mm_ifm">De Staatssecretaris van Economische Zaken en Klimaat maakt bekend:</text:p>
      <text:p text:style-name="ifm_p_ifm">Dat op 26 oktober 2023 door Wintershall Noordzee B.V. te Rijswijk, ingevolge artikel 44, derde lid van de Mijnbouwwet een verwijderingsplan betreffende de mijnbouwinstallatie L8-P en bijbehorende putten, gelegen in de Noordzee, in mijnbouwblok L8, is ingediend. In het verwijderingsplan is door de vergunninghouder aangegeven dat de mijnbouwinstallatie volledig wordt verwijderd en dat de zeebodem terug wordt gebracht tot de originele staat.</text:p>
      <text:p text:style-name="ifm_p_ifm">Het verwijderingsplan is overeenkomstig de indieningsvereisten, zoals zij genoemd staan in artikel 62 van het Mijnbouwbesluit, aangeleverd. Hierom heeft de Staatssecretaris besloten in te stemmen met het verwijderingsplan, met inachtneming van enkele voorschriften.</text:p>
      <text:p text:style-name="ifm_p_ifm">Het mijnbouwwerk dient verwijderd te worden vóór 1 januari 2029 waarna aan de Staatssecretaris een rapport over de verwijdering aangeleverd dient te worden.</text:p>
      <text:p text:style-name="ifm_p_ifm">Het besluit is ter inzage op de website: www.mijnbouwvergunningen.nl/buitenwerkingstelling. Tegen dit besluit kan degene wiens belang rechtstreeks bij dit besluit is betrokken binnen zes weken na bekendmaking van dit besluit een gemotiveerd bezwaarschrift indienen bij de Minister van Economische Zaken en Klimaat, directie Wetgeving en Juridische Zaken, Postbus 20401, 2500 EK Den Haag.</text:p>
      <text:p text:style-name="ifm_p_ifm">Voor nadere inlichtingen kunt een e-mail sturen naar mijnbouwvergunningen@minezk.nl onder vermelding van het nummer V-5519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13913</text:span><text:tab/>24 april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13913</text:span><text:tab/>24 april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Kennisgeving besluit instemming verwijderingsplan mijnbouwinstallatie L8-P, Ministerie van Economische Zaken en Klimaat</dc:title>
    <meta:user-defined meta:name="OVERHEIDop.configuratie">https://repository.officiele-overheidspublicaties.nl/MasterConfiguraties/MC-OEP-StcrtVergunningenAndereVerg-Web/1.17/xml/MC-OEP-StcrtVergunningenAndereVerg-Web.xml</meta:user-defined>
    <meta:user-defined meta:name="OVERHEIDop.steltVast"/>
    <meta:user-defined meta:name="OVERHEIDop.StcrtID/DC.identifier">stcrt-2024-13913</meta:user-defined>
    <meta:user-defined meta:name="OVERHEIDop.datumEindeReactietermijn"/>
    <meta:user-defined meta:name="OVERHEIDop.Rubriek/DC.type">andere vergunning</meta:user-defined>
    <meta:user-defined meta:name="OVERHEIDop.terinzageleggingBG"/>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13913</meta:user-defined>
    <meta:user-defined meta:name="DCTERMS.W3CDTF/OVERHEIDop.jaargang">2024</meta:user-defined>
    <meta:user-defined meta:name="OVERHEIDop.versieInformatie"/>
    <meta:user-defined meta:name="OVERHEID.Ministerie/DC.creator">Ministerie van Economische Zaken en Klimaa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Economie | Overige economische sectoren</meta:user-defined>
    <meta:user-defined meta:name="DC.title">Kennisgeving besluit instemming verwijderingsplan mijnbouwinstallatie L8-P, Ministerie van Economische Zaken en Klimaat</meta:user-defined>
    <meta:user-defined meta:name="DCTERMS.W3CDTF/DCTERMS.available">2024-04-24</meta:user-defined>
  </office:meta>
</office:document-meta>
</file>