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12</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Ten Post, Ministerie van Economische Zaken en Klimaat
      </text:h>
      <text:p text:style-name="ifm_p_mt.7.4mm_ifm">De Staatssecretaris van Economische Zaken en Klimaat maakt bekend:</text:p>
      <text:p text:style-name="ifm_p_ifm">Dat op 2 augustus 2023 door de Nederlandse Aardolie Maatschappij B.V. te Assen, ingevolge artikel 44, derde lid van de Mijnbouwwet een verwijderingsplan betreffende het mijnbouwwerk Ten post, gelegen in de gemeente Groningen, kadastraal bekend gemeente Ten Boer, sectie L, nummers 148 en 149, is ingediend. In het verwijderingsplan is door de vergunninghouder aangegeven dat het mijnbouwwerk volledig wordt verwijderd en dat de locatie weer geschikt wordt gemaakt voor toekomstig gebruik door de grondeigenaren.</text:p>
      <text:p text:style-name="ifm_p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ifm">Het mijnbouwwerk dient verwijderd te worden vóór 1 januari 2026 waarna aan de Staatssecretaris een rapport over de verwijdering aangeleverd dient te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ifm">Voor nadere inlichtingen kunt een e-mail sturen naar mijnbouwvergunningen@minezk.nl onder vermelding van het nummer V-511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912</text:span><text:tab/>2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912</text:span><text:tab/>2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Ten Post,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391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12</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instemming verwijderingsplan mijnbouwwerk Ten Post, Ministerie van Economische Zaken en Klimaat</meta:user-defined>
    <meta:user-defined meta:name="DCTERMS.W3CDTF/DCTERMS.available">2024-04-24</meta:user-defined>
  </office:meta>
</office:document-meta>
</file>