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08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7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Free your mind festival Stadsblokken Free Your Mind Festival Arnhem 22-05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0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9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9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080</meta:user-defined>
    <meta:user-defined meta:name="DCTERMS.abstract">Vergunning omgevingswet Free your mind festival Stadsblokken Free Your Mind Festival Arnhem 22-05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3903</meta:user-defined>
    <meta:user-defined meta:name="OVERHEIDop.StcrtID/DC.identifier">stcrt-2024-13903</meta:user-defined>
    <meta:user-defined meta:name="OVERHEIDop.versieInformatie"/>
  </office:meta>
</office:document-meta>
</file>