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text:h>
      <text:p text:style-name="ifm_p_mt.7.4mm_ifm">Stichting Nederlands Fonds voor de Film,</text:p>
      <text:p text:style-name="ifm_p_mt.3.7mm_ifm">Gelet op de Wet op het specifiek cultuurbeleid, en gelet op artikel 7 van het Algemeen Reglement, artikel 3 van het Reglement Stimuleringsmaatregel Filmproductie in Nederland, artikelen 3 en 4 van het Deelreglement Ontwikkeling, artikelen 19, 20 en 24 van het Deelreglement Realisering, artikelen 13 en 16 van het Deelreglement Distributie en de artikelen 12 en 23 van het Deelreglement Filmactiviteiten;</text:p>
      <text:p text:style-name="ifm_p_mt.3.7mm_indent.0mm_ifm">Besluit:</text:p>
      <text:h text:style-name="ifm_p_font.bold_mt.5.08mm_page.keep-with-next_ifm" text:outline-level="2">ARTIKEL<text:s/>I<text:s/></text:h>
      <text:p text:style-name="ifm_p_mt.4.23mm_ifm">Het subsidieplafond van het Reglement Stimuleringsmaatregel Filmproductie in Nederland voor filmproducties voor het kalenderjaar 2024 is € 27.500.000,– (zegge: zevenentwintig miljoen vijfhonderdduizend euro). (€ 6.880.000,– (zegge: zes miljoen achthonderdtachtigduizend euro) per aanvraagronde).</text:p>
      <text:h text:style-name="ifm_p_font.bold_mt.5.08mm_page.keep-with-next_ifm" text:outline-level="2">ARTIKEL<text:s/>II<text:s/></text:h>
      <text:p text:style-name="ifm_p_mt.4.23mm_ifm">Het subsidieplafond van het Reglement Stimuleringsmaatregel Filmproductie in Nederland voor high end series voor het kalenderjaar 2024 is € 12.000.000,– (zegge: twaalf miljoen euro). (€ 4.000.000,– (zegge: vier miljoen euro) per aanvraagronde).</text:p>
      <text:h text:style-name="ifm_p_font.bold_mt.5.08mm_page.keep-with-next_ifm" text:outline-level="2">ARTIKEL<text:s/>III<text:s/></text:h>
      <text:p text:style-name="ifm_p_mt.4.23mm_ifm">Het subsidieplafond van het Deelreglement Ontwikkeling ten behoeve van Slatefunding ontwikkeling speelfilm is maximaal drie slates per jaar, en ten behoeve van Slatefunding ontwikkeling documentaire maximaal twee slates per jaar.</text:p>
      <text:h text:style-name="ifm_p_font.bold_mt.5.08mm_page.keep-with-next_ifm" text:outline-level="2">ARTIKEL<text:s/>IV<text:s/></text:h>
      <text:p text:style-name="ifm_p_mt.4.23mm_ifm">Het subsidieplafond van het Deelreglement Realisering voor het kalenderjaar 2024 ten behoeve van de regeling Cinescoop is maximaal vier films per jaar.</text:p>
      <text:h text:style-name="ifm_p_font.bold_mt.5.08mm_page.keep-with-next_ifm" text:outline-level="2">ARTIKEL<text:s/>V<text:s/></text:h>
      <text:p text:style-name="ifm_p_mt.4.23mm_ifm">Het subsidieplafond van het Deelreglement Realisering voor het kalenderjaar 2024 ten behoeve van de regeling Cinedoc is maximaal drie films per jaar.</text:p>
      <text:h text:style-name="ifm_p_font.bold_mt.5.08mm_page.keep-with-next_ifm" text:outline-level="2">ARTIKEL<text:s/>VI<text:s/></text:h>
      <text:p text:style-name="ifm_p_mt.4.23mm_ifm">Het subsidieplafond van het Deelreglement Realisering voor het kalenderjaar 2024 ten behoeve van de Filmfonds Shorts is maximaal tien films per aanvraagronde (twee ronden).</text:p>
      <text:h text:style-name="ifm_p_font.bold_mt.5.08mm_page.keep-with-next_ifm" text:outline-level="2">ARTIKEL<text:s/>VII<text:s/></text:h>
      <text:p text:style-name="ifm_p_mt.4.23mm_ifm">Het subsidieplafond van het Deelreglement Distributie voor het kalenderjaar 2024 ten behoeve van distributie buitenlandse arthouse film (inclusief kinder- en jeugdfilms): is € 310.000,– (zegge: driehonderdtienduizend euro).</text:p>
      <text:h text:style-name="ifm_p_font.bold_mt.5.08mm_page.keep-with-next_ifm" text:outline-level="2">ARTIKEL<text:s/>VIII<text:s/></text:h>
      <text:p text:style-name="ifm_p_mt.4.23mm_ifm">Het subsidieplafond van het Deelreglement Filmactiviteiten voor de meerjarige activiteitensubsidie filmfestivals 2025-2028 is € 630.000,– (zegge: zeshonderddertigduizend euro) per jaar.</text:p>
      <text:h text:style-name="ifm_p_font.bold_mt.5.08mm_page.keep-with-next_ifm" text:outline-level="2">ARTIKEL<text:s/>IX<text:s/></text:h>
      <text:p text:style-name="ifm_p_mt.4.23mm_ifm">Het subsidieplafond van het Deelreglement Filmactiviteiten voor het kalenderjaar 2024 ten behoeve van filmeducatie is € 2.200.000,– (zegge: twee miljoen tweehonderdduizend euro) waarvan € 1.925.000,– (zegge: een miljoen negenhonderdvijfentwintigduizend euro) voor filmeducatiehubs.</text:p>
      <text:h text:style-name="ifm_p_font.bold_mt.5.08mm_page.keep-with-next_ifm" text:outline-level="2">ARTIKEL<text:s/>X<text:s/></text:h>
      <text:p text:style-name="ifm_p_mt.4.23mm_ifm">Dit besluit wordt met toelichting in de Staatscourant geplaatst en treedt in werking per 1 januari 2024.</text:p>
      <text:p text:style-name="ifm_p_font.italic_mt.3.7mm_ifm">
                  Amsterdam,
                   19 december 2023
               </text:p>
      <text:p text:style-name="ifm_p_font.italic_mt.3.7mm_ifm">Het bestuur van de Stichting Nederlands Fonds voor de Film,<text:line-break/>S. den<text:s/>Hamer<text:line-break/>Directeur - Bestuurder</text:p>
      <text:h text:style-name="ifm_p_font.bold_mt.5.08mm_page.break-before_ifm" text:outline-level="4">TOELICHTING ALGEMEEN</text:h>
      <text:p text:style-name="ifm_p_mt.4.23mm_ifm">Ter voorkoming van vroegtijdige uitputting van het jaarlijkse budget zal er naar worden gestreefd maximaal 70% van de afzonderlijke deelbudgetten voor bijdragen aan filmproducties op grond van de Deelreglementen Ontwikkeling, Realisering, Distributie en voor Filmactiviteiten voor 1 augustus 2024 te besteden, en tenminste 30% te reserveren voor de rest van het kalenderjaa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dc:title>
    <meta:user-defined meta:name="OVERHEID.ZelfstandigBestuursorgaan/DC.creator">Stichting Nederlands Fonds voor de Film</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OVERHEID.TaxonomieBeleidsagenda/OVERHEID.category">Cultuur en recreatie | Cultuur</meta:user-defined>
    <meta:user-defined meta:name="DC.title">Besluit van de directeur -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meta:user-defined>
    <meta:user-defined meta:name="DCTERMS.alternative"/>
    <meta:user-defined meta:name="DCTERMS.W3CDTF/OVERHEIDop.datumOndertekening">2023-12-19</meta:user-defined>
    <meta:user-defined meta:name="DCTERMS.W3CDTF/DCTERMS.available">2024-01-02</meta:user-defined>
    <meta:user-defined meta:name="OVERHEIDop.Ruimtelijkplan/OVERHEIDop.bekendmakingBetreffendePlan"/>
  </office:meta>
</office:document-meta>
</file>