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05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loop aanmeerpalen Van den Biggelaar Grond en Waterbouw haven van gemeente Leudal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8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8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057</meta:user-defined>
    <meta:user-defined meta:name="DCTERMS.abstract">Melding omgevingswet sloop aanmeerpalen Van den Biggelaar Grond en Waterbouw haven van gemeente Leud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3888</meta:user-defined>
    <meta:user-defined meta:name="OVERHEIDop.StcrtID/DC.identifier">stcrt-2024-13888</meta:user-defined>
    <meta:user-defined meta:name="OVERHEIDop.versieInformatie"/>
  </office:meta>
</office:document-meta>
</file>