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604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7-04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Aansluiting Heijmans Eurofiber Nederland Oostelijke Schelderijnweg 7 Rilland Reimerswaal 27-5-2024 tm 28-6-2024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86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86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86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6048</meta:user-defined>
    <meta:user-defined meta:name="DCTERMS.abstract">Vergunning omgevingswet Aansluiting Heijmans Eurofiber Nederland Oostelijke Schelderijnweg 7 Rilland Reimerswaal 27-5-2024 tm 28-6-2024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4-24</meta:user-defined>
    <meta:user-defined meta:name="DCTERMS.W3CDTF/OVERHEIDop.jaargang">2024</meta:user-defined>
    <meta:user-defined meta:name="OVERHEIDop.publicationIssue">13861</meta:user-defined>
    <meta:user-defined meta:name="OVERHEIDop.StcrtID/DC.identifier">stcrt-2024-13861</meta:user-defined>
    <meta:user-defined meta:name="OVERHEIDop.versieInformatie"/>
  </office:meta>
</office:document-meta>
</file>