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2 april 2024 - 31 mei 2024</text:span>
          </text:p>
            <text:p text:style-name="common-al">Omschrijving en locatie van het werk: onderhoud asfaltering Handelskade te Schiphol</text:p>
            <text:p text:style-name="common-al">Besluit: verleend</text:p>
            <text:p text:style-name="common-al">Verzonden naar aanvrager op: 19 april 2024</text:p>
            <text:p text:style-name="common-al">Zaaknummer: Z2024-000328</text:p>
            <text:p text:style-name="common-al">DSO nummer: 202403060106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28</meta:user-defined>
    <meta:user-defined meta:name="DCTERMS.abstract">onderhoud asfaltering Handelskade te Schipho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18</meta:user-defined>
    <meta:user-defined meta:name="OVERHEIDop.terinzageleggingBG">https://mijnpublicaties.nl/Publicatie/3d5f33a4-29b9-47af-a54e-08dc5dda7f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849</meta:user-defined>
    <meta:user-defined meta:name="OVERHEIDop.StcrtID/DC.identifier">stcrt-2024-13849</meta:user-defined>
    <meta:user-defined meta:name="OVERHEIDop.versieInformatie"/>
  </office:meta>
</office:document-meta>
</file>