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Wet beheer rijkswaterstaatswerken RWS-2024/1664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zaaknummer RWSZ2023-00014657 met kenmerk RWS-2024/16641 I ten behoeve van TotalEnergies Marketing Nederland N.V., Bezuidenhoutseweg 273, 2501 BV te ‘s-Gravenhage. De vergunning betreft het wijzigen van de vigerende vergunning van 3 augustus 2021 met kenmerk RWS-2021/27395 I voor het aanleggen, behouden en onderhouden van twee elektrische laadpunten voor personenauto’s en een trafostation, en het verwijderen van een fossiele brandstofpomp op de verzorgingsplaats Sassenheim, de rijksweg A44, nabij hmp 8,2a rechts, in de gemeente Teylingen.</text:p>
            <text:p text:style-name="common-al">
            <text:span text:style-name="nadrukvet">Terinzagelegging</text:span>
          </text:p>
            <text:p text:style-name="common-al">De vastgestelde wijzigingsvergunning, alsmede de ter zake zijnde stukken zijn van 25-04-2024 tot 06-06-2024 in te zien via het Rijkswaterstaat Publicatie Platform: https://open.rws.nl/ter-inzage/. Ook liggen deze stukken tijdens kantooruren, op afspraak, ter inzage op het volgende adres:</text:p>
            <text:p text:style-name="common-al">Rijkswaterstaat West-Nederland Zuid, Laan op Zuid 45, 3072 DB Rotterda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8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8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4657</meta:user-defined>
    <meta:user-defined meta:name="DCTERMS.abstract">Vergunning WBR plaatsen trafo mbv autolaadkraan TotalEnergies Marketing Nederland Rijksweg A44 Sassenheim TotalEnergies Sassenheim 01-01-202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besluit wijzigingsvergunning Wet beheer rijkswaterstaatswerken RWS-2024/16641 I</meta:user-defined>
    <meta:user-defined meta:name="DCTERMS.W3CDTF/DCTERMS.available">2024-04-25</meta:user-defined>
    <meta:user-defined meta:name="DCTERMS.W3CDTF/OVERHEIDop.jaargang">2024</meta:user-defined>
    <meta:user-defined meta:name="OVERHEIDop.publicationIssue">13837</meta:user-defined>
    <meta:user-defined meta:name="OVERHEIDop.StcrtID/DC.identifier">stcrt-2024-13837</meta:user-defined>
    <meta:user-defined meta:name="OVERHEIDop.versieInformatie"/>
  </office:meta>
</office:document-meta>
</file>