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6 april 2024, nr. WJZ/52556507, tot wijziging van het Besluit aanwijzing toezichthouders Telecommunicatiewet in verband met het aanwijzen van het CBR als toezichthouder op de Examenregeling frequentiegebruik 2008</text:h>
      <text:p text:style-name="ifm_p_mt.3.7mm_ifm">De Minister van Economische Zaken en Klimaat,</text:p>
      <text:p text:style-name="ifm_p_mt.3.7mm_ifm">Gelet op artikel 15.1, eerste lid, van de Telecommunicatiewet;</text:p>
      <text:p text:style-name="ifm_p_mt.3.7mm_indent.0mm_ifm">Besluit:</text:p>
      <text:h text:style-name="ifm_p_font.bold_mt.5.08mm_page.keep-with-next_ifm" text:outline-level="2">ARTIKEL<text:s/>I<text:s/></text:h>
      <text:p text:style-name="ifm_p_font.roman_mt.4.23mm_ifm">Aan artikel 2 van het Besluit aanwijzing toezichthouders Telecommunicatiewet wordt een lid toegevoegd, luidende:</text:p>
      <text:section text:style-name="ifm_sect_mleft.5.1mm_ifm" text:name="d15e51">
        <text:p text:style-name="ifm_p_mt.3.7mm_ifm">5.  In afwijking van het eerste lid, zijn met het toezicht op de naleving van de bepalingen van de Examenregeling frequentiegebruik 2008 belast de examinatoren en praktijkbegeleiders van de divisie CCV van het Centraal Bureau Rijvaardigheidsbewijz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6 april 2024
               </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TOELICHTING</text:h>
      <text:p text:style-name="ifm_p_mt.4.23mm_ifm">In artikel 15.1, eerste lid, van de Telecommunicatiewet (hierna: de wet), is bepaald dat met het toezicht op de naleving van het bepaalde bij of krachtens de wet, zijn belast de bij besluit van de Minister van Economische Zaken en Klimaat (hierna: de Minister) aangewezen ambtenaren, voor zover het (onder meer) betreft de bepalingen die betrekking hebben op het gebruik van frequentieruimte. De Minister heeft dit gedaan in artikel 2 van het Besluit aanwijzing toezichthouders Telecommunicatie.</text:p>
      <text:p text:style-name="ifm_p_mt.3.7mm_ifm">Met ingang van 1 juli 2023 is de uitvoering en het toezicht op de naleving van de Examenregeling frequentiegebruik 2008 belegd bij het Centraal Bureau Rijvaardigheidsbewijzen (hierna: CBR). Voor de inhoud en achtergrond hiervan verwijs ik naar de toelichting bij de Regeling van de Minister van Economische Zaken en Klimaat van 18 mei 2023, nr. WJZ/ 27220048, tot wijziging van de Examenregeling frequentiegebruik 2008 in verband met de eerste fase van de overdracht van de uitvoering van Examenregeling frequentiegebruik 2008 door de Rijksinspectie Digitale Infrastructuur aan het Centraal Bureau voor Rijvaardigheidsbewijzen (Stcrt. 2023, 14764).</text:p>
      <text:p text:style-name="ifm_p_mt.3.7mm_ifm">Met dit wijzigingsbesluit belast de Minister met het toezicht op de Examenregeling frequentiegebruik 2008 de examinatoren en praktijkbegeleiders van de divisie CCV van het CBR. Hierdoor kunnen deze ambtenaren van het CBR bij het toezicht op de naleving van de Examenregeling frequentiegebruik 2008 – onder meer – gebruik maken van de bevoegdheden, genoemd in titel 5.2 van de Algemene wet bestuursrech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822</text:span><text:tab/>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822</text:span><text:tab/>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6 april 2024, nr. WJZ/52556507, tot wijziging van het Besluit aanwijzing toezichthouders Telecommunicatiewet in verband met het aanwijzen van het CBR als toezichthouder op de Examenregeling frequentiegebruik 2008</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8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2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en Klimaat van 26 april 2024, nr. WJZ/52556507, tot wijziging van het Besluit aanwijzing toezichthouders Telecommunicatiewet in verband met het aanwijzen van het CBR als toezichthouder op de Examenregeling frequentiegebruik 2008</meta:user-defined>
    <meta:user-defined meta:name="DCTERMS.alternative"/>
    <meta:user-defined meta:name="DCTERMS.W3CDTF/OVERHEIDop.datumOndertekening">2024-04-26</meta:user-defined>
    <meta:user-defined meta:name="DCTERMS.W3CDTF/DCTERMS.available">2024-05-07</meta:user-defined>
    <meta:user-defined meta:name="OVERHEIDop.Ruimtelijkplan/OVERHEIDop.bekendmakingBetreffendePlan"/>
  </office:meta>
</office:document-meta>
</file>