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Ziektekostenverzekering militairen</text:h>
      <text:p text:style-name="ifm_p_font.italic_mt.7.4mm_ifm">22 december 2023,</text:p>
      <text:p text:style-name="ifm_p_font.italic_ifm">nr. BS2023038767</text:p>
      <text:p text:style-name="ifm_p_mt.3.7mm_ifm">De Minister van Defensie</text:p>
      <text:p text:style-name="ifm_p_mt.3.7mm_ifm">Gelet op:</text:p>
      <text:p text:style-name="ifm_p_mt.3.7mm_ifm">artikel 90, tweede, derde en vierde lid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iektekostenverzekering militairen wordt als volgt gewijzigd:</text:p>
      <text:p text:style-name="ifm_p_mt.3.7mm_indent.no_ifm">A</text:p>
      <text:p text:style-name="ifm_p_mt.3.7mm_ifm">In artikel 1 onder b. wordt 3.567,- telkens vervangen door 3.817,-</text:p>
      <text:p text:style-name="ifm_p_mt.3.7mm_indent.no_ifm">B</text:p>
      <text:p text:style-name="ifm_p_mt.3.7mm_ifm">In artikel 3 wordt ‘Algemene verzekeringsvoorwaarden SZVK 2023 – Basis Pakket en Uitgebreid Pakket’ vervangen door ‘Verzekeringsvoorwaarden Ziektekostenverzekering Krijgsmacht 2024’. </text:p>
      <text:p text:style-name="ifm_p_mt.3.7mm_indent.no_ifm">C</text:p>
      <text:p text:style-name="ifm_p_mt.3.7mm_ifm">In artikel 4 wordt ‘1 januari 2023’ vervangen door ‘1 januari 2024’ en ‘6,85%’ door ‘6,0%’. </text:p>
      <text:p text:style-name="ifm_p_mt.3.7mm_indent.no_ifm">D</text:p>
      <text:p text:style-name="ifm_p_mt.3.7mm_ifm">In artikel 5, eerste lid, wordt ’62,77%’ vervangen door ’62,50%’; ‘1 januari 2023’ vervangen door: ‘1 januari 2024’ en ‘4,30%’ door ‘3,75%’.</text:p>
      <text:h text:style-name="ifm_p_font.bold_mt.5.08mm_page.keep-with-next_ifm" text:outline-level="2">ARTIKEL<text:s/>II<text:s/></text:h>
      <text:p text:style-name="ifm_p_mt.4.23mm_ifm">Deze regeling treedt in werking op 1 januari 2024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381</text:span><text:tab/>18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381</text:span><text:tab/>18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Ziektekostenverzekering militairen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138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81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Verzekeringen</meta:user-defined>
    <meta:user-defined meta:name="DC.title">Wijziging Regeling Ziektekostenverzekering militairen</meta:user-defined>
    <meta:user-defined meta:name="DCTERMS.W3CDTF/DCTERMS.available">2024-01-18</meta:user-defined>
  </office:meta>
</office:document-meta>
</file>