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000*"/>
    </style:style>
    <style:style style:family="table-column" style:name="table4.tg1.col2">
      <style:table-column-properties style:rel-column-width="60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6.tg1.col1">
      <style:table-column-properties style:rel-column-width="62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7.tg1.col1">
      <style:table-column-properties style:rel-column-width="2400*"/>
    </style:style>
    <style:style style:family="table-column" style:name="table7.tg1.col2">
      <style:table-column-properties style:rel-column-width="4900*"/>
    </style:style>
    <style:style style:family="table-column" style:name="table7.tg1.col3">
      <style:table-column-properties style:rel-column-width="21300*"/>
    </style:style>
    <style:style style:family="table-column" style:name="table7.tg1.col4">
      <style:table-column-properties style:rel-column-width="7800*"/>
    </style:style>
    <style:style style:family="table-column" style:name="table7.tg1.col5">
      <style:table-column-properties style:rel-column-width="12700*"/>
    </style:style>
    <style:style style:family="table-column" style:name="table8.tg1.col1">
      <style:table-column-properties style:rel-column-width="12000*"/>
    </style:style>
    <style:style style:family="table-column" style:name="table8.tg1.col2">
      <style:table-column-properties style:rel-column-width="20600*"/>
    </style:style>
    <style:style style:family="table-column" style:name="table8.tg1.col3">
      <style:table-column-properties style:rel-column-width="6400*"/>
    </style:style>
    <style:style style:family="table-column" style:name="table8.tg1.col4">
      <style:table-column-properties style:rel-column-width="9200*"/>
    </style:style>
    <style:style style:family="table-column" style:name="table9.tg1.col1">
      <style:table-column-properties style:rel-column-width="5500*"/>
    </style:style>
    <style:style style:family="table-column" style:name="table9.tg1.col2">
      <style:table-column-properties style:rel-column-width="4000*"/>
    </style:style>
    <style:style style:family="table-column" style:name="table9.tg1.col3">
      <style:table-column-properties style:rel-column-width="11200*"/>
    </style:style>
    <style:style style:family="table-column" style:name="table9.tg1.col4">
      <style:table-column-properties style:rel-column-width="8600*"/>
    </style:style>
    <style:style style:family="table-column" style:name="table9.tg1.col5">
      <style:table-column-properties style:rel-column-width="5000*"/>
    </style:style>
    <style:style style:family="table-column" style:name="table9.tg1.col6">
      <style:table-column-properties style:rel-column-width="4500*"/>
    </style:style>
    <style:style style:family="table-column" style:name="table9.tg1.col7">
      <style:table-column-properties style:rel-column-width="6000*"/>
    </style:style>
    <style:style style:family="table-column" style:name="table9.tg1.col8">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ambulancevoorzieningen 2024</text:h>
      <text:p text:style-name="ifm_p_font.italic_mt.7.4mm_ifm">BR/REG-24148a</text:p>
      <text:p text:style-name="ifm_p_font.italic_ifm">Vastgesteld op 19 december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9, aanhef en onder c en e
van de Wmg, heeft de Minister van Volksgezondheid Welzijn en Sport (VWS) met
brieven van 15 juli 2013 en 13 november 2020, met respectievelijk kenmerk
130899-106615-MC en 1776599-213723-PZo, ten behoeve van de voorliggende
beleidsregel een tweetal aanwijzingen op grond van artikel 7 van de Wmg, aan de
NZa gegeven. Deze aanwijzingen zijn gepubliceerd in de Staatscourant onder
nummer 20624 en 60466.</text:p>
      <text:h text:style-name="ifm_p_font.bold_mt.5.08mm_page.keep-with-next_ifm" text:outline-level="4">HOOFDSTUK<text:s/>1<text:s/>BEGRIPSBEPALINGEN EN REIKWIJDTE</text:h>
      <text:h text:style-name="ifm_p_font.bold_mt.5.08mm_page.keep-with-next_ifm" text:outline-level="2">Artikel<text:s/>1<text:s/></text:h>
      <text:p text:style-name="ifm_p_mt.4.23mm_ifm">In deze beleidsregel wordt, tenzij anders vermeld, verstaan onder:</text:p>
      <text:p text:style-name="ifm_p_ifm">a.  <text:span text:style-name="ifm_span_font.italic_ifm">Aanwezigheidsdienst:</text:span> een aaneengesloten tijdsruimte van ten hoogste 24 uur, waarin het personeel
’s nachts in de bedrijfsruimte op oproep beschikbaar is voor het verlenen van
ambulancezorg.</text:p>
      <text:p text:style-name="ifm_p_ifm">b.  <text:span text:style-name="ifm_span_font.italic_ifm">Afhijsen brandweer:</text:span> een in opdracht van de RAV door de brandweer uitgevoerde afhijsing van een
patiënt naar een ambulance in situaties waarbij de afhijsing niet tot het
wettelijk takenpakket van de brandweer behoort. Hiervan is sprake als de RAV
aannemelijk kan maken dat de afhijsing noodzakelijk was met het oog op het
beperken c.q. bestrijden van een directe bedreiging voor het leven of de
gezondheid van de patiënt, die zich zou voordoen indien de patiënt op
niet-horizontale wijze naar de ambulance zou worden vervoerd.<text:note text:id="n123" text:note-class="footnote"><text:note-citation text:label="1 ">1</text:note-citation><text:note-body><text:p text:style-name="ifm_p_font.normal_size.6.93pt_mt..5mm_indent.-0.1161in_mleft.0.1161in_ifm">Hof Amsterdam
18 januari 2008, ECLI:NL:GHAMS:2008:BC2262</text:p></text:note-body></text:note></text:p>
      <text:p text:style-name="ifm_p_ifm">c.  <text:span text:style-name="ifm_span_font.italic_ifm">Ambulance:</text:span> ambulance zoals bedoeld in artikel 1, eerste lid van de Wet
ambulancezorgvoorzieningen.</text:p>
      <text:p text:style-name="ifm_p_ifm">d.  <text:span text:style-name="ifm_span_font.italic_ifm">Ambulancezorg:</text:span> zorg zoals bedoeld in artikel 5, eerste lid van de Wet
ambulancezorgvoorzieningen.</text:p>
      <text:p text:style-name="ifm_p_ifm">e.  <text:span text:style-name="ifm_span_font.italic_ifm">Groep:</text:span> een verzameling ondernemingen wier betrekkingen met een betrokken
onderneming voldoen aan de voorwaarden die zijn opgenomen in één of meer van de
leden van artikel 5, lid 4, van de Verordening (EG) nr. 139/2004.<text:note text:id="n231" text:note-class="footnote"><text:note-citation text:label="2 ">2</text:note-citation><text:note-body><text:p text:style-name="ifm_p_font.normal_size.6.93pt_mt..5mm_indent.-0.1161in_mleft.0.1161in_ifm">Geconsolideerde mededeling van de Commissie over bevoegdheidskwesties op grond
van Verordening (EG) nr. 139/2004 betreffende de controle op concentraties van
ondernemingen (hierna: Bevoegdheidsmededeling Commissie), rnr. 130</text:p></text:note-body></text:note></text:p>
      <text:p text:style-name="ifm_p_ifm">f.  <text:span text:style-name="ifm_span_font.italic_ifm">Interklinisch vervoer:</text:span> het vervoer van een klinisch patiënt met een ambulance tussen twee
zorgaanbieders die geen onderdeel uitmaken van dezelfde groep, met uitzondering
van MICU-vervoer.</text:p>
      <text:p text:style-name="ifm_p_ifm">g.  <text:span text:style-name="ifm_span_font.italic_ifm">Intraklinisch vervoer:</text:span> het vervoer van een klinisch patiënt met een ambulance tussen verschillende
locaties van één zorgaanbieder of tussen twee zorgaanbieders die onderdeel
uitmaken van dezelfde groep of het vervoer terug naar de locatie van verblijf,
met uitzondering van MICU-vervoer.</text:p>
      <text:p text:style-name="ifm_p_ifm">h.  <text:span text:style-name="ifm_span_font.italic_ifm">Inzet:</text:span> een ambulance inzet die in opdracht van de meldkamer wordt uitgevoerd.</text:p>
      <text:p text:style-name="ifm_p_ifm">i.  <text:span text:style-name="ifm_span_font.italic_ifm">Jaar (t):</text:span> het kalenderjaar dat in de naam van deze Beleidsregel staat.</text:p>
      <text:p text:style-name="ifm_p_ifm">j.  <text:span text:style-name="ifm_span_font.italic_ifm">Kilometer:</text:span> het aantal verreden kilometers voor alle soorten inzetten gezamenlijk. Dat
wil zeggen declarabele en niet-declarabele inzetten, inclusief mobiele
zorgconsulten, loze inzetten en voorwaardenscheppende inzetten. Kilometers
verreden met piketauto’s en MICU-ambulances vallen hier niet onder.</text:p>
      <text:p text:style-name="ifm_p_ifm">k.  <text:span text:style-name="ifm_span_font.italic_ifm">Loze inzet:</text:span> een inzet uitgevoerd in opdracht van de meldkamer met de intentie tot
vervoer, waarbij tijdens de inzet of op de plaats van bestemming blijkt dat
geen indicatie voor ambulancezorg (meer) aanwezig is.</text:p>
      <text:p text:style-name="ifm_p_ifm">l.  <text:span text:style-name="ifm_span_font.italic_ifm">Meldkamer:</text:span> meldkamer zoals bedoeld in artikel 25a, eerste lid, van de Politiewet voor
zover het gaat om de meldkamer ambulancezorg.</text:p>
      <text:p text:style-name="ifm_p_ifm">m.  <text:span text:style-name="ifm_span_font.italic_ifm">MICU-ambulance:</text:span> een Mobiele Intensive Care Unit, een ambulance speciaal ingericht voor het
vervoer van een patiënt met een IC-indicatie tussen zorgaanbieders.</text:p>
      <text:p text:style-name="ifm_p_ifm">n.  <text:span text:style-name="ifm_span_font.italic_ifm">Minister:</text:span> de Minister van Volksgezondheid, Welzijn en Sport.</text:p>
      <text:p text:style-name="ifm_p_ifm">o.  <text:span text:style-name="ifm_span_font.italic_ifm">Mobiel zorgconsult:</text:span> een inzet uitgevoerd in opdracht van de meldkamer met de intentie tot
hulpverlening en/of vervoer van één of meerdere slachtoffers/patiënten, waarbij
de noodzaak tot vervoer, na onderzoek dan wel hulpverlening ter plaatse, niet
gebleken is. Inzetten uitgevoerd met piketauto’s en MICU-ambulances zijn geen
mobiele zorgconsulten.</text:p>
      <text:p text:style-name="ifm_p_ifm">p.  <text:span text:style-name="ifm_span_font.italic_ifm">Parate diensten:</text:span> diensten waarbij personeel direct inzetbaar is.</text:p>
      <text:p text:style-name="ifm_p_ifm">q.  <text:span text:style-name="ifm_span_font.italic_ifm">Piketauto:</text:span> auto’s die worden ingezet ten behoeve van de tijdige beschikbaarheid van
personeel voor de ambulancezorg.</text:p>
      <text:p text:style-name="ifm_p_ifm">r.  <text:span text:style-name="ifm_span_font.italic_ifm">Referentiekader S&amp;B:</text:span> het referentiekader spreiding en beschikbaarheid ambulancezorg zoals
opgesteld door het RIVM<text:note text:id="n132" text:note-class="footnote"><text:note-citation text:label="3 ">3</text:note-citation><text:note-body><text:p text:style-name="ifm_p_font.normal_size.6.93pt_mt..5mm_indent.-0.1161in_mleft.0.1161in_ifm">Kenmerk: RIVM Referentiekader spreiding en
beschikbaarheid ambulancezorg 2021, briefrapport 2021-0183. </text:p></text:note-body></text:note> en vastgesteld door
de minister.</text:p>
      <text:p text:style-name="ifm_p_ifm">s.  <text:span text:style-name="ifm_span_font.italic_ifm">Regionale ambulancevoorziening (RAV):</text:span> de rechtspersoon, bedoeld in artikel 4, tweede lid, van de Wet
ambulancezorgvoorzieningen.</text:p>
      <text:p text:style-name="ifm_p_ifm">t.  <text:span text:style-name="ifm_span_font.italic_ifm">Representerende zorgverzekeraar(s):</text:span> zorgverzekeraars die door de leden van Zorgverzekeraars Nederland zijn
aangewezen om namens hen een overeenkomst af te sluiten.</text:p>
      <text:p text:style-name="ifm_p_ifm">u.  <text:span text:style-name="ifm_span_font.italic_ifm">Retourinzet:</text:span> een inzet waarbij de ambulance een patiënt naar een behandelplaats brengt
en deze, na een bepaalde wachttijd ter plaatse, weer terug brengt.</text:p>
      <text:p text:style-name="ifm_p_ifm">v.  <text:span text:style-name="ifm_span_font.italic_ifm">Stand-by inzet:</text:span> inzet in opdracht van de meldkamer, waarbij de ambulance zich verplaatst
naar een bepaalde gebeurtenis of evenement vanwege de openbare orde of
veiligheid.</text:p>
      <text:p text:style-name="ifm_p_ifm">w.  <text:span text:style-name="ifm_span_font.italic_ifm">Standplaats:</text:span> door RAV gebruikte locatie waar vandaan de ambulances vertrekken en waar
voorzieningen zijn voor ambulancepersoneel en -materieel.</text:p>
      <text:p text:style-name="ifm_p_ifm">x.  <text:span text:style-name="ifm_span_font.italic_ifm">Topreferente zorg:</text:span> zeer specialistische patiëntenzorg die</text:p>
      <text:p text:style-name="ifm_p_ifm">a.  gepaard gaat met bijzondere diagnostiek en behandeling waarvoor geen
doorverwijzing meer mogelijk is;</text:p>
      <text:p text:style-name="ifm_p_ifm">b.  een infrastructuur vereist waarbinnen vele disciplines op het hoogste
deskundigheidsniveau samenwerken;</text:p>
      <text:p text:style-name="ifm_p_ifm">c.  is gekoppeld aan fundamenteel patiëntgericht onderzoek.<text:note text:id="n4" text:note-class="footnote"><text:note-citation text:label="4 ">4</text:note-citation><text:note-body><text:p text:style-name="ifm_p_font.normal_size.6.93pt_mt..5mm_indent.-0.1161in_mleft.0.1161in_ifm">Kamerstukken II 2018/19,
33 278,
nr. 8</text:p></text:note-body></text:note></text:p>
      <text:p text:style-name="ifm_p_ifm">y.  <text:span text:style-name="ifm_span_font.italic_ifm">Voorwaardenscheppende rit:</text:span> een inzet in opdracht van de meldkamer waarbij de ambulance naar een door
de centralist bepaalde plaats rijdt om de beschikbaarheid van ambulancezorg te
waarborgen.</text:p>
      <text:p text:style-name="ifm_p_ifm">z.  <text:span text:style-name="ifm_span_font.italic_ifm">Zorgaanbieder:</text:span> een zorgaanbieder zoals beschreven in art. 1, lid c van de Wmg.</text:p>
      <text:h text:style-name="ifm_p_font.bold_mt.5.08mm_page.keep-with-next_ifm" text:outline-level="2">Artikel<text:s/>2<text:s/></text:h>
      <text:p text:style-name="ifm_p_mt.4.23mm_ifm">Het doel van deze beleidsregel is het beleid van de NZa vast te leggen met
betrekking tot de vaststelling van prestaties en tarieven voor ambulancezorg
geleverd door of vanwege de RAV’s. Daarnaast wordt met deze beleidsregel het
beleid vastgelegd met betrekking tot de opbrengstverrekening tussen RAV’s en
zorgverzekeraars.</text:p>
      <text:h text:style-name="ifm_p_font.bold_mt.5.08mm_page.keep-with-next_ifm" text:outline-level="2">Artikel<text:s/>3<text:s/></text:h>
      <text:p text:style-name="ifm_p_mt.4.23mm_ifm">Deze beleidsregel is van toepassing op ambulancezorg geleverd door of
vanwege een RAV welke in Nederland aanvangt en eindigt of welke bestaat uit
spoedeisend grensoverschrijdend vervoer vanaf of naar de Belgische of Duitse
grens. Het uitvoeren van de meldkamerfunctie valt ook onder de reikwijdte.</text:p>
      <text:h text:style-name="ifm_p_font.bold_mt.5.08mm_page.keep-with-next_ifm" text:outline-level="4">HOOFDSTUK<text:s/>2<text:s/>PROCEDURE VASTSTELLING BUDGET EN OPBRENGSTRESULTAAT</text:h>
      <text:h text:style-name="ifm_p_font.bold_mt.5.08mm_page.keep-with-next_ifm" text:outline-level="2">Artikel<text:s/>4<text:s/>Voorlopig opbrengstresultaat</text:h>
      <text:p text:style-name="ifm_p_mt.4.23mm_ifm">1.  Indien een risico bestaat op liquiditeitstekorten of -overschotten als
gevolg van een verwacht (voorspelbaar) opbrengsttekort of opbrengstoverschot,
is het mogelijk om vóór 1 januari jaar (t) een aanvraag voor voorlopige
maandelijkse opbrengstverrekening bij de NZa in te dienen voor jaar (t).
Daarnaast is het mogelijk vóór 1 oktober jaar (t) eenmalig een aanvullende
voorlopige opbrengstverrekening aan te vragen ten behoeve van onvoorziene
opbrengsttekorten of opbrengstoverschotten in jaar (t). Voor beide aanvragen
dient gebruik te worden gemaakt van het door de NZa beschikbaar gestelde
formulier.</text:p>
      <text:p text:style-name="ifm_p_mt.3.7mm_ifm">2.  Voor het vaststellen van de verrekeningen voor het voorlopig
opbrengstresultaat hanteert de NZa de procedure zoals bepaald in artikel 5,
lid 2 t/m 6 van deze beleidsregel. In het geval van twee eenzijdige aanvragen
wordt, indien het voorlopig opbrengstresultaat negatief is, het laagste
aangevraagde voorlopig opbrengstresultaat als uitgangspunt genomen. De NZa kan
hiervan afwijken indien de ingediende aanvraag door de NZa als onrealistisch
wordt beoordeeld. De aanvraag voor het overeengekomen opbrengstresultaat (zowel
de maandelijkse verrekening als de aanvullende) is optioneel. In tegenstelling
tot artikel 5, lid 2 zal de NZa daarom partijen niet aanschrijven indien
indiening uitblijft.</text:p>
      <text:p text:style-name="ifm_p_ifm">a.  Aanvraag en vaststelling overeengekomen maandelijks voorlopig
opbrengstresultaat: vóór oktober van het jaar (t–1) maakt de NZa via de website
de voorlopige indexcijfers voor jaar (t) bekend. Daarnaast stelt de NZa het
aanvraagformulier voor het overeengekomen voorlopig opbrengstresultaat
beschikbaar uiterlijk in oktober jaar (t–1). De NZa geeft bij goedkeuring van
het ingevulde formulier in begin jaar (t) een beschikking af met maandelijkse
verreken- of vereffenbedragen. Indien partijen een tussentijdse maandelijkse
verrekening, ofwel de voorlopige maandelijkse opbrengstverrekening wensen voor
jaar (t), ontvangt de NZa de aanvraag vóór 1 januari jaar (t). Op basis van
deze aanvraag en de rato van marktaandelen van jaar (t–2) geeft de NZa
beschikkingen af waarmee de RAV met betreffende zorgverzekeraars een deel van
het voorlopige opbrengstresultaat maandelijks onderling kan verrekenen.</text:p>
      <text:p text:style-name="ifm_p_ifm">b.  Aanvraag en vaststelling overeengekomen aanvullend voorlopig
opbrengstresultaat: uiterlijk in juli jaar (t) stelt de NZa het
aanvraagformulier voor het overeengekomen aanvullend voorlopig
opbrengstresultaat beschikbaar. RAV en representerende zorgverzekeraar(s)
kunnen dit formulier vóór 1 oktober jaar (t) bij de NZa indienen met het
verzoek om eenmalig een aanvullende voorlopige opbrengstverrekening vast te
stellen. De NZa geeft bij goedkeuring aanvullende beschikkingen af met
eenmalige verreken- of vereffenbedragen die RAV en zorgverzekeraars onderling
kunnen afrekenen ten behoeve van het opbrengstresultaat jaar (t).</text:p>
      <text:h text:style-name="ifm_p_font.bold_mt.5.08mm_page.keep-with-next_ifm" text:outline-level="2">Artikel<text:s/>5<text:s/>Procedure aanvraag definitief budget</text:h>
      <text:p text:style-name="ifm_p_mt.4.23mm_ifm">1.  Het budget met betrekking tot jaar (t) wordt definitief vastgesteld op
basis van de nacalculatie. Het nacalculatieformulier bevat de
nacalculatieposten op hoofdlijnen. Na verwerking van de nacalculatie met
betrekking tot jaar (t) wordt het budget met betrekking tot jaar (t) of
onderdelen daarvan niet meer gewijzigd. Vóór juli jaar (t+1) leveren de RAV en
representerende zorgverzekeraar(s) gezamenlijk de overeengekomen definitieve
bedragen aan bij de NZa (de nacalculatie met betrekking tot jaar (t)). Bij deze
aanvraag dienen RAV en zorgverzekeraar(s) gebruik te maken van het door de NZa
beschikbaar gestelde formulier.</text:p>
      <text:p text:style-name="ifm_p_mt.3.7mm_ifm">2.  Tweezijdige aanvraag: aanvragen die tweezijdig zijn ingediend, worden door
de NZa in behandeling genomen. Het tweezijdig aangevraagde budget wordt
vastgesteld door de NZa, tenzij de NZa de aanvraag als onrealistisch
beoordeelt. De NZa kan daartoe de onderliggende parameters van het budget
opvragen.</text:p>
      <text:p text:style-name="ifm_p_mt.3.7mm_ifm">3.  Enkele eenzijdige aanvraag: bij ontvangst van slechts één enkelzijdige
aanvraag wordt partijen verzocht om binnen vier weken gezamenlijk tot een
definitief budget te komen en de eventueel bereikte overeenstemming in de vorm
van een tweezijdige aanvraag bij de NZa in te dienen. Indien binnen de termijn
van vier weken geen tweezijdige aanvraag wordt ingediend, neemt de NZa het
eenzijdige verzoek in behandeling. Het eenzijdig aangevraagde budget wordt
vastgesteld door de NZa, tenzij de NZa de aanvraag als onrealistisch
beoordeelt. De NZa kan daartoe de onderliggende parameters van het budget
opvragen.</text:p>
      <text:p text:style-name="ifm_p_mt.3.7mm_ifm">4.  Eenzijdige aanvraag RAV en zorgverzekeraar: indien de zorgverzekeraar(s) en
RAV afzonderlijk van elkaar een afwijkende aanvraag indienen, zal de NZa de
laagst ingediende aanvraag verwerken. De NZa kan hiervan afwijken indien de
vigerende beleidsregels hiertoe aanleiding geven en/of indien op basis van
nadere motiveringen de aanvraag door de NZa als onrealistisch wordt beoordeeld.
De NZa kan daartoe de onderliggende parameters van het budget opvragen.</text:p>
      <text:p text:style-name="ifm_p_mt.3.7mm_ifm">5.  Meerdere soorten aanvragen: indien binnen de indieningstermijn meerdere van
de situaties beschreven in de leden 2, 3 en 4 zich voordoen, zal de NZa de
laatst ingediende aanvraag in behandeling nemen. Daarnaast geldt dat aanvragen
die zijn ingediend nadat de indieningstermijn is verlopen niet in behandeling
worden genomen indien al eerder een aanvraag door de NZa binnen de gestelde
indieningstermijn is ontvangen.</text:p>
      <text:p text:style-name="ifm_p_mt.3.7mm_ifm">6.  Geen of onvolledige aanvraag: van een onvolledige aanvraag is sprake indien
noodzakelijke informatie onjuist is of ontbreekt. Dit is ter beoordeling van de
NZa en betreft de gegevens om tot vaststelling van het definitieve budget te
komen. Indien geen aanvraag wordt ingediend, dan wel indien de aanvraag
onvolledig is, schrijft de NZa de RAV en representerende zorgverzekeraar(s) aan
om alsnog binnen vier weken een gezamenlijke aanvraag in te dienen, dan wel de
informatie aan te vullen of te corrigeren. Indien na vier weken wederom geen of
een onvolledige aanvraag wordt ingediend, stelt de NZa het budget vast op 80%
van het vastgestelde budget van jaar (t–1). Wanneer de NZa binnen bovenstaande
termijn alsnog een tweezijdige aanvraag, eenzijdige aanvraag of meerdere
eenzijdige aanvragen ontvangt, geldt de op die situatie betrekking hebbende
procedure van bovenstaande leden. Echter, bij de enkele eenzijdige aanvraag
wordt deze niet nogmaals voorgelegd aan de partij die de aanvraag niet heeft
ondertekent, maar neemt de NZa de eenzijdige aanvraag in behandeling.</text:p>
      <text:h text:style-name="ifm_p_font.bold_mt.5.08mm_page.keep-with-next_ifm" text:outline-level="2">Artikel<text:s/>6<text:s/>Definitief opbrengstresultaat</text:h>
      <text:p text:style-name="ifm_p_mt.4.23mm_ifm">1.  Het opbrengstresultaat met betrekking tot jaar (t) wordt definitief
vastgesteld op basis van de nacalculatie. Vóór juli jaar (t+1) levert de RAV de
definitieve opbrengsten van jaar (t) aan bij de NZa volgens de geldende
verplichting tot aanlevering<text:note text:id="n5" text:note-class="footnote"><text:note-citation text:label="5 ">5</text:note-citation><text:note-body><text:p text:style-name="ifm_p_font.normal_size.6.93pt_mt..5mm_indent.-0.1161in_mleft.0.1161in_ifm">Regeling informatieverstrekking vaststelling budget regionale
ambulancevoorzieningen (NR/REG-2314)</text:p></text:note-body></text:note> (de nacalculatie met betrekking tot jaar (t)). De NZa legt het
definitief opbrengstresultaat vast in een beschikking.</text:p>
      <text:p text:style-name="ifm_p_mt.3.7mm_ifm">2.  Vóór 1 juli jaar (t+1) levert de RAV de opbrengsten (gedeclareerde
tarieven) met betrekking tot jaar (t) aan bij de NZa. Hiertoe wordt gebruik
gemaakt van het door de NZa beschikbaar gestelde formulier. Dit formulier maakt
onderdeel uit van het nacalculatieformulier. De opbrengsten bestaan uitsluitend
uit de declaraties van zorgprestaties die ter dekking van het budget dienen.
Dit betreffen de declaraties van de volgende prestaties:</text:p>
      <text:p text:style-name="ifm_p_ifm">a.  I001 – Beladen vervoerskilometer</text:p>
      <text:p text:style-name="ifm_p_ifm">b.  I002 – Niet-spoedeisende ambulancezorg (B-inzet)</text:p>
      <text:p text:style-name="ifm_p_ifm">c.  I003 – Stand-by</text:p>
      <text:p text:style-name="ifm_p_ifm">d.  I006 – MICU-vervoer</text:p>
      <text:p text:style-name="ifm_p_ifm">e.  I010 – Spoedeisende ambulancezorg (A0-/A1-/A2-inzet)</text:p>
      <text:p text:style-name="ifm_p_mt.3.7mm_ifm">3.  Ten behoeve van de opbrengstverrekening stelt de NZa gelijktijdig met
vaststelling van het definitief budget van jaar (t) in het najaar (t+1) het
positieve dan wel negatieve opbrengstresultaat van jaar (t) vast. Dit resultaat
is gelijk aan het totaal van de gedeclareerde tarieven in jaar (t) minus de som
van het definitieve budget van jaar (t). De onderstaande bepalingen gelden bij
de definitieve vaststelling van het opbrengstresultaat.</text:p>
      <text:p text:style-name="ifm_p_ifm">a.  Volledige aanvraag: ten behoeve van het vaststellen van het definitieve
opbrengstresultaat van jaar (t) worden de werkelijke opbrengsten (gelijk aan
het totaal van gedeclareerde tarieven ter dekking van het budget van jaar (t))
door de RAV opgegeven met bijbehorende controleverklaring door de externe
accountant. Bij de werkelijke opbrengsten wordt ook de verdeling van deze
opbrengsten over de zorgverzekeraars in jaar (t) opgegeven. Op basis van deze
gegevens berekent de NZa de marktaandelen van de zorgverzekeraar(s). Deze
marktaandelen gebruikt de NZa voor de definitieve opbrengstverrekening.</text:p>
      <text:p text:style-name="ifm_p_ifm">b.  Geen of onvolledige aanvraag: van een onvolledige aanvraag is sprake indien
noodzakelijke informatie onjuist is, of ontbreekt. Dit is ter beoordeling aan
de NZa en betreft tenminste de gegevens zoals deze ten aanzien van de
opbrengsten in het beschikbaar gestelde formulier worden opgevraagd. Indien
geen of een onvolledige aanvraag wordt ingediend, schrijft de NZa de RAV aan om
alsnog binnen vier weken een aanvraag in te dienen, dan wel de informatie aan
te vullen of te corrigeren. Indien hier geen gehoor aan wordt gegeven, wordt
voor vaststelling van het opbrengstresultaat de hiernavolgende systematiek
gevolgd. Indien binnen vier weken alsnog geen aanvraag wordt ingediend, dan wel
wordt aangevuld, gaat de NZa over tot ambtshalve vaststelling wegens het
ontbreken van informatie van het opbrengstresultaat en daarmee ook tot
ambtshalve vaststelling van het definitieve vereffening- dan wel verrekenbedrag
voor de betreffende RAV en zorgverzekeraar. De NZa stelt de opbrengsten daarbij
vast op 120% van het definitieve budget, tenzij uit nadere informatie blijkt
dat een ander percentage als meer gerechtvaardigd wordt beoordeeld door de NZa.
Partijen dienen dergelijke informatie zelf aan te dragen.</text:p>
      <text:h text:style-name="ifm_p_font.bold_mt.5.08mm_page.keep-with-next_ifm" text:outline-level="2">Artikel<text:s/>7<text:s/>Definitieve opbrengstverrekening</text:h>
      <text:p text:style-name="ifm_p_mt.4.23mm_ifm">1.  De definitieve opbrengstverrekening jaar (t) wordt volgend op de
vaststelling van het definitief budget jaar (t) en het opbrengstresultaat jaar
(t) vastgesteld. Op basis van de definitieve opbrengstverrekening jaar (t) in
jaar (t+1) en eventuele tussentijdse verrekeningen, wordt door partijen
onderling bepaald welke verrekening nog plaats moet vinden met betrekking tot
jaar (t).</text:p>
      <text:p text:style-name="ifm_p_mt.3.7mm_ifm">2.  In het geval van een positief opbrengstresultaat (opbrengstoverschot) zoals
bedoeld in artikel 56b Wmg stelt de NZa dit bedrag bij beschikking vast. De
betreffende zorgverzekeraar kan op basis van deze beschikking een bedrag ter
hoogte van het positieve opbrengstresultaat bij de betreffende RAV terug doen
vorderen.</text:p>
      <text:p text:style-name="ifm_p_mt.3.7mm_ifm">3.  Bij een negatief opbrengstresultaat (opbrengsttekort) zoals bedoeld in
artikel 56 Wmg stelt de NZa dit bedrag bij beschikking vast. Een RAV kan op
basis van de beschikking een bedrag ter hoogte van het negatieve
opbrengstresultaat bij de betreffende zorgverzekeraar in rekening brengen.</text:p>
      <text:p text:style-name="ifm_p_mt.3.7mm_ifm">4.  De NZa berekent het definitief terug te vorderen bedrag per zorgverzekeraar
naar rato van hun definitieve marktaandeel. De NZa legt de definitieve
vereffeningsbedragen jaar (t) vast in een beschikking. Op basis van de
beschikking met het vereffeningbedrag kan de zorgverzekeraar het door de NZa
berekende (resterende) opbrengstoverschot in rekening brengen bij de
betreffende RAV.</text:p>
      <text:p text:style-name="ifm_p_mt.3.7mm_ifm">5.  De NZa berekent het definitief in rekening te brengen bedrag per
zorgverzekeraar naar rato van hun definitieve marktaandeel. De opbrengsten uit
gedeclareerde tarieven per zorgverzekeraar worden door de RAV gelijktijdig met
de nacalculatie ingediend. Op basis van deze gegevens berekent de NZa per RAV
de marktaandelen per zorgverzekeraar. De NZa legt de definitieve
verrekenbedragen jaar (t) vast in een beschikking. Op basis van de beschikking
met het verrekenbedrag kan de RAV het door de NZa berekende (resterende)
opbrengsttekort in rekening brengen bij de zorgverzekeraar.</text:p>
      <text:h text:style-name="ifm_p_font.bold_mt.5.08mm_page.keep-with-next_ifm" text:outline-level="4">HOOFDSTUK<text:s/>3<text:s/>VERGOEDING AMBULANCEZORG</text:h>
      <text:h text:style-name="ifm_p_font.bold_mt.5.08mm_page.keep-with-next_ifm" text:outline-level="2">Artikel<text:s/>8<text:s/>Opbouw vergoeding ambulancezorg</text:h>
      <text:p text:style-name="ifm_p_mt.4.23mm_ifm">De vergoeding voor ambulancezorg is opgebouwd uit vijf onderdelen: een
loonkostenvergoeding, wagenparkvergoeding, productievergoeding, vrije marge en
restvergoeding.</text:p>
      <text:h text:style-name="ifm_p_font.italic_mt.5.08mm_page.keep-with-next_ifm" text:outline-level="5">§<text:s/>1<text:s/>Loonkostenvergoeding</text:h>
      <text:h text:style-name="ifm_p_font.bold_mt.5.08mm_page.keep-with-next_ifm" text:outline-level="2">Artikel<text:s/>9<text:s/>Loonkostenvergoeding</text:h>
      <text:p text:style-name="ifm_p_mt.4.23mm_ifm">De loonkostenvergoeding bestaat uit zes onderdelen: S&amp;B-vergoeding,
flexibilisering S&amp;B-vergoeding, vergoeding ouderenbeleid,
opleidingsvergoeding, overige loonkosten en vergoeding MICU-chauffeur.</text:p>
      <text:h text:style-name="ifm_p_font.bold_mt.5.08mm_page.keep-with-next_ifm" text:outline-level="2">Artikel<text:s/>10<text:s/>De S&amp;B-vergoeding</text:h>
      <text:p text:style-name="ifm_p_mt.4.23mm_ifm">De S&amp;B-vergoeding wordt genormeerd op basis van parameteraantallen
(diensten) uit het Referentiekader S&amp;B. De NZa classificeert alle
individuele standplaatsen in een regio naar ‘paraatheidsdienst’ of
‘aanwezigheidsdienst’. Hiervoor gebruikt de NZa de inwoneraantallen en gewogen
omgevingsadressendichtheid (OAD) 2022 van het RIVM. Bij de classificatie
hanteert de NZa een dagindeling gebaseerd op 3 blokken (van 0 tot 8 uur, van 8
tot 16 uur, van 16 tot 24 uur). In het dagdeel 8–16u worden alle standplaatsen
gefinancierd op basis van paraatheidsdienst. Voor de overige tijdsblokken
geldt:</text:p>
      <text:p text:style-name="ifm_p_ifm">•  Standplaatsen met een inwonersklasse van 3 en hoger én een gewogen OAD
klasse van 3 en hoger worden op basis van paraatheidsdienst gefinancierd.</text:p>
      <text:p text:style-name="ifm_p_ifm">•  Alle overige standplaatsen worden op basis van aanwezigheidsdienst
gefinancierd.</text:p>
      <text:p text:style-name="ifm_p_ifm">•  Afhankelijk van de uitkomst van de classificatie van de standplaats
vermenigvuldigt de NZa het aantal ambulances per dagdeel, zoals in het
Referentiekader S&amp;B opgenomen, met de in onderstaande tabel vermelde
loonkostenbedragen. Een optelling van deze bedragen vormt de
S&amp;B-vergoeding, tenzij lager overeengekomen in het overleg tussen RAV en
representerende zorgverzekeraa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lasse-indeling inwoneraantal</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right"><text:span text:style-name="ifm_span_font.bold_color.ffffff_ifm">Van</text:span></text:p>
            </table:table-cell>
            <table:table-cell table:style-name="table.cell.border-top.border-bottom.border-right.padding-top.bottom.pleft.pright">
              <text:p text:style-name="text.cell.7.righ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4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2.500</text:p>
          </table:table-cell>
          <table:table-cell table:style-name="table.cell.border-bottom.border-right.padding-top.top.pleft.pright">
            <text:p text:style-name="text.cell.7.right">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5.000</text:p>
          </table:table-cell>
          <table:table-cell table:style-name="table.cell.border-bottom.border-right.padding-top.top.pleft.pright">
            <text:p text:style-name="text.cell.7.right">16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60.000</text:p>
          </table:table-cell>
          <table:table-cell table:style-name="table.cell.border-bottom.border-right.padding-top.top.pleft.pright">
            <text:p text:style-name="text.cell.7.righ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lasse-indeling omgevingsadressendichthe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right"><text:span text:style-name="ifm_span_font.bold_color.ffffff_ifm">Van</text:span></text:p>
            </table:table-cell>
            <table:table-cell table:style-name="table.cell.border-top.border-bottom.border-right.padding-top.bottom.pleft.pright">
              <text:p text:style-name="text.cell.7.righ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kostenbedragen S&amp;B-vergoeding per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Dagdeel</text:span></text:p>
            </table:table-cell>
            <table:table-cell table:style-name="table.cell.border-bottom.border-right.padding-top.bottom.pleft.pright">
              <text:p text:style-name="text.cell.7.center"><text:span text:style-name="ifm_span_color.ffffff_ifm">00–08</text:span></text:p>
            </table:table-cell>
            <table:table-cell table:style-name="table.cell.border-bottom.border-right.padding-top.bottom.pleft.pright">
              <text:p text:style-name="text.cell.7.center"><text:span text:style-name="ifm_span_color.ffffff_ifm">08–16</text:span></text:p>
            </table:table-cell>
            <table:table-cell table:style-name="table.cell.border-bottom.border-right.padding-top.bottom.pleft.pright">
              <text:p text:style-name="text.cell.7.center"><text:span text:style-name="ifm_span_color.ffffff_ifm">16–24</text:span></text:p>
            </table:table-cell>
            <table:table-cell table:style-name="table.cell.border-bottom.border-right.padding-top.bottom.pleft.pright">
              <text:p text:style-name="text.cell.7.center"><text:span text:style-name="ifm_span_color.ffffff_ifm">00–08</text:span></text:p>
            </table:table-cell>
            <table:table-cell table:style-name="table.cell.border-bottom.border-right.padding-top.bottom.pleft.pright">
              <text:p text:style-name="text.cell.7.center"><text:span text:style-name="ifm_span_color.ffffff_ifm">08–16</text:span></text:p>
            </table:table-cell>
            <table:table-cell table:style-name="table.cell.border-bottom.border-right.padding-top.bottom.pleft.pright">
              <text:p text:style-name="text.cell.7.center"><text:span text:style-name="ifm_span_color.ffffff_ifm">16–24</text:span></text:p>
            </table:table-cell>
            <table:table-cell table:style-name="table.cell.border-bottom.border-right.padding-top.bottom.pleft.pright">
              <text:p text:style-name="text.cell.7.center"><text:span text:style-name="ifm_span_color.ffffff_ifm">00–08</text:span></text:p>
            </table:table-cell>
            <table:table-cell table:style-name="table.cell.border-bottom.border-right.padding-top.bottom.pleft.pright">
              <text:p text:style-name="text.cell.7.center"><text:span text:style-name="ifm_span_color.ffffff_ifm">08–16</text:span></text:p>
            </table:table-cell>
            <table:table-cell table:style-name="table.cell.border-bottom.border-right.padding-top.bottom.pleft.pright">
              <text:p text:style-name="text.cell.7.center"><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Paraat</text:p>
          </table:table-cell>
          <table:table-cell table:style-name="table.cell.border-bottom.border-right.padding-top.top.pleft.pright">
            <text:p text:style-name="text.cell.7.right">304.636</text:p>
          </table:table-cell>
          <table:table-cell table:style-name="table.cell.border-bottom.border-right.padding-top.top.pleft.pright">
            <text:p text:style-name="text.cell.7.right">252.240</text:p>
          </table:table-cell>
          <table:table-cell table:style-name="table.cell.border-bottom.border-right.padding-top.top.pleft.pright">
            <text:p text:style-name="text.cell.7.right">276.240</text:p>
          </table:table-cell>
          <table:table-cell table:style-name="table.cell.border-bottom.border-right.padding-top.top.pleft.pright">
            <text:p text:style-name="text.cell.7.right">65.455</text:p>
          </table:table-cell>
          <table:table-cell table:style-name="table.cell.border-bottom.border-right.padding-top.top.pleft.pright">
            <text:p text:style-name="text.cell.7.right">57.110</text:p>
          </table:table-cell>
          <table:table-cell table:style-name="table.cell.border-bottom.border-right.padding-top.top.pleft.pright">
            <text:p text:style-name="text.cell.7.right">63.495</text:p>
          </table:table-cell>
          <table:table-cell table:style-name="table.cell.border-bottom.border-right.padding-top.top.pleft.pright">
            <text:p text:style-name="text.cell.7.right">77.333</text:p>
          </table:table-cell>
          <table:table-cell table:style-name="table.cell.border-bottom.border-right.padding-top.top.pleft.pright">
            <text:p text:style-name="text.cell.7.right">77.333</text:p>
          </table:table-cell>
          <table:table-cell table:style-name="table.cell.border-bottom.border-right.padding-top.top.pleft.pright">
            <text:p text:style-name="text.cell.7.right">77.333</text:p>
          </table:table-cell>
        </table:table-row>
        <table:table-row>
          <table:table-cell table:style-name="table.cell.border-bottom.border-left.border-right.padding-top.top.pleft.pright">
            <text:p text:style-name="text.cell.7.left">AWD</text:p>
          </table:table-cell>
          <table:table-cell table:style-name="table.cell.border-bottom.border-right.padding-top.top.pleft.pright">
            <text:p text:style-name="text.cell.7.right">156.33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57.625</text:p>
          </table:table-cell>
          <table:table-cell table:style-name="table.cell.border-bottom.border-right.padding-top.top.pleft.pright">
            <text:p text:style-name="text.cell.7.right">34.65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9.655</text:p>
          </table:table-cell>
          <table:table-cell table:style-name="table.cell.border-bottom.border-right.padding-top.top.pleft.pright">
            <text:p text:style-name="text.cell.7.right">44.48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2.993</text:p>
          </table:table-cell>
        </table:table-row>
      </table:table>
      <text:h text:style-name="ifm_p_font.bold_mt.5.08mm_page.keep-with-next_ifm" text:outline-level="2">Artikel<text:s/>11<text:s/>Flexibilisering S&amp;B-vergoeding</text:h>
      <text:p text:style-name="ifm_p_mt.4.23mm_ifm">RAV en representerende zorgverzekeraar(s) kunnen in uitzonderingssituaties
gezamenlijk een loonkostenvergoeding overeenkomen voor het oplossen van
specifieke knelpunten in de ambulancezorg. De aanvraag voor budgetuitbreiding
is tweezijdig. Een eenzijdige aanvraag voor deze vergoeding wordt niet in
behandeling genomen.</text:p>
      <text:h text:style-name="ifm_p_font.bold_mt.5.08mm_page.keep-with-next_ifm" text:outline-level="2">Artikel<text:s/>12<text:s/>Vergoeding ouderenbeleid</text:h>
      <text:p text:style-name="ifm_p_mt.4.23mm_ifm">De vergoeding ouderenbeleid is gelijk aan de vergoeding ouderenbeleid jaar
(t–1), tenzij lager overeengekomen in het overleg tussen RAV en representerende
zorgverzekeraar(s).</text:p>
      <text:h text:style-name="ifm_p_font.bold_mt.5.08mm_page.keep-with-next_ifm" text:outline-level="2">Artikel<text:s/>13<text:s/>Opleidingsvergoeding</text:h>
      <text:p text:style-name="ifm_p_mt.4.23mm_ifm">De opleidingsvergoeding wordt berekend als 3,89% van de maximaal berekende
S&amp;B-vergoeding (artikel 9, lid 1), tenzij lager overeengekomen in overleg
tussen de RAV en representerende zorgverzekeraar(s).</text:p>
      <text:h text:style-name="ifm_p_font.bold_mt.5.08mm_page.keep-with-next_ifm" text:outline-level="2">Artikel<text:s/>14<text:s/>Overige loonkosten</text:h>
      <text:p text:style-name="ifm_p_mt.4.23mm_ifm">Onder deze component kunnen RAV en representerende zorgverzekeraar(s) voor
budgetjaar (t) een bedrag overeenkomen ten behoeve van de overige loonkosten.
Voor de capaciteit per dienst (tijdsblok) uit het Referentiekader S&amp;B kan
het volgende bedrag overeengekomen worden, tenzij lager overeengekomen in het
overleg tussen RAV en representerende zorgverzekeraar(s).</text:p>
      <text:p text:style-name="ifm_p_ifm">Opslag overige loonkosten per diens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Werkdagen</text:p>
          </table:table-cell>
          <table:table-cell table:style-name="table.cell.border-top.border-bottom.border-right.padding-top.top.pleft.pright">
            <text:p text:style-name="text.cell.7.left">15.689</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膙3.219</text:p>
          </table:table-cell>
        </table:table-row>
        <table:table-row>
          <table:table-cell table:style-name="table.cell.border-bottom.border-left.border-right.padding-top.top.pleft.pright">
            <text:p text:style-name="text.cell.7.left">Zondagen</text:p>
          </table:table-cell>
          <table:table-cell table:style-name="table.cell.border-bottom.border-right.padding-top.top.pleft.pright">
            <text:p text:style-name="text.cell.7.left">膙3.624</text:p>
          </table:table-cell>
        </table:table-row>
      </table:table>
      <text:h text:style-name="ifm_p_font.bold_mt.5.08mm_page.keep-with-next_ifm" text:outline-level="2">Artikel<text:s/>15<text:s/>Vergoeding MICU-chauffeur</text:h>
      <text:p text:style-name="ifm_p_mt.4.23mm_ifm">De vergoeding MICU-chauffeur is gelijk aan de vergoeding MICU-chauffeur
jaar (t–1), tenzij anders overeengekomen in het overleg tussen RAV en
representerende zorgverzekeraar(s).</text:p>
      <text:h text:style-name="ifm_p_font.italic_mt.5.08mm_page.keep-with-next_ifm" text:outline-level="5">§<text:s/>2<text:s/>Wagenparkvergoeding</text:h>
      <text:h text:style-name="ifm_p_font.bold_mt.5.08mm_page.keep-with-next_ifm" text:outline-level="2">Artikel<text:s/>16<text:s/>Wagenparkvergoeding</text:h>
      <text:p text:style-name="ifm_p_mt.4.23mm_ifm">De wagenparkvergoeding wordt genormeerd op basis van het aantal ambulances.
De vergoeding per ambulance bedraagt € 50.685. De wagenparkvergoeding wordt
berekend op basis van het aantal ambulances in het jaar (t–1), tenzij anders
overeengekomen in het overleg tussen RAV en representerende
zorgverzekeraar(s).</text:p>
      <text:h text:style-name="ifm_p_font.italic_mt.5.08mm_page.keep-with-next_ifm" text:outline-level="5">§<text:s/>3<text:s/>Productievergoeding</text:h>
      <text:h text:style-name="ifm_p_font.bold_mt.5.08mm_page.keep-with-next_ifm" text:outline-level="2">Artikel<text:s/>17<text:s/>Productievergoeding</text:h>
      <text:p text:style-name="ifm_p_mt.4.23mm_ifm">De productievergoeding bestaat uit 4 onderdelen: productievergoeding
kilometers, productievergoeding inzetten, productievergoeding afhijsingen
brandweer, productievergoeding overtocht per (veer)boot.</text:p>
      <text:h text:style-name="ifm_p_font.bold_mt.5.08mm_page.keep-with-next_ifm" text:outline-level="2">Artikel<text:s/>18<text:s/>Productievergoeding kilometers</text:h>
      <text:p text:style-name="ifm_p_mt.4.23mm_ifm">1.  De productievergoeding kilometers wordt genormeerd op basis van het aantal
kilometers van alle inzetten gezamenlijk. Inzettingen met piketauto’s en MICU’s
vallen hier niet onder.</text:p>
      <text:p text:style-name="ifm_p_mt.3.7mm_ifm">2.  De vergoeding voor materiële kosten per kilometer bedragen € 0,35341.</text:p>
      <text:p text:style-name="ifm_p_mt.3.7mm_ifm">3.  De vergoeding voor brandstofkosten per kilometer bedragen € 0,29062.<text:note text:id="n6" text:note-class="footnote"><text:note-citation text:label="6 ">6</text:note-citation><text:note-body><text:p text:style-name="ifm_p_font.normal_size.6.93pt_mt..5mm_indent.-0.1161in_mleft.0.1161in_ifm">Voorlopig prijspeil 2023</text:p></text:note-body></text:note></text:p>
      <text:p text:style-name="ifm_p_mt.3.7mm_ifm">4.  De productievergoeding kilometers wordt berekend op basis van het aantal
kilometers in het budget ambulancezorg jaar (t–1), tenzij anders overeengekomen
in het overleg tussen RAV en representerende zorgverzekeraar(s).</text:p>
      <text:h text:style-name="ifm_p_font.bold_mt.5.08mm_page.keep-with-next_ifm" text:outline-level="2">Artikel<text:s/>19<text:s/>Productievergoeding inzetten</text:h>
      <text:p text:style-name="ifm_p_mt.4.23mm_ifm">De productievergoeding inzetten wordt genormeerd op basis van het totaal
aantal inzetten. Het totaal aantal inzetten (dat voor de vergoeding
ambulancezorg wordt gehanteerd) is gelijk aan de som van het aantal
A0-/A1-/A2-inzetten, B-inzetten en mobiele zorgconsult inzetten, exclusief de
loze inzetten. De vergoeding per inzet bedraagt € 23,10. De productievergoeding
inzetten wordt berekend op basis van het aantal inzetten in het budget
ambulancezorg jaar (t–1), tenzij anders overeengekomen in het overleg tussen
RAV en representerende zorgverzekeraar(s). Het aantal inzetten wordt
overeengekomen in het overleg tussen RAV en de zorgverzekeraar(s). Indien geen
overeenkomst tot stand komt, gelden de bepalingen in artikel 5.</text:p>
      <text:h text:style-name="ifm_p_font.bold_mt.5.08mm_page.keep-with-next_ifm" text:outline-level="2">Artikel<text:s/>20<text:s/>Productievergoeding afhijsingen brandweer</text:h>
      <text:p text:style-name="ifm_p_mt.4.23mm_ifm">De component productievergoeding afhijsingen brandweer bevat de kosten voor
in opdracht van de RAV door de brandweer uitgevoerde hijswerkzaamheden van de
patiënt. Deze component is gelijk aan de component productievergoeding
afhijsingen brandweer van het budget jaar (t–1), tenzij anders overeengekomen
in het overleg tussen RAV en representerende zorgverzekeraar(s). Deze component
wordt berekend op basis van het aantal overeengekomen afhijsingen en het
overeengekomen bedrag per afhijsing. Bij geen overeenkomst gelden de bepalingen
van de vaststelling van het definitief budget zoals beschreven in
artikel 5.</text:p>
      <text:h text:style-name="ifm_p_font.bold_mt.5.08mm_page.keep-with-next_ifm" text:outline-level="2">Artikel<text:s/>21<text:s/>Productievergoeding overtocht per (veer)boot of
ambulancehelikopter</text:h>
      <text:p text:style-name="ifm_p_mt.4.23mm_ifm">1.  De component productievergoeding overtocht per (veer)boot of
ambulancehelikopter bevat de kosten voor in opdracht van de RAV door derden
uitgevoerde overtochten per (veer)boot van de patiënt en eventueel ambulance,
of overtocht per ambulancehelikopter ter vervanging hiervan. Deze component is
gelijk aan de component productievergoeding overtocht per (veer)boot of
ambulancehelikopter van het budgetjaar (t–1), tenzij anders overeengekomen in
het overleg tussen RAV en representerende zorgverzekeraar(s). Deze component
wordt berekend op basis van het overeengekomen aantal overtochten en het
overeengekomen bedrag per overtocht van dit soort. Bij het ontbreken van een
overeenkomst gelden de bepalingen van de vaststelling van het definitief budget
zoals beschreven in artikel 5.</text:p>
      <text:p text:style-name="ifm_p_mt.3.7mm_ifm">2.  (Veer)boten waarvan de inzet vergoed wordt onder deze component zijn niet
ingericht voor het vervoer van patiënten maar worden ingezet om de patiënt en
eventueel de ambulance over water te vervoeren.</text:p>
      <text:p text:style-name="ifm_p_mt.3.7mm_ifm">3.  Ambulancehelikopters waarvan de inzet vergoed wordt onder deze component
mogen alleen ingezet worden naar Texel.</text:p>
      <text:h text:style-name="ifm_p_font.italic_mt.5.08mm_page.keep-with-next_ifm" text:outline-level="5">§<text:s/>4<text:s/>Vrije marge ambulancezorg</text:h>
      <text:h text:style-name="ifm_p_font.bold_mt.5.08mm_page.keep-with-next_ifm" text:outline-level="2">Artikel<text:s/>22<text:s/></text:h>
      <text:p text:style-name="ifm_p_mt.4.23mm_ifm">De vrije marge is bedoeld voor innovatie, verbetering van de zorgkwaliteit
en verbetering van de prestaties en wordt door de RAV en de zorgverzekeraars
gezamenlijk overeengekomen en bedraagt ten hoogste 4,5% van de
S&amp;B-vergoeding.</text:p>
      <text:h text:style-name="ifm_p_font.italic_mt.5.08mm_page.keep-with-next_ifm" text:outline-level="5">§<text:s/>5<text:s/>Restvergoeding</text:h>
      <text:h text:style-name="ifm_p_font.bold_mt.5.08mm_page.keep-with-next_ifm" text:outline-level="2">Artikel<text:s/>23<text:s/></text:h>
      <text:p text:style-name="ifm_p_mt.4.23mm_ifm">De restvergoeding bestaat uit de componenten beschreven in deze
paragraaf.</text:p>
      <text:h text:style-name="ifm_p_font.bold_mt.5.08mm_page.keep-with-next_ifm" text:outline-level="2">Artikel<text:s/>24<text:s/></text:h>
      <text:p text:style-name="ifm_p_mt.4.23mm_ifm">Voor de volgende componenten die zijn opgenomen in de restvergoeding zijn
de kosten gelijk aan de kosten uit het budget jaar (t–1), tenzij anders
overeengekomen in het overleg tussen RAV en representerende
zorgverzekeraar(s):</text:p>
      <text:p text:style-name="ifm_p_ifm">a)  Huisvesting</text:p>
      <text:p text:style-name="ifm_p_ifm">b)  Piketauto’s</text:p>
      <text:p text:style-name="ifm_p_ifm">c)  Directie en administratie</text:p>
      <text:p text:style-name="ifm_p_ifm">d)  Rentevergoeding</text:p>
      <text:p text:style-name="ifm_p_ifm">e)  Controleprotocol</text:p>
      <text:p text:style-name="ifm_p_ifm">f)  Afschrijving dubieuze debiteuren</text:p>
      <text:h text:style-name="ifm_p_font.bold_mt.5.08mm_page.keep-with-next_ifm" text:outline-level="2">Artikel<text:s/>25<text:s/>Initiële scholing</text:h>
      <text:p text:style-name="ifm_p_mt.4.23mm_ifm">Onder deze component kunnen RAV en representerende zorgverzekeraars(s) voor
jaar (t) een bedrag overeenkomen ten behoeve van de initiële scholing voor de
instroom van ambulancemedewerkers. Initiële scholingskosten voor verpleegkundig
centralisten zijn ook opgenomen in deze post. Voor de capaciteit per dienst
(tijdsblok) uit het Referentiekader S&amp;B kan het volgende bedrag
overeengekomen worden, tenzij lager overeengekomen in het overleg tussen RAV en
representerende zorgverzekeraar(s). Opslag per aanwezigheids- of
paraatheidsdienst:</text:p>
      <text:p text:style-name="ifm_p_ifm">a)  Werkdagen: € 16.250,–</text:p>
      <text:p text:style-name="ifm_p_ifm">b)  Zaterdag en zondag: € 3.250,–</text:p>
      <text:h text:style-name="ifm_p_font.bold_mt.5.08mm_page.keep-with-next_ifm" text:outline-level="2">Artikel<text:s/>26<text:s/>Overige kosten</text:h>
      <text:p text:style-name="ifm_p_mt.4.23mm_ifm">1.  Onder deze component kunnen RAV en representerende zorgverzekeraar(s) voor
jaar (t) een bedrag overeenkomen ten behoeve van de overige kosten. Deze post
dient ter vergoeding van kosten waar de budgetonderdelen zonder
maximumvergoeding, geen ruimte voor bieden.</text:p>
      <text:p text:style-name="ifm_p_mt.3.7mm_ifm">2.  In afwijking van het eerste lid kunnen onder deze component tijdelijk de
kosten voor ambulancezorg met psychiatrische hulpverlening worden afgesproken
indien de overige budgetparameters waarvoor een maximum geldt, daarvoor geen
ruimte bieden.</text:p>
      <text:h text:style-name="ifm_p_font.bold_mt.5.08mm_page.keep-with-next_ifm" text:outline-level="2">Artikel<text:s/>27<text:s/>Wijziging aanbod acute zorg</text:h>
      <text:p text:style-name="ifm_p_mt.4.23mm_ifm">1.  Deze post bevat de aanvullende middelen in verband met tijdelijke of
structurele wijzigingen in het aanbod van acute medisch specialistische zorg.
RAV en representerende zorgverzekeraar(s) kunnen hiervoor gezamenlijk een
aanvraag indienen. Deze aanvraag bevat extra middelen voor zowel loon- als
materiële kosten, en rentekosten.</text:p>
      <text:p text:style-name="ifm_p_mt.3.7mm_ifm">2.  Voor de aanvraag gelden de volgende criteria:</text:p>
      <text:p text:style-name="ifm_p_ifm">a)  Er is daadwerkelijk sprake van een (op handen zijnde) wijziging in het
aanbod van acute medisch specialistische zorg in de veiligheidsregio van de
RAV.</text:p>
      <text:p text:style-name="ifm_p_ifm">b)  De zorgplicht van de zorgverzekeraar wordt geborgd met uitbreiding van
ambulancezorg. Dit blijkt uit een doorrekening van het RIVM, waarin het effect
van de voorgestelde uitbreiding van de ambulancezorg op de aanrijdtijden
vergeleken wordt met de situatie zonder de voorgestelde uitbreiding van
ambulancezorg.</text:p>
      <text:p text:style-name="ifm_p_ifm">c)  De voorgestelde oplossing is besproken in het Regionaal Overleg Acute
Zorgketen (ROAZ)</text:p>
      <text:p text:style-name="ifm_p_ifm">d)  De aanvraag voor budgetuitbreiding heeft alleen betrekking op spoedvervoer
binnen de regio.</text:p>
      <text:p text:style-name="ifm_p_ifm">e)  De aanvraag voor budgetuitbreiding is tweezijdig. Eén enkele eenzijdige
aanvraag voor een RAV wordt niet in behandeling genomen. Bij meerdere
eenzijdige aanvragen voor een RAV gelden de bepalingen zoals genoemd in
artikel 5 van deze beleidsregel.</text:p>
      <text:p text:style-name="ifm_p_ifm">f)  De aangevraagde budgetuitbreiding is voor wat betreft de loonkosten
maximaal het bedrag zoals berekend met de parameter loonkostenbedragen S&amp;B
uit artikel 10 van deze beleidsregel.</text:p>
      <text:p text:style-name="ifm_p_ifm">g)  Bij de aangevraagde budgetuitbreiding wordt voor wat betreft de materiële
kosten aangesloten bij de bepalingen in de artikelen 16, 17 en 23 uit deze
beleidsregel.</text:p>
      <text:p text:style-name="ifm_p_ifm">h)  Budgetuitbreiding is niet mogelijk als voor het betreffende specialisme en
de betreffende locatie aan het ziekenhuis een beschikbaarheidbijdrage
spoedeisende hulp of beschikbaarheidbijdrage acute verloskunde is
toegekend.</text:p>
      <text:p text:style-name="ifm_p_ifm">i)  De RAV komt pas voor budgetuitbreiding in aanmerking als de bestaande
budgetafspraken het maximum van de beleidsregelruimte binnen het
loonkostenbudget benutten.</text:p>
      <text:p text:style-name="ifm_p_ifm">j)  De extra middelen worden door de RAV alleen gebruikt voor
ambulancezorg.</text:p>
      <text:p text:style-name="ifm_p_ifm">k)  De aanvraag bevat een plan van aanpak, waaruit blijkt dat aan bovenstaande
criteria is voldaan. Het plan van aanpak bevat in ieder geval de volgende
onderwerpen:</text:p>
      <text:p text:style-name="ifm_p_ifm">1°  situatiebeschrijving waaruit de (op handen zijnde) wijziging in het aanbod
van acute medisch specialistische zorg blijkt;</text:p>
      <text:p text:style-name="ifm_p_ifm">2°  borging van de bereikbaarheid van acute zorg middels uitbreiding van
ambulancezorg;</text:p>
      <text:p text:style-name="ifm_p_ifm">3°  analyse van het RIVM, waaruit het effect op de aanrijdtijden van de
voorgestelde oplossing blijkt;</text:p>
      <text:p text:style-name="ifm_p_ifm">4°  planning;</text:p>
      <text:p text:style-name="ifm_p_ifm">5°  afspraken</text:p>
      <text:h text:style-name="ifm_p_font.bold_mt.5.08mm_page.keep-with-next_ifm" text:outline-level="2">Artikel<text:s/>28<text:s/>Vergoeding gebruikerskosten AED’s</text:h>
      <text:p text:style-name="ifm_p_mt.4.23mm_ifm">Deze post bevat de vergoeding van de gebruikerskosten van de automatische
externe defibrillatoren (AED’s) door AED-eigenaren en een vergoeding voor de
administratieve afhandeling hiervan door RAV’s. De nota’s die horen bij de
direct aan de inzet gebonden kosten worden door de RAV rechtstreeks uitbetaald
aan de AED-eigenaar, niet zijnde een zorgaanbieder in de zin van de Wmg. De RAV
en representerende zorgverzekeraar komen een bedrag overeen voor de kosten die
de RAV maakt voor het afhandelen van de ontvangen nota’s.</text:p>
      <text:h text:style-name="ifm_p_font.bold_mt.5.08mm_page.keep-with-next_ifm" text:outline-level="2">Artikel<text:s/>29<text:s/>Zorgcoördinatie</text:h>
      <text:p text:style-name="ifm_p_mt.4.23mm_ifm">Deze post bevat de financiële middelen voor het uitvoeren van
zorgcoördinatie ter voorbereiding op structurele regionale inrichting. De
aanvraag voor deze post is tweezijdig. Een eenzijdige aanvraag voor deze post
wordt niet in behandeling genomen.</text:p>
      <text:h text:style-name="ifm_p_font.italic_mt.5.08mm_page.keep-with-next_ifm" text:outline-level="5">§<text:s/>6<text:s/>Ambulance inzetten luchthaven Schiphol</text:h>
      <text:h text:style-name="ifm_p_font.bold_mt.5.08mm_page.keep-with-next_ifm" text:outline-level="2">Artikel<text:s/>30<text:s/></text:h>
      <text:p text:style-name="ifm_p_mt.4.23mm_ifm">In sommige gevallen vervoert de Airport Medical Services (AMS) patiënten
vanaf Schiphol naar een dichtbij gelegen zorgaanbieder over de openbare weg.
Deze inzetten worden aangemeld bij de RAV Kennemerland. Deze inzetten zijn als
zodanig niet opgenomen in het Referentiekader S&amp;B. De financiering van deze
inzetten is daardoor niet verwerkt in een budget van een RAV. Voor de
ambulance-inzetten vanaf het terrein luchthaven Schiphol gelden de volgende
prestaties:</text:p>
      <text:p text:style-name="ifm_p_ifm">a)  I001 – Beladen vervoerskilometer</text:p>
      <text:p text:style-name="ifm_p_ifm">b)  I010 – Spoedeisende ambulancezorg (A0-/A1-/A2-inzet)</text:p>
      <text:h text:style-name="ifm_p_font.bold_mt.5.08mm_page.keep-with-next_ifm" text:outline-level="4">HOOFDSTUK<text:s/>4<text:s/>VERGOEDING MELDKAMER</text:h>
      <text:h text:style-name="ifm_p_font.bold_mt.5.08mm_page.keep-with-next_ifm" text:outline-level="2">Artikel<text:s/>31<text:s/></text:h>
      <text:p text:style-name="ifm_p_mt.4.23mm_ifm">De vergoeding voor de meldkamer is opgebouwd uit de volgende vier
onderdelen: loonkostenbedragen meldkamercentralisten, overige loonkosten en
materiële kosten meldkamersystemen.</text:p>
      <text:h text:style-name="ifm_p_font.bold_mt.5.08mm_page.keep-with-next_ifm" text:outline-level="2">Artikel<text:s/>32<text:s/>Loonkostenbedragen meldkamercentralisten</text:h>
      <text:p text:style-name="ifm_p_mt.4.23mm_ifm">1.  De loonkostenbedragen voor meldkamercentralisten worden weergegeven als een
bedrag per bezette meldtafel per dagdeel. Het benodigde aantal bezette
meldtafels per dagdeel wordt bepaald in onderling overleg tussen RAV en
representerend(e) zorgverzekeraar(s). Er is onderscheid tussen het bedrag per
bezette meldtafel voor een verpleegkundig centralist ten opzichte van een
niet-verpleegkundig centralist.</text:p>
      <text:p text:style-name="ifm_p_mt.3.7mm_ifm">2.  Het totale budget voor de loonkostenbedragen meldkamercentralisten wordt
bepaald door het aantal bezette meldtafels per dagdeel te vermenigvuldigen met
het loonkostenbedrag per dagdeel. De som van deze bedragen vormt de vergoeding
voor loonkosten van meldkamercentralisten, tenzij anders overeengekomen in het
overleg tussen RAV en representerend(e) zorgverzekeraar(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Loonkostenbedragen per meldtafel voor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Dagdeel</text:span></text:p>
            </table:table-cell>
            <table:table-cell table:style-name="table.cell.border-bottom.border-right.padding-top.bottom.pleft.pright">
              <text:p text:style-name="text.cell.7.center"><text:span text:style-name="ifm_span_color.ffffff_ifm">00–08</text:span></text:p>
            </table:table-cell>
            <table:table-cell table:style-name="table.cell.border-bottom.border-right.padding-top.bottom.pleft.pright">
              <text:p text:style-name="text.cell.7.center"><text:span text:style-name="ifm_span_color.ffffff_ifm">08–16</text:span></text:p>
            </table:table-cell>
            <table:table-cell table:style-name="table.cell.border-bottom.border-right.padding-top.bottom.pleft.pright">
              <text:p text:style-name="text.cell.7.center"><text:span text:style-name="ifm_span_color.ffffff_ifm">16–24</text:span></text:p>
            </table:table-cell>
            <table:table-cell table:style-name="table.cell.border-bottom.border-right.padding-top.bottom.pleft.pright">
              <text:p text:style-name="text.cell.7.center"><text:span text:style-name="ifm_span_color.ffffff_ifm">00–08</text:span></text:p>
            </table:table-cell>
            <table:table-cell table:style-name="table.cell.border-bottom.border-right.padding-top.bottom.pleft.pright">
              <text:p text:style-name="text.cell.7.center"><text:span text:style-name="ifm_span_color.ffffff_ifm">08–16</text:span></text:p>
            </table:table-cell>
            <table:table-cell table:style-name="table.cell.border-bottom.border-right.padding-top.bottom.pleft.pright">
              <text:p text:style-name="text.cell.7.center"><text:span text:style-name="ifm_span_color.ffffff_ifm">16–24</text:span></text:p>
            </table:table-cell>
            <table:table-cell table:style-name="table.cell.border-bottom.border-right.padding-top.bottom.pleft.pright">
              <text:p text:style-name="text.cell.7.center"><text:span text:style-name="ifm_span_color.ffffff_ifm">00–08</text:span></text:p>
            </table:table-cell>
            <table:table-cell table:style-name="table.cell.border-bottom.border-right.padding-top.bottom.pleft.pright">
              <text:p text:style-name="text.cell.7.center"><text:span text:style-name="ifm_span_color.ffffff_ifm">08–16</text:span></text:p>
            </table:table-cell>
            <table:table-cell table:style-name="table.cell.border-bottom.border-right.padding-top.bottom.pleft.pright">
              <text:p text:style-name="text.cell.7.center"><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VC</text:p>
          </table:table-cell>
          <table:table-cell table:style-name="table.cell.border-bottom.border-right.padding-top.top.pleft.pright">
            <text:p text:style-name="text.cell.7.right">172.748</text:p>
          </table:table-cell>
          <table:table-cell table:style-name="table.cell.border-bottom.border-right.padding-top.top.pleft.pright">
            <text:p text:style-name="text.cell.7.right">145.999</text:p>
          </table:table-cell>
          <table:table-cell table:style-name="table.cell.border-bottom.border-right.padding-top.top.pleft.pright">
            <text:p text:style-name="text.cell.7.right">158.251</text:p>
          </table:table-cell>
          <table:table-cell table:style-name="table.cell.border-bottom.border-right.padding-top.top.pleft.pright">
            <text:p text:style-name="text.cell.7.right">36.959</text:p>
          </table:table-cell>
          <table:table-cell table:style-name="table.cell.border-bottom.border-right.padding-top.top.pleft.pright">
            <text:p text:style-name="text.cell.7.right">32.698</text:p>
          </table:table-cell>
          <table:table-cell table:style-name="table.cell.border-bottom.border-right.padding-top.top.pleft.pright">
            <text:p text:style-name="text.cell.7.right">35.958</text:p>
          </table:table-cell>
          <table:table-cell table:style-name="table.cell.border-bottom.border-right.padding-top.top.pleft.pright">
            <text:p text:style-name="text.cell.7.right">43.483</text:p>
          </table:table-cell>
          <table:table-cell table:style-name="table.cell.border-bottom.border-right.padding-top.top.pleft.pright">
            <text:p text:style-name="text.cell.7.right">43.483</text:p>
          </table:table-cell>
          <table:table-cell table:style-name="table.cell.border-bottom.border-right.padding-top.top.pleft.pright">
            <text:p text:style-name="text.cell.7.right">43.483</text:p>
          </table:table-cell>
        </table:table-row>
        <table:table-row>
          <table:table-cell table:style-name="table.cell.border-bottom.border-left.border-right.padding-top.top.pleft.pright">
            <text:p text:style-name="text.cell.7.left">NVC</text:p>
          </table:table-cell>
          <table:table-cell table:style-name="table.cell.border-bottom.border-right.padding-top.top.pleft.pright">
            <text:p text:style-name="text.cell.7.right">143.388</text:p>
          </table:table-cell>
          <table:table-cell table:style-name="table.cell.border-bottom.border-right.padding-top.top.pleft.pright">
            <text:p text:style-name="text.cell.7.right">116.639</text:p>
          </table:table-cell>
          <table:table-cell table:style-name="table.cell.border-bottom.border-right.padding-top.top.pleft.pright">
            <text:p text:style-name="text.cell.7.right">128.891</text:p>
          </table:table-cell>
          <table:table-cell table:style-name="table.cell.border-bottom.border-right.padding-top.top.pleft.pright">
            <text:p text:style-name="text.cell.7.right">30.935</text:p>
          </table:table-cell>
          <table:table-cell table:style-name="table.cell.border-bottom.border-right.padding-top.top.pleft.pright">
            <text:p text:style-name="text.cell.7.right">26.675</text:p>
          </table:table-cell>
          <table:table-cell table:style-name="table.cell.border-bottom.border-right.padding-top.top.pleft.pright">
            <text:p text:style-name="text.cell.7.right">29.934</text:p>
          </table:table-cell>
          <table:table-cell table:style-name="table.cell.border-bottom.border-right.padding-top.top.pleft.pright">
            <text:p text:style-name="text.cell.7.right">36.701</text:p>
          </table:table-cell>
          <table:table-cell table:style-name="table.cell.border-bottom.border-right.padding-top.top.pleft.pright">
            <text:p text:style-name="text.cell.7.right">36.701</text:p>
          </table:table-cell>
          <table:table-cell table:style-name="table.cell.border-bottom.border-right.padding-top.top.pleft.pright">
            <text:p text:style-name="text.cell.7.right">36.701</text:p>
          </table:table-cell>
        </table:table-row>
      </table:table>
      <text:h text:style-name="ifm_p_font.bold_mt.5.08mm_page.keep-with-next_ifm" text:outline-level="2">Artikel<text:s/>33<text:s/>Overige loonkosten</text:h>
      <text:p text:style-name="ifm_p_mt.4.23mm_ifm">Onder de component overige loonkosten kunnen RAV en representerend(e)
zorgverzekeraar(s) voor budget van jaar (t) een bedrag overeenkomen ten behoeve
van de overige loonkosten. Voor het aantal meldkamerdiensten wordt uitgegaan
van het overeengekomen aantal bezette meldtafels. Dit wordt vermenigvuldigd met
onderstaand normbedrag, tenzij lager overeengekomen in het overleg tussen RAV
en representerend(e) zorgverzekeraar(s).</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pslag overige loonkosten per dienst van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C</text:span></text:p>
            </table:table-cell>
            <table:table-cell table:style-name="table.cell.border-top.border-bottom.border-right.padding-top.bottom.pleft.pright">
              <text:p text:style-name="text.cell.7.right"><text:span text:style-name="ifm_span_font.bold_color.ffffff_ifm">NVC</text:span></text:p>
            </table:table-cell>
          </table:table-row>
        </table:table-header-rows>
        <table:table-row table:style-name="zebra.body.odd">
          <table:table-cell table:style-name="table.cell.border-bottom.border-left.border-right.padding-top.top.pleft.pright">
            <text:p text:style-name="text.cell.7.left">Werkdagen</text:p>
          </table:table-cell>
          <table:table-cell table:style-name="table.cell.border-bottom.border-right.padding-top.top.pleft.pright">
            <text:p text:style-name="text.cell.7.right">10.255</text:p>
          </table:table-cell>
          <table:table-cell table:style-name="table.cell.border-bottom.border-right.padding-top.top.pleft.pright">
            <text:p text:style-name="text.cell.7.right">10.203</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093</text:p>
          </table:table-cell>
        </table:table-row>
        <table:table-row table:style-name="zebra.body.odd">
          <table:table-cell table:style-name="table.cell.border-bottom.border-left.border-right.padding-top.top.pleft.pright">
            <text:p text:style-name="text.cell.7.left">Zondagen</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357</text:p>
          </table:table-cell>
        </table:table-row>
      </table:table>
      <text:h text:style-name="ifm_p_font.bold_mt.5.08mm_page.keep-with-next_ifm" text:outline-level="2">Artikel<text:s/>34<text:s/>Materiële kosten meldkamersystemen</text:h>
      <text:p text:style-name="ifm_p_mt.4.23mm_ifm">1.  Voor de posten die zijn opgenomen in de materiële kosten meldkamersystemen
zijn de kosten gelijk aan de kosten voor de desbetreffende post uit het budget
jaar (t–1), tenzij anders overeengekomen in het overleg tussen RAV en
representerende zorgverzekeraar(s).</text:p>
      <text:p text:style-name="ifm_p_mt.3.7mm_ifm">2.  De materiële kosten meldkamersystemen zijn opgebouwd uit de volgende
posten:</text:p>
      <text:p text:style-name="ifm_p_ifm">a)  Kosten voor AVLS-GIS;</text:p>
      <text:p text:style-name="ifm_p_ifm">b)  Kosten voor het triagesysteem;</text:p>
      <text:p text:style-name="ifm_p_ifm">c)  Kosten voor de planmodule voor B-ritten;</text:p>
      <text:p text:style-name="ifm_p_ifm">d)  Kosten voor het landelijk beheer ICT;</text:p>
      <text:p text:style-name="ifm_p_ifm">e)  Kosten voor rittensturing en-analyse software;</text:p>
      <text:p text:style-name="ifm_p_ifm">f)  Verbindingskosten;</text:p>
      <text:p text:style-name="ifm_p_ifm">g)  Overige materiële kosten;</text:p>
      <text:p text:style-name="ifm_p_ifm">h)  Rentekosten</text:p>
      <text:h text:style-name="ifm_p_font.bold_mt.5.08mm_page.keep-with-next_ifm" text:outline-level="4">HOOFDSTUK<text:s/>5<text:s/>PRESTATIES EN TARIEVEN</text:h>
      <text:h text:style-name="ifm_p_font.bold_mt.5.08mm_page.keep-with-next_ifm" text:outline-level="2">Artikel<text:s/>35<text:s/></text:h>
      <text:p text:style-name="ifm_p_mt.4.23mm_ifm">1.  Voor ambulancezorg worden de volgende prestaties gehanteerd: beladen
vervoerskilometer, niet-spoedeisende ambulancezorg (B-inzet), stand-by,
MICU-vervoer, spoedeisende ambulancezorg (A0-/A1-/A2-inzet), verrekenbedrag,
maandelijks verrekenbedrag en onderlinge dienstverlening.</text:p>
      <text:p text:style-name="ifm_p_mt.3.7mm_ifm">2.  De opdrachtverstrekking door de meldkamer bepaalt of er sprake is van
spoedeisende ambulancezorg of niet-spoedeisende ambulancezorg.</text:p>
      <text:h text:style-name="ifm_p_font.bold_mt.5.08mm_page.keep-with-next_ifm" text:outline-level="2">Artikel<text:s/>36<text:s/>I001 Beladen vervoerskilometer</text:h>
      <text:p text:style-name="ifm_p_mt.4.23mm_ifm">Het aantal beladen kilometers is het aantal kilometers met de patiënt in de
ambulance, berekend, aan de hand van een postcodelabel, met een hieraan
gekoppelde routeplanner. Bij de berekening wordt uitgegaan van de snelste route
tussen de locatie waar de patiënt wordt opgehaald en de locatie waar de patiënt
wordt afgeleverd. Het I001-tarief is een tarief per beladen kilometer voor alle
spoedeisende en niet-spoedeisende ambulance-inzetten.</text:p>
      <text:h text:style-name="ifm_p_font.bold_mt.5.08mm_page.keep-with-next_ifm" text:outline-level="2">Artikel<text:s/>37<text:s/>I002 Niet-spoedeisende ambulancezorg (B-inzet)</text:h>
      <text:p text:style-name="ifm_p_mt.4.23mm_ifm">1.  Niet-spoedeisende ambulancezorg (een B-inzet) is een inzet in opdracht van
de meldkamer die vooraf is aangevraagd bij de meldkamer en waarbij geen sprake
is van een spoedclassificatie. Het I002-tarief is een tarief per inzet en
inclusief het tarief voor de meldkamer.</text:p>
      <text:p text:style-name="ifm_p_mt.3.7mm_ifm">2.  Onder niet-spoedeisende ambulancezorg valt ook interklinisch vervoer. De
kosten van het interklinisch vervoer zijn voor de zorgverzekeraar, wanneer er
sprake is van vervoer in verband met:</text:p>
      <text:p text:style-name="ifm_p_ifm">a)  Wbmv-functies (ex. Art. 2 en 8 Wet bijzondere medische verrichtingen)
(zogenaamde topklinische zorg), of</text:p>
      <text:p text:style-name="ifm_p_ifm">b)  topreferente zorg, of</text:p>
      <text:p text:style-name="ifm_p_ifm">c)  overname van een patiënt door een andere zorgaanbieder, of</text:p>
      <text:p text:style-name="ifm_p_ifm">d)  een second opinion op verzoek van de patiënt.</text:p>
      <text:p text:style-name="ifm_p_mt.3.7mm_ifm">3.  Indien geen sprake is van één van bovengenoemde redenen tot vervoer, dan is
er sprake van onderlinge dienstverlening tussen zorgaanbieders (uitbesteding
van zorg) en zijn de kosten voor vervoer voor de uitsturende
zorgaanbieder.</text:p>
      <text:p text:style-name="ifm_p_mt.3.7mm_ifm">4.  Onder niet-spoedeisende ambulancezorg valt ook intraklinisch vervoer. De
kosten voor dit vervoer zijn voor de uitsturende zorgaanbieder, tenzij er
sprake is van vervoer in verband met:</text:p>
      <text:p text:style-name="ifm_p_ifm">a)  Wbmv-functies (ex. Art. 2 en 8 Wet bijzondere medische verrichtingen)
(zogenaamde topklinische zorg), of</text:p>
      <text:p text:style-name="ifm_p_ifm">b)  topreferente zorg.</text:p>
      <text:h text:style-name="ifm_p_font.bold_mt.5.08mm_page.keep-with-next_ifm" text:outline-level="2">Artikel<text:s/>38<text:s/>I003 Stand-by</text:h>
      <text:p text:style-name="ifm_p_mt.4.23mm_ifm">Het stand-by houden van een ambulance in verband met de openbare orde dan
wel openbare veiligheid wordt gedaan in opdracht van de meldkamer en valt in
het reguliere dienstrooster. Het I003-tarief geldt per uur wachttijd en kan
niet worden gedeclareerd voor wachttijd bij een zorgaanbieder voor het ophalen
van een patiënt. Voor uurdelen geldt het tarief naar evenredigheid.</text:p>
      <text:h text:style-name="ifm_p_font.bold_mt.5.08mm_page.keep-with-next_ifm" text:outline-level="2">Artikel<text:s/>39<text:s/>I006 MICU-vervoer</text:h>
      <text:p text:style-name="ifm_p_mt.4.23mm_ifm">MICU-vervoer is het vervoer van een patiënt met een IC-indicatie tussen
zorgaanbieders met een MICU-ambulance, begeleid door een MICU-team conform de
richtlijnen van de NVIC en NVK. Het vervoer vindt plaats op verzoek van een
MICU-coördinatiecentrum. Het I006-tarief geldt per inzet van een
MICU-ambulance. De kosten voor de MICU-chauffeur worden apart bekostigd via de
post ‘Vergoeding MICU-chauffeur’. De kosten van de MICU-ambulance wordt gedekt
via de wagenparkvergoeding. De kosten voor de MICU-trolley,
materialen/apparatuur en MICU-coördinatie zijn geen onderdeel van deze
prestatie en worden gedekt door de zorgprestaties voor ‘Begeleiding
MICU-vervoer’ vanuit de medisch specialistische zorg.</text:p>
      <text:h text:style-name="ifm_p_font.bold_mt.5.08mm_page.keep-with-next_ifm" text:outline-level="2">Artikel<text:s/>40<text:s/>I010 Spoedeisende ambulancezorg (A0-/A1-/A2-inzet)</text:h>
      <text:p text:style-name="ifm_p_mt.4.23mm_ifm">Een A0-/A1-/A2-inzet is een inzet in opdracht van de meldkamer waarbij
sprake is van spoedclassificatie. De meldkamer stelt de classificatie vast. Het
I010-tarief is een tarief per declarabele inzet en is inclusief het tarief voor
de meldkamer.</text:p>
      <text:h text:style-name="ifm_p_font.bold_mt.5.08mm_page.keep-with-next_ifm" text:outline-level="2">Artikel<text:s/>41<text:s/>I020 Verrekenbedrag</text:h>
      <text:p text:style-name="ifm_p_mt.4.23mm_ifm">Prestatie I020 wordt gebruikt om bij een negatief opbrengstresultaat het
tekort aan opbrengsten bij de zorgverzekeraars in rekening te brengen met
inachtneming van de tussentijdse verrekeningen die hebben plaatsgevonden met
betrekking tot jaar (t).</text:p>
      <text:h text:style-name="ifm_p_font.bold_mt.5.08mm_page.keep-with-next_ifm" text:outline-level="2">Artikel<text:s/>42<text:s/>I021 Maandelijks verrekenbedrag</text:h>
      <text:p text:style-name="ifm_p_mt.4.23mm_ifm">Prestatie I021 wordt gebruikt om een verwacht negatief opbrengstresultaat
maandelijks bij de zorgverzekeraars in rekening te brengen. De hoogte van het
tarief maakt onderdeel uit van de aanvraag voor het verrekenbedrag in het
najaar van jaar (t–1). De NZa stelt de hoogte van het tarief daarbij vast op
aangevraagd tarief gedeeld door 12 en rekent de bedragen toe aan de betrokken
zorgverzekeraars op basis van de meest recente beschikbare marktaandelen.</text:p>
      <text:h text:style-name="ifm_p_font.bold_mt.5.08mm_page.keep-with-next_ifm" text:outline-level="2">Artikel<text:s/>43<text:s/>I022 Onderlinge dienstverlening</text:h>
      <text:p text:style-name="ifm_p_mt.4.23mm_ifm">Prestatie I022 wordt gebruikt door de onderaannemer die in opdracht van de
RAV, ambulancezorg verleent. Voor deze prestatie geldt een vrij tarief als
bedoeld in artikel 50, eerste lid, onderdeel a, van de Wmg. De onderaannemer en
de RAV maken hiervoor zelf een tariefafspraak. De RAV blijft bij onderlinge
dienstverlening verantwoordelijk voor de ambulancezorg en brengt de door de NZa
vastgestelde prestaties die ter dekking van het budget dienen, in rekening bij
de zorgverzekeraar of zorgaanbieder.</text:p>
      <text:h text:style-name="ifm_p_font.bold_mt.5.08mm_page.keep-with-next_ifm" text:outline-level="2">Artikel<text:s/>44<text:s/>Prestatiecodes en tarieven</text:h>
      <text:p text:style-name="ifm_p_mt.4.23mm_ifm">Bij de declaratie van de prestaties genoemd onder artikel 35 tot en met 43
zijn de volgende tarieven en prestatiecodes van toepass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estatie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richting cod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eladen vervoerskilometer</text:p>
          </table:table-cell>
          <table:table-cell table:style-name="table.cell.border-bottom.border-right.padding-top.top.pleft.pright">
            <text:p text:style-name="text.cell.7.left">196001</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Niet-spoedeisende ambulancezorg (B-inzet)</text:p>
          </table:table-cell>
          <table:table-cell table:style-name="table.cell.border-bottom.border-right.padding-top.top.pleft.pright">
            <text:p text:style-name="text.cell.7.left">196002</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Stand-by (per uur)</text:p>
          </table:table-cell>
          <table:table-cell table:style-name="table.cell.border-bottom.border-right.padding-top.top.pleft.pright">
            <text:p text:style-name="text.cell.7.left">196003</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MICU-vervoer</text:p>
          </table:table-cell>
          <table:table-cell table:style-name="table.cell.border-bottom.border-right.padding-top.top.pleft.pright">
            <text:p text:style-name="text.cell.7.left">196006</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Spoedeisende ambulancezorg (A0-/A1-/A2-</text:p>
            <text:p text:style-name="text.cell.7.left">inzet)</text:p>
          </table:table-cell>
          <table:table-cell table:style-name="table.cell.border-bottom.border-right.padding-top.top.pleft.pright">
            <text:p text:style-name="text.cell.7.left">196010</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Maandelijks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190064</text:p>
          </table:table-cell>
          <table:table-cell table:style-name="table.cell.border-bottom.border-right.padding-top.top.pleft.pright">
            <text:p text:style-name="text.cell.7.left">Zie tariefbeschikking</text:p>
          </table:table-cell>
        </table:table-row>
      </table:table>
      <text:h text:style-name="ifm_p_font.bold_mt.5.08mm_page.keep-with-next_ifm" text:outline-level="2">Artikel<text:s/>45<text:s/>Declaratiebepalingen</text:h>
      <text:p text:style-name="ifm_p_mt.4.23mm_ifm">1.  Bij een retourinzet kunnen het tarief per inzet en het beladen
vervoerskilometertarief voor zowel de heen als terug inzet worden gedeclareerd.
Er is sprake van een retourinzet als de ambulance een patiënt naar de
behandelplaats brengt en deze, na een bepaalde wachttijd ter plaatse, weer
terug brengt.</text:p>
      <text:p text:style-name="ifm_p_mt.3.7mm_ifm">2.  Indien tijdens een inzet meerdere patiënten in één ambulance worden
vervoerd kan aan elke patiënt het evenredige deel van 150% van het enkelvoudig
inzet- en kilometerbedrag worden gedeclareerd.</text:p>
      <text:p text:style-name="ifm_p_mt.3.7mm_ifm">3.  Het stand-by tarief wordt in rekening gebracht aan de aanvrager van het
stand-by houden van een ambulance.</text:p>
      <text:h text:style-name="ifm_p_font.bold_mt.5.08mm_page.keep-with-next_ifm" text:outline-level="4">HOOFDSTUK<text:s/>6<text:s/>INDEXATIE</text:h>
      <text:h text:style-name="ifm_p_font.bold_mt.5.08mm_page.keep-with-next_ifm" text:outline-level="2">Artikel<text:s/>46<text:s/></text:h>
      <text:p text:style-name="ifm_p_mt.4.23mm_ifm">Alle in deze beleidsregel genoemde bedragen zijn op prijspeil definitief
2023 vastgesteld, tenzij anders vermeld. Deze bedragen worden jaarlijks
geïndexeerd volgens de in de artikel 47, lid 1 tot en met 3 genoemde
indices.</text:p>
      <text:h text:style-name="ifm_p_font.bold_mt.5.08mm_page.keep-with-next_ifm" text:outline-level="2">Artikel<text:s/>47<text:s/></text:h>
      <text:p text:style-name="ifm_p_mt.4.23mm_ifm">1.  Het totaal van de vergoeding voor loonkosten opgenomen in het budget wordt
aangetast met de loonindex op basis van de door de minister aangegeven
overheidsbijdrage in de arbeidskostenontwikkeling (ova). Zolang de ova nog niet
bekend is, past de NZa de door de minister vastgestelde voorcalculatie
toe.</text:p>
      <text:p text:style-name="ifm_p_mt.3.7mm_ifm">2.  De NZa baseert de aanpassing van de materiële kosten in jaar (t) op
gegevens uit de tabel ‘middelen en besteding’ van het Centraal Economisch Plan
(CEP) van het jaar (t). Deze aanpassing bestaat uit een eindcalculatie voor het
jaar (t). Zolang de eindcalculatie nog niet bekend is, wordt de door de
minister vastgestelde voorcalculatie toegepast. Deze voorcalculatie is een
voorlopige versie van de calculatie van middelen en besteding van het Centraal
Economisch Plan (CEP).</text:p>
      <text:p text:style-name="ifm_p_mt.3.7mm_ifm">3.  De brandstofindex is alleen van toepassing op de vergoeding voor
brandstofkosten per kilometer als onderdeel van de productievergoeding
kilometers van de vergoeding ambulancezorg. In het definitief budget
(nacalculatie) van jaar (t) worden de definitieve brandstofkosten per kilometer
van jaar (t) gebruikt. Deze worden als volgt berekend: de definitieve
brandstofkosten per kilometer van jaar (t–1) vermenigvuldigd met de definitieve
brandstofindex van jaar (t). De definitieve brandstofindex wordt berekend met
behulp van de gemiddelde weekprijzen voor dieselolie die door de Europese
Commissie worden gepubliceerd.</text:p>
      <text:p text:style-name="ifm_p_mt.3.7mm_ifm">4.  Initiële scholing bestaat uit een loonkostendeel en een materiële
kostendeel. Indexatie van het loonkostendeel staat benoemd in het eerste lid
van dit artikel. De indexatie van het materiële kostendeel verloopt zoals
beschreven in het tweede lid van dit artikel.</text:p>
      <text:h text:style-name="ifm_p_font.bold_mt.5.08mm_page.keep-with-next_ifm" text:outline-level="4">HOOFDSTUK<text:s/>7<text:s/>OVERIGE BEPALINGEN</text:h>
      <text:h text:style-name="ifm_p_font.bold_mt.5.08mm_page.keep-with-next_ifm" text:outline-level="2">Artikel<text:s/>48<text:s/>Intrekken oude beleidsregel(s)</text:h>
      <text:p text:style-name="ifm_p_mt.4.23mm_ifm">Gelijktijdig met de inwerkingtreding van deze beleidsregel wordt de
gepubliceerde maar nog niet in werking getreden Beleidsregel regionale
ambulancevoorzieningen 2024, met kenmerk BR/REG-24148, ingetrokken.</text:p>
      <text:p text:style-name="ifm_p_ifm">De Beleidsregel regionale ambulancevoorzieningen 2023, met kenmerk
BR/REG-23147a, die een geldigheidsduur had tot en met 31 december 2023, is op
laatstgenoemde datum van rechtswege komen te vervallen.</text:p>
      <text:h text:style-name="ifm_p_font.bold_mt.5.08mm_page.keep-with-next_ifm" text:outline-level="2">Artikel<text:s/>49<text:s/>Overgangsbepaling</text:h>
      <text:p text:style-name="ifm_p_mt.4.23mm_ifm">De ‘Beleidsregel regionale ambulancevoorzieningen 2023’, met kenmerk
BR/REG-23147a, blijft van toepassing op besluiten en aangelegenheden die hun
grondslag vinden in die beleidsregel en die betrekking hebben op de periode
waarvoor die beleidsregel gold.</text:p>
      <text:h text:style-name="ifm_p_font.bold_mt.5.08mm_page.keep-with-next_ifm" text:outline-level="2">Artikel<text:s/>50<text:s/>Inwerkingtreding en citeerregel</text:h>
      <text:p text:style-name="ifm_p_mt.4.23mm_ifm">1.  Deze beleidsregel treedt in werking met ingang van 1 januari 2024.
Ingevolge artikel 5, aanhef en onder e, van de Bekendmakingswet, zal deze
beleidsregel in de Staatscourant worden geplaatst. Indien de Staatscourant
waarin de mededeling als bedoeld in artikel 5, aanhef en onder e, van de
Bekendmakingswet wordt geplaatst, wordt uitgegeven na 31 december 2023, treedt
de beleidsregel in werking met ingang van de dag na de datum van uitgifte van
de Staatscourant waarin de mededeling wordt geplaatst en werkt zij terug tot en
met 1 januari 2024. De beleidsregel ligt ter inzage bij de NZa en is te
raadplegen op www.nza.nl.</text:p>
      <text:p text:style-name="ifm_p_mt.3.7mm_ifm">2.  Deze beleidsregel wordt aangehaald als: Beleidsregel regionale
ambulancevoorzieningen 2024.</text:p>
      <text:h text:style-name="ifm_p_font.bold_mt.5.08mm_page.break-before_ifm" text:outline-level="4">TOELICHTING</text:h>
      <text:h text:style-name="ifm_p_font.bold_mt.5.08mm_page.keep-with-next_ifm" text:outline-level="5">Algemeen</text:h>
      <text:p text:style-name="ifm_p_mt.4.23mm_ifm">In juli 2023 heeft het College van Beroep voor het bedrijfsleven (CBb)
uitspraak gedaan in een bezwaarzaak inzake het beleid rondom intra- en
interklinisch vervoer. Om te voldoen aan deze uitspraak is het begrip
‘instelling’ overal in de beleidsregel vervangen door ‘zorgaanbieder’. De
begrippen ‘zorgaanbieder ‘ en ‘groep’ zijn gedefinieerd om duidelijkheid te
geven over welke partij de kosten van intra- en interklinisch vervoer moet
betalen. Ook is art. 37, lid 4 aangepast, waardoor de kosten van vervoer in
verband met Wmbv-zorg en topreferente zorg altijd voor de zorgverzekeraar
zijn.</text:p>
      <text:h text:style-name="ifm_p_font.bold_mt.5.08mm_page.keep-with-next_ifm" text:outline-level="5">Artikelsgewijs</text:h>
      <text:h text:style-name="ifm_p_font.bold-italic_mt.5.08mm_page.keep-with-next_ifm" text:outline-level="6">Artikel 6, lid 2</text:h>
      <text:p text:style-name="ifm_p_mt.4.23mm_ifm">De opbrengsten onder dit artikel bevatten niet de gedeclareerde verreken-
en vereffeningsbedragen (dus niet prestatie I020 en I021.</text:p>
      <text:h text:style-name="ifm_p_font.bold-italic_mt.5.08mm_page.keep-with-next_ifm" text:outline-level="6">Artikel 7</text:h>
      <text:p text:style-name="ifm_p_mt.4.23mm_ifm">Op verzoek van zorgverzekeraars wordt onderzocht of een andere
verdeelsleutel voor de definitieve opbrengstverrekening gepast is. Tot en met
2023 is de verdeelsleutel op basis van regionale marktaandelen. Om de
resultaten van dat onderzoek, als die anders zijn dan de bestaande regionale
verdeelsleutel, zo snel mogelijk toe kunnen passen, is de specificering van
marktaandeel alvast weggehaald in lid 4 en 5.</text:p>
      <text:h text:style-name="ifm_p_font.bold-italic_mt.5.08mm_page.keep-with-next_ifm" text:outline-level="6">Artikel 11</text:h>
      <text:p text:style-name="ifm_p_mt.4.23mm_ifm">RAV en representerende zorgverzekeraar(s) kunnen een vergoeding
overeenkomen ten behoeve van uitzonderlijke, incidentele uitbreiding van de
loonkosten indien RAV en representerende zorgverzekeraar(s) constateren dat de
S&amp;B-vergoeding van artikel 10 en/of de vergoeding loonkosten van artikel 32
ontoereikend is. Deze middelen zijn alleen tweezijdig aan te vragen. De NZa
voert geen toets uit op deze middelen en afspraken.</text:p>
      <text:p text:style-name="ifm_p_mt.3.7mm_ifm">Deze aanvullende middelen kunnen door de RAV aangewend worden voor
bijvoorbeeld de loonkosten van een extra standplaats of ambulance. In lokaal
overleg kunnen bijvoorbeeld de volgende afspraken worden gemaakt:</text:p>
      <text:p text:style-name="ifm_p_ifm">1.  De RAV vult de bestaande capaciteit volgens het Referentiekader S&amp;B
in;</text:p>
      <text:p text:style-name="ifm_p_ifm">2.  Voordat tot extra inzet van middelen wordt overgegaan wordt een
(onafhankelijke) analyse uitgevoerd die inzicht biedt in de</text:p>
      <text:p text:style-name="ifm_p_ifm">a)  Afwijking tussen S&amp;B-capaciteit en werkelijk geleverde capaciteit;</text:p>
      <text:p text:style-name="ifm_p_ifm">b)  Reeds genomen maatregelen voor verbetering van het responspercentage;</text:p>
      <text:p text:style-name="ifm_p_ifm">c)  Samenwerkingsafspraken met lokale (keten)partijen gericht op verbetering
van de aanrijtijden;</text:p>
      <text:p text:style-name="ifm_p_ifm">d)  Samenwerkingsafspraken met de buurregio’s;</text:p>
      <text:p text:style-name="ifm_p_ifm">e)  Effecten van de punten a t/m d op het responspercentage.</text:p>
      <text:p text:style-name="ifm_p_ifm">3.  Zorgverzekeraar(s) en RAV maken afspraken over inzet, rede, doel,
evaluatie, financiën en looptijd.</text:p>
      <text:h text:style-name="ifm_p_font.bold-italic_mt.5.08mm_page.keep-with-next_ifm" text:outline-level="6">Artikel 27, lid 2</text:h>
      <text:p text:style-name="ifm_p_mt.4.23mm_ifm">Aanbieders en representatieve zorgverzekeraars zijn het eens over de
noodzaak van de extra benodigde middelen en over het plan van aanpak. Over de
hoogte van het bedrag kunnen zorgaanbieder en zorgverzekeraar wel van mening
verschillen, wat resulteert in twee eenzijdige aanvragen. Hierbij honoreert de
NZa in principe de laagste aanvraag. De NZa kan hiervan afwijken indien de
vigerende beleidsregel hiertoe aanleiding geeft en/of indien op basis van
nadere motiveringen de ingediende aanvraag door de NZa als onrealistisch wordt
beoordeeld.</text:p>
      <text:p text:style-name="ifm_p_mt.3.7mm_ifm">De ‘Aanvullende middelen in verband met tijdelijke of structurele
wijzigingen in het aanbod van acute medisch specialistische zorg’ worden via
het door de NZa beschikbaar gestelde budgetformulier aangevraagd.</text:p>
      <text:p text:style-name="ifm_p_mt.3.7mm_ifm">De budgetuitbreiding wordt door partijen opgenomen op de regel overige
kosten bij de aanvraag van het definitief budget (zie artikel 6 van deze
beleidsregel). Hier dient tevens het plan van aanpak te worden ingediend.</text:p>
      <text:h text:style-name="ifm_p_font.bold-italic_mt.5.08mm_page.keep-with-next_ifm" text:outline-level="6">Artikel 29</text:h>
      <text:p text:style-name="ifm_p_mt.4.23mm_ifm">De post ‘pilots voor zorg op de juiste plaats’ werd gebruikt om afspraken
te maken voor pilots voor zorgcoördinatie. In voorbereiding op structurele
bekostiging van zorgcoördinatie, is deze post hernoemd om dichter bij het
uiteindelijke doel te blijven.</text:p>
      <text:h text:style-name="ifm_p_font.bold-italic_mt.5.08mm_page.keep-with-next_ifm" text:outline-level="6">Artikel 29a</text:h>
      <text:p text:style-name="ifm_p_mt.4.23mm_ifm">De post ‘Meerkosten covid-19’ is per 2024 komen te vervallen omdat verwacht
wordt dat hier geen kosten meer voor gemaakt hoeven worden. Veldpartijen hebben
afgesproken dat wanneer dergelijke kosten onverwacht toch gemaakt moeten
worden, de post ‘Overige kosten’ (artikel 26) gebruikt kan worden.</text:p>
      <text:h text:style-name="ifm_p_font.bold-italic_mt.5.08mm_page.keep-with-next_ifm" text:outline-level="6">Artikel 37, lid 2</text:h>
      <text:p text:style-name="ifm_p_mt.4.23mm_ifm">Onder overname van een patiënt valt geen tijdelijke overname, zoals
bijvoorbeeld bij een dagbehandeling. Een dagbehandeling niet in het kader van
Wbmv- of topreferente zorg zien we als uitbesteding van zorg. De kosten van het
vervoer komen voor rekening van de zorgaanbieder die de zorg uitbesteedt.</text:p>
      <text:h text:style-name="ifm_p_font.bold-italic_mt.5.08mm_page.keep-with-next_ifm" text:outline-level="6">Artikel 37, lid 4</text:h>
      <text:p text:style-name="ifm_p_mt.4.23mm_ifm">Zorgaanbieders die onderdeel uitmaken van één groep ziet de NZa als één
zorgaanbieder. Vervoer tussen locaties van deze groep worden daarmee gezien als
intraklinisch vervoer. Dit is onder andere het geval bij een (juridische) fusie
of een overname.</text:p>
      <text:h text:style-name="ifm_p_font.bold-italic_mt.5.08mm_page.keep-with-next_ifm" text:outline-level="6">Artikel 39</text:h>
      <text:p text:style-name="ifm_p_mt.4.23mm_ifm">Omschrijving van zorgprestatie I006 MICU-vervoer in lijn gebracht met de
omschrijving die in de medisch specialistische zorg gebruikt wordt voor de
zorgprestaties voor begeleiding van MICU-vervoer. Die zijn geactualiseerd
n.a.v. een klein kostenonderzoek. De kostenopbouw van zorgprestatie I006 is
niet gewijzigd. De omschrijving is verduidelijkt ten aanzien van welke kosten
wel en niet gedekt worden door deze prestatie.</text:p>
      <text:h text:style-name="ifm_p_font.bold_mt.5.08mm_page.break-before_ifm" text:outline-level="4">BIJLAGEN</text:h>
      <text:h text:style-name="ifm_p_font.bold_mt.5.08mm_page.keep-with-next_ifm" text:outline-level="5">Overzicht proces</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Termijn</text:p>
            </table:table-cell>
            <table:table-cell table:style-name="table.cell.border-top.border-bottom.border-right.padding-top.bottom.pleft.pright">
              <text:p text:style-name="text.cell.7.left">Processtappen budgetjaar (t)</text:p>
            </table:table-cell>
            <table:table-cell table:style-name="table.cell.border-top.border-bottom.border-right.padding-top.bottom.pleft.pright">
              <text:p text:style-name="text.cell.7.left">Optioneel</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ext:p text:style-name="text.cell.7.left">Vóór 1 oktober jaar (t–1)</text:p>
          </table:table-cell>
          <table:table-cell table:style-name="table.cell.border-bottom.border-right.padding-top.top.pleft.pright">
            <text:p text:style-name="text.cell.7.left">Beschikbaar stellen aanvraagformulier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januari jaar (t)</text:p>
          </table:table-cell>
          <table:table-cell table:style-name="table.cell.border-bottom.border-right.padding-top.top.pleft.pright">
            <text:p text:style-name="text.cell.7.left">Indienen overeengekomen verwacht budget, verwachte opbrengsten e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Begin jaar (t)</text:p>
          </table:table-cell>
          <table:table-cell table:style-name="table.cell.border-bottom.border-right.padding-top.top.pleft.pright">
            <text:p text:style-name="text.cell.7.left">Vaststellen voorlopig opbrengstresultaat op basis va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Juli jaar (t)</text:p>
          </table:table-cell>
          <table:table-cell table:style-name="table.cell.border-bottom.border-right.padding-top.top.pleft.pright">
            <text:p text:style-name="text.cell.7.left">Beschikbaar stellen aanvraagformulier aanvullend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oktober jaar (t)</text:p>
          </table:table-cell>
          <table:table-cell table:style-name="table.cell.border-bottom.border-right.padding-top.top.pleft.pright">
            <text:p text:style-name="text.cell.7.left">Indienen formulier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Najaar jaar (t)</text:p>
          </table:table-cell>
          <table:table-cell table:style-name="table.cell.border-bottom.border-right.padding-top.top.pleft.pright">
            <text:p text:style-name="text.cell.7.left">Vaststellen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Februari jaar (t+1)</text:p>
          </table:table-cell>
          <table:table-cell table:style-name="table.cell.border-bottom.border-right.padding-top.top.pleft.pright">
            <text:p text:style-name="text.cell.7.left">Beschikbaar stellen nacalculatie formulier</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rows-spanned="3">
            <text:p text:style-name="text.cell.7.left">Vóór 1 juli jaar (t+1)</text:p>
          </table:table-cell>
          <table:table-cell table:style-name="table.cell.border-bottom.border-right.padding-top.top.pleft.pright">
            <text:p text:style-name="text.cell.7.left">Indienen nacalculatie</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Indienen opbrengsten (gedeclareerde tarieven)</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evt. zorgverzekeraars)</text:p>
          </table:table-cell>
        </table:table-row>
        <table:table-row>
          <table:table-cell table:style-name="table.cell.border-bottom.border-left.border-right.padding-top.top.pleft.pright">
            <text:p text:style-name="text.cell.7.left">Indienen opbrengsten uit gedeclareerde tarieven per verzekeraar</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text:p>
          </table:table-cell>
        </table:table-row>
        <table:table-row>
          <table:table-cell table:style-name="table.cell.border-bottom.border-left.border-right.padding-top.top.pleft.pright" table:number-rows-spanned="2">
            <text:p text:style-name="text.cell.7.left">Augustus–september jaar (t+1)</text:p>
          </table:table-cell>
          <table:table-cell table:style-name="table.cell.border-bottom.border-right.padding-top.top.pleft.pright">
            <text:p text:style-name="text.cell.7.left">Vaststellen definitief budget en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aststellen definitief vereffeningbedrag /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
      <text:h text:style-name="ifm_p_font.bold_mt.5.08mm_page.keep-with-next_ifm" text:outline-level="5">Overzicht standplaatsen</text:h>
      <text:p text:style-name="ifm_p_mt.4.23mm_ifm">Het overzicht met standplaatsen is geactualiseerd met het Referentiekader
S&amp;B.</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Regio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Inwoner-klasse</text:span></text:p>
            </table:table-cell>
            <table:table-cell table:style-name="table.cell.border-top.border-bottom.border-right.padding-top.bottom.pleft.pright">
              <text:p text:style-name="text.cell.7.left"><text:span text:style-name="ifm_span_font.bold_color.ffffff_ifm">OAD gewogen</text:span></text:p>
            </table:table-cell>
            <table:table-cell table:style-name="table.cell.border-top.border-bottom.border-right.padding-top.bottom.pleft.pright">
              <text:p text:style-name="text.cell.7.left"><text:span text:style-name="ifm_span_font.bold_color.ffffff_ifm">OAD-klasse gewogen</text:span></text:p>
            </table:table-cell>
          </table:table-row>
        </table:table-header-rows>
        <table:table-row table:style-name="zebra.body.odd">
          <table:table-cell table:style-name="table.cell.border-bottom.border-left.border-right.padding-top.top.pleft.pright">
            <text:p text:style-name="text.cell.7.left">9364</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Nuis</text:p>
          </table:table-cell>
          <table:table-cell table:style-name="table.cell.border-bottom.border-right.padding-top.top.pleft.pright">
            <text:p text:style-name="text.cell.7.right">25.37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6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9502</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34.22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77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954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right">11.010</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60</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956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right">31.45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06</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961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right">50.74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91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964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39.90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782</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9672</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right">51.81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69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88.80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98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974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69.46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3.393</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right">15.28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01</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38.68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748</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right">15.13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37</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Leens</text:p>
          </table:table-cell>
          <table:table-cell table:style-name="table.cell.border-bottom.border-right.padding-top.top.pleft.pright">
            <text:p text:style-name="text.cell.7.right">13.670</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51</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right">14.93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38</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8401</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Gorredijk</text:p>
          </table:table-cell>
          <table:table-cell table:style-name="table.cell.border-bottom.border-right.padding-top.top.pleft.pright">
            <text:p text:style-name="text.cell.7.right">26.06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64</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8431</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Oosterwolde</text:p>
          </table:table-cell>
          <table:table-cell table:style-name="table.cell.border-bottom.border-right.padding-top.top.pleft.pright">
            <text:p text:style-name="text.cell.7.right">27.13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27</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8448</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57.78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63</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471</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olvega</text:p>
          </table:table-cell>
          <table:table-cell table:style-name="table.cell.border-bottom.border-right.padding-top.top.pleft.pright">
            <text:p text:style-name="text.cell.7.right">29.79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93</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jerkgaast</text:p>
          </table:table-cell>
          <table:table-cell table:style-name="table.cell.border-bottom.border-right.padding-top.top.pleft.pright">
            <text:p text:style-name="text.cell.7.right">14.36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08</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mmer</text:p>
          </table:table-cell>
          <table:table-cell table:style-name="table.cell.border-bottom.border-right.padding-top.top.pleft.pright">
            <text:p text:style-name="text.cell.7.right">18.78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88</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8601</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neek</text:p>
          </table:table-cell>
          <table:table-cell table:style-name="table.cell.border-bottom.border-right.padding-top.top.pleft.pright">
            <text:p text:style-name="text.cell.7.right">47.36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16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702</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right">26.80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21</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8723</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Koudum</text:p>
          </table:table-cell>
          <table:table-cell table:style-name="table.cell.border-bottom.border-right.padding-top.top.pleft.pright">
            <text:p text:style-name="text.cell.7.right">14.96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7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8871</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Midlum</text:p>
          </table:table-cell>
          <table:table-cell table:style-name="table.cell.border-bottom.border-right.padding-top.top.pleft.pright">
            <text:p text:style-name="text.cell.7.right">37.25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23</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8881</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est-Terschelling</text:p>
          </table:table-cell>
          <table:table-cell table:style-name="table.cell.border-bottom.border-right.padding-top.top.pleft.pright">
            <text:p text:style-name="text.cell.7.right">4.96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60</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8899</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19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14</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8912</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49.07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74</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924</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83.78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2.14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9011</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Jirnsum</text:p>
          </table:table-cell>
          <table:table-cell table:style-name="table.cell.border-bottom.border-right.padding-top.top.pleft.pright">
            <text:p text:style-name="text.cell.7.right">20.60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6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9071</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Alde Leie</text:p>
          </table:table-cell>
          <table:table-cell table:style-name="table.cell.border-bottom.border-right.padding-top.top.pleft.pright">
            <text:p text:style-name="text.cell.7.right">27.43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82</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9101</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right">36.71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70</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9163</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Nes</text:p>
          </table:table-cell>
          <table:table-cell table:style-name="table.cell.border-bottom.border-right.padding-top.top.pleft.pright">
            <text:p text:style-name="text.cell.7.right">3.75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58</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9166</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94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12</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9202</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right">64.37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125</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9219</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e Tike</text:p>
          </table:table-cell>
          <table:table-cell table:style-name="table.cell.border-bottom.border-right.padding-top.top.pleft.pright">
            <text:p text:style-name="text.cell.7.right">19.36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14</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9285</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uitenpost</text:p>
          </table:table-cell>
          <table:table-cell table:style-name="table.cell.border-bottom.border-right.padding-top.top.pleft.pright">
            <text:p text:style-name="text.cell.7.right">32.20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08</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9287</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wijzelerheide</text:p>
          </table:table-cell>
          <table:table-cell table:style-name="table.cell.border-bottom.border-right.padding-top.top.pleft.pright">
            <text:p text:style-name="text.cell.7.right">26.82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66</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7741</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31.11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64</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64.40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977</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7891</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Klazienaveen</text:p>
          </table:table-cell>
          <table:table-cell table:style-name="table.cell.border-bottom.border-right.padding-top.top.pleft.pright">
            <text:p text:style-name="text.cell.7.right">36.03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24</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7903</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72.95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935</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7943</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62.71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80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7971</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right">14.820</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11</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9301</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Roden</text:p>
          </table:table-cell>
          <table:table-cell table:style-name="table.cell.border-bottom.border-right.padding-top.top.pleft.pright">
            <text:p text:style-name="text.cell.7.right">43.75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736</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9401</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82.60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91</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9411</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right">27.37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11</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9468</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nnen</text:p>
          </table:table-cell>
          <table:table-cell table:style-name="table.cell.border-bottom.border-right.padding-top.top.pleft.pright">
            <text:p text:style-name="text.cell.7.right">19.87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47</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9492</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Ubbena</text:p>
          </table:table-cell>
          <table:table-cell table:style-name="table.cell.border-bottom.border-right.padding-top.top.pleft.pright">
            <text:p text:style-name="text.cell.7.right">17.86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92</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9531</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right">25.04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297</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7418</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23.98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54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70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demsvaart</text:p>
          </table:table-cell>
          <table:table-cell table:style-name="table.cell.border-bottom.border-right.padding-top.top.pleft.pright">
            <text:p text:style-name="text.cell.7.right">17.77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4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Nieuwleusen</text:p>
          </table:table-cell>
          <table:table-cell table:style-name="table.cell.border-bottom.border-right.padding-top.top.pleft.pright">
            <text:p text:style-name="text.cell.7.right">18.05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16</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773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22.65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77</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777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39.29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47</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8013</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02.39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2.01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8014</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32.25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60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8103</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41.78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29</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812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lst</text:p>
          </table:table-cell>
          <table:table-cell table:style-name="table.cell.border-bottom.border-right.padding-top.top.pleft.pright">
            <text:p text:style-name="text.cell.7.right">22.67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99</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826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54.10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2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28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Genemuiden</text:p>
          </table:table-cell>
          <table:table-cell table:style-name="table.cell.border-bottom.border-right.padding-top.top.pleft.pright">
            <text:p text:style-name="text.cell.7.right">23.19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721</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8331</text:p>
          </table:table-cell>
          <table:table-cell table:style-name="table.cell.border-bottom.border-right.padding-top.top.pleft.pright">
            <text:p text:style-name="text.cell.7.center">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right">32.86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64</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7447</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right">36.40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783</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7475</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right">71.82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866</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7483</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28.74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99</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7541</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60.770</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7556</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right">120.08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85</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7572</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70.29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1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7602</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88.96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26</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7651</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28.54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08</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7681</text:p>
          </table:table-cell>
          <table:table-cell table:style-name="table.cell.border-bottom.border-right.padding-top.top.pleft.pright">
            <text:p text:style-name="text.cell.7.center">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Vroomshoop</text:p>
          </table:table-cell>
          <table:table-cell table:style-name="table.cell.border-bottom.border-right.padding-top.top.pleft.pright">
            <text:p text:style-name="text.cell.7.right">41.34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07</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51.77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4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852</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62.20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824</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7005</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118.38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858</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705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Varsseveld</text:p>
          </table:table-cell>
          <table:table-cell table:style-name="table.cell.border-bottom.border-right.padding-top.top.pleft.pright">
            <text:p text:style-name="text.cell.7.right">62.18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63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41.72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04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7207</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76.27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157</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right">56.98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748</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87.85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86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7317</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90.25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4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08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54.25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737</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8181</text:p>
          </table:table-cell>
          <table:table-cell table:style-name="table.cell.border-bottom.border-right.padding-top.top.pleft.pright">
            <text:p text:style-name="text.cell.7.center">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64.25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727</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3772</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103.49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89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6661</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lst</text:p>
          </table:table-cell>
          <table:table-cell table:style-name="table.cell.border-bottom.border-right.padding-top.top.pleft.pright">
            <text:p text:style-name="text.cell.7.right">106.29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09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6701</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57.45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103.66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65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828</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01.36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1.95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6901</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89.12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0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6951</text:p>
          </table:table-cell>
          <table:table-cell table:style-name="table.cell.border-bottom.border-right.padding-top.top.pleft.pright">
            <text:p text:style-name="text.cell.7.center">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Dieren</text:p>
          </table:table-cell>
          <table:table-cell table:style-name="table.cell.border-bottom.border-right.padding-top.top.pleft.pright">
            <text:p text:style-name="text.cell.7.right">52.71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878</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60.59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4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041</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right">56.71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600</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38.58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17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right">34.91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15</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45.62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573</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236.76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1.97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6602</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49.56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12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6651</text:p>
          </table:table-cell>
          <table:table-cell table:style-name="table.cell.border-bottom.border-right.padding-top.top.pleft.pright">
            <text:p text:style-name="text.cell.7.center">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40.92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91</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137.42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65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110.36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09</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561</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59.88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3.299</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582</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02.910</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3.2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right">125.52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62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right">49.49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729</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3707</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83.78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3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811</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49.97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2.15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823</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25.16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6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78.09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847</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941</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Doorn</text:p>
          </table:table-cell>
          <table:table-cell table:style-name="table.cell.border-bottom.border-right.padding-top.top.pleft.pright">
            <text:p text:style-name="text.cell.7.right">89.42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906</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center">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right">39.11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10</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right">86.60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891</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121.72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187</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right">115.73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1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741</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35.53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52</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right">14.08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52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Wieringerwerf</text:p>
          </table:table-cell>
          <table:table-cell table:style-name="table.cell.border-bottom.border-right.padding-top.top.pleft.pright">
            <text:p text:style-name="text.cell.7.right">15.55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31</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48.67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61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right">19.80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154</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Burg</text:p>
          </table:table-cell>
          <table:table-cell table:style-name="table.cell.border-bottom.border-right.padding-top.top.pleft.pright">
            <text:p text:style-name="text.cell.7.right">13.68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553</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143.18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98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center">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Groet</text:p>
          </table:table-cell>
          <table:table-cell table:style-name="table.cell.border-bottom.border-right.padding-top.top.pleft.pright">
            <text:p text:style-name="text.cell.7.right">14.99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414</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center">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right">45.27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3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center">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100.75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901</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center">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right">123.03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2.14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center">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Wormerveer</text:p>
          </table:table-cell>
          <table:table-cell table:style-name="table.cell.border-bottom.border-right.padding-top.top.pleft.pright">
            <text:p text:style-name="text.cell.7.right">84.16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3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center">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89.83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928</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center">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51.76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2.08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center">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Velsen-Zuid</text:p>
          </table:table-cell>
          <table:table-cell table:style-name="table.cell.border-bottom.border-right.padding-top.top.pleft.pright">
            <text:p text:style-name="text.cell.7.right">12.780</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962</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center">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293.410</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2.737</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center">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right">118.43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5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center">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84.790</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5.229</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center">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69.32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6.76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center">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11.590</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2.613</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center">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93.21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2.395</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center">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71.33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71</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center">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45.86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2.16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center">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right">124.84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77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74</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right">341.43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3.549</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2544</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94.340</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3.912</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564</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01.53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6.013</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40.47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2.98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right">114.75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98</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69.780</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2.09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center">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right">129.09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8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center">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235.790</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2.73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center">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80.51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2.097</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center">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109.32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87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center">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right">37.67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01</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center">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132.73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904</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center">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right">47.14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733</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2907</text:p>
          </table:table-cell>
          <table:table-cell table:style-name="table.cell.border-bottom.border-right.padding-top.top.pleft.pright">
            <text:p text:style-name="text.cell.7.center">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156.69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2.26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center">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74.78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919</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center">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24.82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4.463</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center">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86.07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3.304</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center">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87.400</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2.859</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center">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right">7.860</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709</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center">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right">145.74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86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center">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right">63.29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7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247</text:p>
          </table:table-cell>
          <table:table-cell table:style-name="table.cell.border-bottom.border-right.padding-top.top.pleft.pright">
            <text:p text:style-name="text.cell.7.center">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right">35.21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773</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center">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right">12.02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460</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2957</text:p>
          </table:table-cell>
          <table:table-cell table:style-name="table.cell.border-bottom.border-right.padding-top.top.pleft.pright">
            <text:p text:style-name="text.cell.7.center">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Nieuw-Lekkerland</text:p>
          </table:table-cell>
          <table:table-cell table:style-name="table.cell.border-bottom.border-right.padding-top.top.pleft.pright">
            <text:p text:style-name="text.cell.7.right">22.71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79</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2973</text:p>
          </table:table-cell>
          <table:table-cell table:style-name="table.cell.border-bottom.border-right.padding-top.top.pleft.pright">
            <text:p text:style-name="text.cell.7.center">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lenaarsgraaf</text:p>
          </table:table-cell>
          <table:table-cell table:style-name="table.cell.border-bottom.border-right.padding-top.top.pleft.pright">
            <text:p text:style-name="text.cell.7.right">33.58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116</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center">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right">67.25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793</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center">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okhoek</text:p>
          </table:table-cell>
          <table:table-cell table:style-name="table.cell.border-bottom.border-right.padding-top.top.pleft.pright">
            <text:p text:style-name="text.cell.7.right">28.40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762</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center">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59.56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2.309</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center">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135.14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86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center">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78.09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12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right">24.96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19</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Ellemeet</text:p>
          </table:table-cell>
          <table:table-cell table:style-name="table.cell.border-bottom.border-right.padding-top.top.pleft.pright">
            <text:p text:style-name="text.cell.7.right">9.170</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70</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4335</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50.44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649</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354</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rouwenpolder</text:p>
          </table:table-cell>
          <table:table-cell table:style-name="table.cell.border-bottom.border-right.padding-top.top.pleft.pright">
            <text:p text:style-name="text.cell.7.right">10.910</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49</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4361</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Westkapelle</text:p>
          </table:table-cell>
          <table:table-cell table:style-name="table.cell.border-bottom.border-right.padding-top.top.pleft.pright">
            <text:p text:style-name="text.cell.7.right">8.71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53</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4383</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48.88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4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401</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Yerseke</text:p>
          </table:table-cell>
          <table:table-cell table:style-name="table.cell.border-bottom.border-right.padding-top.top.pleft.pright">
            <text:p text:style-name="text.cell.7.right">17.12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83</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right">31.53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65</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4462</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30.77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790</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4463</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39.19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996</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4486</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Colijnsplaat</text:p>
          </table:table-cell>
          <table:table-cell table:style-name="table.cell.border-bottom.border-right.padding-top.top.pleft.pright">
            <text:p text:style-name="text.cell.7.right">5.57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49</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4501</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right">24.71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24</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4535</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38.77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982</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4539</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pui</text:p>
          </table:table-cell>
          <table:table-cell table:style-name="table.cell.border-bottom.border-right.padding-top.top.pleft.pright">
            <text:p text:style-name="text.cell.7.right">11.67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628</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4561</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18.43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64</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4562</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11.580</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307</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left">4695</text:p>
          </table:table-cell>
          <table:table-cell table:style-name="table.cell.border-bottom.border-right.padding-top.top.pleft.pright">
            <text:p text:style-name="text.cell.7.center">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int-Maartensdijk</text:p>
          </table:table-cell>
          <table:table-cell table:style-name="table.cell.border-bottom.border-right.padding-top.top.pleft.pright">
            <text:p text:style-name="text.cell.7.right">15.34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81</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4255</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Nieuwendijk</text:p>
          </table:table-cell>
          <table:table-cell table:style-name="table.cell.border-bottom.border-right.padding-top.top.pleft.pright">
            <text:p text:style-name="text.cell.7.right">35.99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59</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right">33.10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350</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76.16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66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30.47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14</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107.80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2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chijf</text:p>
          </table:table-cell>
          <table:table-cell table:style-name="table.cell.border-bottom.border-right.padding-top.top.pleft.pright">
            <text:p text:style-name="text.cell.7.right">36.61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52</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4761</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right">54.49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39</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811</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96.89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2.02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4851</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Ulvenhout</text:p>
          </table:table-cell>
          <table:table-cell table:style-name="table.cell.border-bottom.border-right.padding-top.top.pleft.pright">
            <text:p text:style-name="text.cell.7.right">43.57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978</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36.23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302</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018</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2.43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2.24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3.95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2.38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047</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81.34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71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93.91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234</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216</text:p>
          </table:table-cell>
          <table:table-cell table:style-name="table.cell.border-bottom.border-right.padding-top.top.pleft.pright">
            <text:p text:style-name="text.cell.7.center">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00.37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682</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231</text:p>
          </table:table-cell>
          <table:table-cell table:style-name="table.cell.border-bottom.border-right.padding-top.top.pleft.pright">
            <text:p text:style-name="text.cell.7.center">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34.51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448</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center">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45.53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1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341</text:p>
          </table:table-cell>
          <table:table-cell table:style-name="table.cell.border-bottom.border-right.padding-top.top.pleft.pright">
            <text:p text:style-name="text.cell.7.center">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66.49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477</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center">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46.32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923</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5363</text:p>
          </table:table-cell>
          <table:table-cell table:style-name="table.cell.border-bottom.border-right.padding-top.top.pleft.pright">
            <text:p text:style-name="text.cell.7.center">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lp</text:p>
          </table:table-cell>
          <table:table-cell table:style-name="table.cell.border-bottom.border-right.padding-top.top.pleft.pright">
            <text:p text:style-name="text.cell.7.right">36.63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461</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5405</text:p>
          </table:table-cell>
          <table:table-cell table:style-name="table.cell.border-bottom.border-right.padding-top.top.pleft.pright">
            <text:p text:style-name="text.cell.7.center">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Uden</text:p>
          </table:table-cell>
          <table:table-cell table:style-name="table.cell.border-bottom.border-right.padding-top.top.pleft.pright">
            <text:p text:style-name="text.cell.7.right">64.97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31</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441</text:p>
          </table:table-cell>
          <table:table-cell table:style-name="table.cell.border-bottom.border-right.padding-top.top.pleft.pright">
            <text:p text:style-name="text.cell.7.center">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effelt</text:p>
          </table:table-cell>
          <table:table-cell table:style-name="table.cell.border-bottom.border-right.padding-top.top.pleft.pright">
            <text:p text:style-name="text.cell.7.right">79.39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684</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5463</text:p>
          </table:table-cell>
          <table:table-cell table:style-name="table.cell.border-bottom.border-right.padding-top.top.pleft.pright">
            <text:p text:style-name="text.cell.7.center">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right">96.10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885</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5541</text:p>
          </table:table-cell>
          <table:table-cell table:style-name="table.cell.border-bottom.border-right.padding-top.top.pleft.pright">
            <text:p text:style-name="text.cell.7.center">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right">36.02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10</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5571</text:p>
          </table:table-cell>
          <table:table-cell table:style-name="table.cell.border-bottom.border-right.padding-top.top.pleft.pright">
            <text:p text:style-name="text.cell.7.center">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51.09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929</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5611</text:p>
          </table:table-cell>
          <table:table-cell table:style-name="table.cell.border-bottom.border-right.padding-top.top.pleft.pright">
            <text:p text:style-name="text.cell.7.center">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82.82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2.377</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5657</text:p>
          </table:table-cell>
          <table:table-cell table:style-name="table.cell.border-bottom.border-right.padding-top.top.pleft.pright">
            <text:p text:style-name="text.cell.7.center">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37.26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16</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5701</text:p>
          </table:table-cell>
          <table:table-cell table:style-name="table.cell.border-bottom.border-right.padding-top.top.pleft.pright">
            <text:p text:style-name="text.cell.7.center">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63.840</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1.318</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5725</text:p>
          </table:table-cell>
          <table:table-cell table:style-name="table.cell.border-bottom.border-right.padding-top.top.pleft.pright">
            <text:p text:style-name="text.cell.7.center">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35.30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30</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5751</text:p>
          </table:table-cell>
          <table:table-cell table:style-name="table.cell.border-bottom.border-right.padding-top.top.pleft.pright">
            <text:p text:style-name="text.cell.7.center">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33.68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45</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6026</text:p>
          </table:table-cell>
          <table:table-cell table:style-name="table.cell.border-bottom.border-right.padding-top.top.pleft.pright">
            <text:p text:style-name="text.cell.7.center">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Maarheeze</text:p>
          </table:table-cell>
          <table:table-cell table:style-name="table.cell.border-bottom.border-right.padding-top.top.pleft.pright">
            <text:p text:style-name="text.cell.7.right">36.80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8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5801</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53.94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854</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58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Castenray</text:p>
          </table:table-cell>
          <table:table-cell table:style-name="table.cell.border-bottom.border-right.padding-top.top.pleft.pright">
            <text:p text:style-name="text.cell.7.right">36.30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575</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5854</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14.26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96</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5912</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89.18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63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5935</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Steyl</text:p>
          </table:table-cell>
          <table:table-cell table:style-name="table.cell.border-bottom.border-right.padding-top.top.pleft.pright">
            <text:p text:style-name="text.cell.7.right">37.64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945</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5981</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Panningen</text:p>
          </table:table-cell>
          <table:table-cell table:style-name="table.cell.border-bottom.border-right.padding-top.top.pleft.pright">
            <text:p text:style-name="text.cell.7.right">55.01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52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75.27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15</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6045</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94.38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073</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6101</text:p>
          </table:table-cell>
          <table:table-cell table:style-name="table.cell.border-bottom.border-right.padding-top.top.pleft.pright">
            <text:p text:style-name="text.cell.7.center">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Echt</text:p>
          </table:table-cell>
          <table:table-cell table:style-name="table.cell.border-bottom.border-right.padding-top.top.pleft.pright">
            <text:p text:style-name="text.cell.7.right">68.58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575</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6166</text:p>
          </table:table-cell>
          <table:table-cell table:style-name="table.cell.border-bottom.border-right.padding-top.top.pleft.pright">
            <text:p text:style-name="text.cell.7.center">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right">138.380</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20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6226</text:p>
          </table:table-cell>
          <table:table-cell table:style-name="table.cell.border-bottom.border-right.padding-top.top.pleft.pright">
            <text:p text:style-name="text.cell.7.center">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22.795</text:p>
          </table:table-cell>
          <table:table-cell table:style-name="table.cell.border-bottom.border-right.padding-top.top.pleft.pright">
            <text:p text:style-name="text.cell.7.center">4</text:p>
          </table:table-cell>
          <table:table-cell table:style-name="table.cell.border-bottom.border-right.padding-top.top.pleft.pright">
            <text:p text:style-name="text.cell.7.right">1.869</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center">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58.565</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658</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291</text:p>
          </table:table-cell>
          <table:table-cell table:style-name="table.cell.border-bottom.border-right.padding-top.top.pleft.pright">
            <text:p text:style-name="text.cell.7.center">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Vaals</text:p>
          </table:table-cell>
          <table:table-cell table:style-name="table.cell.border-bottom.border-right.padding-top.top.pleft.pright">
            <text:p text:style-name="text.cell.7.right">28.15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624</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center">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71.49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1.527</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center">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63.99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503</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1326</text:p>
          </table:table-cell>
          <table:table-cell table:style-name="table.cell.border-bottom.border-right.padding-top.top.pleft.pright">
            <text:p text:style-name="text.cell.7.center">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212.435</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1.61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center">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78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26</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3899</text:p>
          </table:table-cell>
          <table:table-cell table:style-name="table.cell.border-bottom.border-right.padding-top.top.pleft.pright">
            <text:p text:style-name="text.cell.7.center">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22.72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948</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8211</text:p>
          </table:table-cell>
          <table:table-cell table:style-name="table.cell.border-bottom.border-right.padding-top.top.pleft.pright">
            <text:p text:style-name="text.cell.7.center">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2.075</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214</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8223</text:p>
          </table:table-cell>
          <table:table-cell table:style-name="table.cell.border-bottom.border-right.padding-top.top.pleft.pright">
            <text:p text:style-name="text.cell.7.center">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79.14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1.38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251</text:p>
          </table:table-cell>
          <table:table-cell table:style-name="table.cell.border-bottom.border-right.padding-top.top.pleft.pright">
            <text:p text:style-name="text.cell.7.center">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42.840</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764</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8304</text:p>
          </table:table-cell>
          <table:table-cell table:style-name="table.cell.border-bottom.border-right.padding-top.top.pleft.pright">
            <text:p text:style-name="text.cell.7.center">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right">39.625</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876</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8308</text:p>
          </table:table-cell>
          <table:table-cell table:style-name="table.cell.border-bottom.border-right.padding-top.top.pleft.pright">
            <text:p text:style-name="text.cell.7.center">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Nagele</text:p>
          </table:table-cell>
          <table:table-cell table:style-name="table.cell.border-bottom.border-right.padding-top.top.pleft.pright">
            <text:p text:style-name="text.cell.7.right">30.540</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796</text:p>
          </table:table-cell>
          <table:table-cell table:style-name="table.cell.border-bottom.border-right.padding-top.top.pleft.pright">
            <text:p text:style-name="text.cell.7.center">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8</text:span><text:tab/>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8</text:span><text:tab/>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ambulancevoorzieningen 2024</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4-13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ambulancevoorzieningen 2024</meta:user-defined>
    <meta:user-defined meta:name="DCTERMS.W3CDTF/DCTERMS.available">2024-01-04</meta:user-defined>
  </office:meta>
</office:document-meta>
</file>