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97</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voor het bezit en vervoer van een te prepareren otter (Lutra lutra) en bever (Castor fiber), Rijksdienst voor Ondernemend Nederland</text:h>
      <text:p text:style-name="ifm_p_mt.7.4mm_ifm"><text:span text:style-name="ifm_span_font.bold_mt.7.4mm_ifm">De Minister voor Natuur en Stikstof heeft een omgevingsvergunning gegeven voor het bezit en vervoer van een te prepareren otter (Lutra lutra) en bever (Castor fiber). De vergunning is voor een flora- en fauna-activiteit.</text:span></text:p>
      <text:h text:style-name="ifm_p_font.bold_mt.5.08mm_page.keep-with-next_ifm" text:outline-level="4">Besluit</text:h>
      <text:p text:style-name="ifm_p_mt.4.23mm_ifm">De Minister ontving op 21 januari een aanvraag voor een omgevingsvergunning voor een omgevingsvergunning voor het bezit en vervoer van een te prepareren otter (Lutra lutra) en bever (Castor fiber). De Minister heeft besloten de vergunning te geven. Houdt de vergunninghouder zich aan de voorwaarden van de vergunning? Dan mag de te prepareren otter en bever worden gehouden en vervoerd.</text:p>
      <text:h text:style-name="ifm_p_font.bold_mt.5.08mm_page.keep-with-next_ifm" text:outline-level="4">Meer informatie</text:h>
      <text:p text:style-name="ifm_p_mt.4.23mm_ifm">Heeft u nog vragen? Kijk dan op www.rvo.nl/beschermde-dieren-en-planten voor meer informatie. Chat met ons op www.rvo.nl/contact. Of bel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797</text:span><text:tab/>29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797</text:span><text:tab/>29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voor het bezit en vervoer van een te prepareren otter (Lutra lutra) en bever (Castor fiber),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VergunningenAndereBesch-Web/1.17/xml/MC-OEP-StcrtVergunningenAndereBesch-Web.xml</meta:user-defined>
    <meta:user-defined meta:name="OVERHEIDop.steltVast"/>
    <meta:user-defined meta:name="OVERHEIDop.StcrtID/DC.identifier">stcrt-2024-1379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9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voor het bezit en vervoer van een te prepareren otter (Lutra lutra) en bever (Castor fiber), Rijksdienst voor Ondernemend Nederland</meta:user-defined>
    <meta:user-defined meta:name="DCTERMS.W3CDTF/DCTERMS.available">2024-04-29</meta:user-defined>
  </office:meta>
</office:document-meta>
</file>