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85</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project “Survey pijpleiding L7-F”, Rijksdienst voor Ondernemend Nederland</text:h>
      <text:p text:style-name="ifm_p_mt.7.4mm_ifm">De Minister voor Natuur en Stikstof heeft een omgevingsvergunning gegeven aan Neptune Energy Netherlands B.V. De vergunning is voor een flora- en fauna-activiteit voor het project “Survey pijpleiding L7-F”. De activiteiten vinden plaats op de Noordzee.</text:p>
      <text:h text:style-name="ifm_p_font.bold_mt.5.08mm_page.keep-with-next_ifm" text:outline-level="4">Besluit</text:h>
      <text:p text:style-name="ifm_p_mt.4.23mm_ifm">Neptune Energy vroeg deze vergunning op 28 maart 2024 aan. De Minister heeft besloten de vergunning af te geven. Houdt Neptune Energy zich aan de voorwaarden van de vergunning? Dan mag de bruinvis worden verstoord. U vindt het besluit en alle bijlagen op www.rvo.nl/buiten-werken &gt; Welke besluiten zijn er genomen?</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785</text:span><text:tab/>29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785</text:span><text:tab/>29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Survey pijpleiding L7-F”, Rijksdienst voor Ondernemend Nederland</dc:title>
    <meta:user-defined meta:name="OVERHEIDop.DienstAgentschapInstellingOfProject/DC.creator">Rijksdienst voor Ondernemend Nederland</meta:user-defined>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378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78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mgevingsvergunning voor flora- en fauna-activiteit project “Survey pijpleiding L7-F”, Rijksdienst voor Ondernemend Nederland</meta:user-defined>
    <meta:user-defined meta:name="DCTERMS.W3CDTF/DCTERMS.available">2024-04-29</meta:user-defined>
  </office:meta>
</office:document-meta>
</file>