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2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mbinatie Waddenkwartier toepassen van grond of baggerspecie Lauwersmeerdijk-Vierhuizergat 01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7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7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215</meta:user-defined>
    <meta:user-defined meta:name="DCTERMS.abstract">Melding BAL Combinatie Waddenkwartier toepassen van grond of baggerspecie Lauwersmeerdijk-Vierhuizergat 01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3745</meta:user-defined>
    <meta:user-defined meta:name="OVERHEIDop.StcrtID/DC.identifier">stcrt-2024-13745</meta:user-defined>
    <meta:user-defined meta:name="OVERHEIDop.versieInformatie"/>
  </office:meta>
</office:document-meta>
</file>