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4</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10 januari 2024, kenmerk 2024-2953793/IT2064872, houdende de verlenging van het verlenen van toestemming voor het afleveren van een geneesmiddel zonder handelsvergunning in Nederland vanwege een tekort van Lithiumcarbonaat Teva 200 mg tabletten (RVG 52076), Lithiumcarbonaat Teva 300 mg tabletten (RVG 55991) en Lithiumcarbonaat Teva 400 mg tabletten (RVG 55992)</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Lithiumcarbonaat Teva 200 mg tabletten (RVG 52076), Lithiumcarbonaat Teva 300 mg tabletten (RVG 55991) en Lithiumcarbonaat Teva 400 mg tabletten (RVG 55992) heeft eerder melding gemaakt van een leveringsprobleem. Uit informatie van de houder van de handelsvergunningen en nader onderzoek van de inspectie is toen gebleken dat deze geneesmiddelen onvoldoende voorradig zijn voor groothandelaren of apothekers om in de behoeften van patiënten te kunnen voorzien.</text:p>
      <text:p text:style-name="ifm_p_mt.3.7mm_ifm">Bij besluit van 11 juli 2022, kenmerk 2022-2775330 / IT2064872 (stcrt-2022-18899)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Lithiumcarbonaat Teva 200 mg tabletten (RVG52076), Lithiumcarbonaat Teva 300 mg tabletten (RVG55991) en Lithiumcarbonaat Teva 400 mg tabletten (RVG55992)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bij besluit van 11 juli 2022, kenmerk 2022-2775330/IT2064872 (stcrt-2022-18899) verleend tot en met 30 september 2022, bij besluit van 22 september 2022, kenmerk 2022-2801874/IT2054871 (stcrt-2022-25909) verlengd tot en met 15 december 2022, bij besluit van 22 november 2022, kenmerk 2022-2818179 /IT2064872 (stcrt-2022-32118) verlengd tot en met 16 februari 2023, bij besluit van 2 februari 2023, kenmerk 2023-2843730/IT2064872 (stcrt-2023-4582) verlengd tot en met 12 mei 2023, bij besluit van 4 mei 2023, kenmerk 2023-2873016/IT2064872 (stcrt-2023-13730) verlengd tot en met 4 augustus 2023 en vervolgens verlengd bij besluit van 26 juli 2023, kenmerk 2023-2900436/IT2064872 (stcrt-2023-21728) tot en met 27 oktober 2023 en uiteindelijk bij besluit van 19 oktober 2023, kenmerk 2023-2925670/IT2064872 (stcrt-2023-29175) nogmaals verlengd tot en met 19 januari 2024.</text:p>
      <text:p text:style-name="ifm_p_mt.3.7mm_ifm">De toestemming is verleend onder de volgende voorwaarden:</text:p>
      <text:p text:style-name="ifm_p_ifm">•  in nadere afstemming met het CBG is deze toestemming van toepassing voor de indicatie: ter behandeling van de manische fase van een bipolaire stoornis, ter profylaxe van zowel de manische als de depressieve fase van een bipolaire stoornis en ter voorkoming van herhaalde unipolaire depressieve episode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Lithiumcarbonaat Teva 200 mg tabletten (RVG 52076), Lithiumcarbonaat Teva 300 mg tabletten (RVG 55991) en Lithiumcarbonaat Teva 400 mg tabletten (RVG 55992) weer voldoende voorradig zullen zijn om in de behoeften van patiënten te kunnen voorzien. Mede op grond daarvan besluit de inspectie dat de toestemming vooralsnog wordt verleend tot en met uiterlijk 5 jul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74</text:span><text:tab/>17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74</text:span><text:tab/>17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10 januari 2024, kenmerk 2024-2953793/IT2064872, houdende de verlenging van het verlenen van toestemming voor het afleveren van een geneesmiddel zonder handelsvergunning in Nederland vanwege een tekort van Lithiumcarbonaat Teva 200 mg tabletten (RVG 52076), Lithiumcarbonaat Teva 300 mg tabletten (RVG 55991) en Lithiumcarbonaat Teva 400 mg tabletten (RVG 55992)</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37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4</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10 januari 2024, kenmerk 2024-2953793/IT2064872, houdende de verlenging van het verlenen van toestemming voor het afleveren van een geneesmiddel zonder handelsvergunning in Nederland vanwege een tekort van Lithiumcarbonaat Teva 200 mg tabletten (RVG 52076), Lithiumcarbonaat Teva 300 mg tabletten (RVG 55991) en Lithiumcarbonaat Teva 400 mg tabletten (RVG 55992)</meta:user-defined>
    <meta:user-defined meta:name="DCTERMS.W3CDTF/DCTERMS.available">2024-01-17</meta:user-defined>
  </office:meta>
</office:document-meta>
</file>