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3</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0 januari 2024, kenmerk 2024-2953816, houdende de verlenging van het verlenen van toestemming voor het afleveren van een geneesmiddel zonder handelsvergunning in Nederland vanwege een tekort van Vinblastinesulfaat 1 mg/ml PCH, oplossing voor injectie (RVG 101349)</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Vinblastinesulfaat 1 mg/ml PCH, oplossing voor injectie (RVG 101349)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0 oktober 2023, kenmerk 2023-2923086/IT2085666 (stcrt-2023-2837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ka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naam geneesmiddel zoals vermeld in de GIB + RVG-nummer)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19 januari 2023 onder de volgende voorwaarden:</text:p>
      <text:p text:style-name="ifm_p_ifm">•  in nadere afstemming met het CBG is deze toestemming van toepassing voor de indicaties: Vinblastinesulfaat kan soms als monotherapie maar meestal in combinatie met andere cytostatica en/of radiotherapie bij de volgende maligniteiten worden toegediend:</text:p>
      <text:p text:style-name="ifm_p_ifm">○  maligne non-Hodgkin lymfomen</text:p>
      <text:p text:style-name="ifm_p_ifm">○  ziekte van Hodgkin</text:p>
      <text:p text:style-name="ifm_p_ifm">○  gevorderde testiscarcinomen</text:p>
      <text:p text:style-name="ifm_p_ifm">○  terugkerende of metastatische borstkanker (wanneer op anthracycline gebaseerde behandelingen niet zijn aangeslagen)</text:p>
      <text:p text:style-name="ifm_p_ifm">○  histiocytose van de langerhanscellen (histiocytose X);</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Vinblastinesulfaat 1 mg/ml PCH, oplossing voor injectie (RVG 101349) uiterlijk 1 maart 2024 weer voldoende voorradig is om in de behoeften van patiënten te kunnen voorzien. Mede op grond daarvan besluit de inspectie dat de toestemming wordt verleend tot en met 1 maart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73</text:span><text:tab/>17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73</text:span><text:tab/>17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0 januari 2024, kenmerk 2024-2953816, houdende de verlenging van het verlenen van toestemming voor het afleveren van een geneesmiddel zonder handelsvergunning in Nederland vanwege een tekort van Vinblastinesulfaat 1 mg/ml PCH, oplossing voor injectie (RVG 101349)</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37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3</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0 januari 2024, kenmerk 2024-2953816, houdende de verlenging van het verlenen van toestemming voor het afleveren van een geneesmiddel zonder handelsvergunning in Nederland vanwege een tekort van Vinblastinesulfaat 1 mg/ml PCH, oplossing voor injectie (RVG 101349)</meta:user-defined>
    <meta:user-defined meta:name="DCTERMS.W3CDTF/DCTERMS.available">2024-01-17</meta:user-defined>
  </office:meta>
</office:document-meta>
</file>