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Prinses Margrietkazerne (27B05) Zaak: 2023/162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Prinses Margrietkazerne – 27B05</text:p>
      <text:p text:style-name="ifm_p_ifm">Locatie: Kolonel D.J. Teesweg 1, 8091 AT Wezep (gemeente Oldebroek)</text:p>
      <text:p text:style-name="ifm_p_ifm">Activiteit: Melding van het veranderen van het bedrijf</text:p>
      <text:p text:style-name="ifm_p_ifm">Ontvangstdatum: 22 december 2023</text:p>
      <text:p text:style-name="ifm_p_ifm">Zaaknummer: 2023/1623</text:p>
      <text:p text:style-name="ifm_p_ifm">AIM nummer: Alntbuqcuv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70</text:span><text:tab/>19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70</text:span><text:tab/>19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Prinses Margrietkazerne (27B05) Zaak: 2023/162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137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Prinses Margrietkazerne (27B05) Zaak: 2023/1623, Inspectie Leefomgeving en Transport</meta:user-defined>
    <meta:user-defined meta:name="DCTERMS.W3CDTF/DCTERMS.available">2024-01-19</meta:user-defined>
  </office:meta>
</office:document-meta>
</file>