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de Nederlandse Voedsel- en Warenautoriteit namens de Minister van Landbouw, Natuur en Voedselkwaliteit van 17 april 2024, over de verzoekcertificering van herkauwers en varkens in het kader van export naar derde landen</text:h>
      <text:p text:style-name="ifm_p_mt.3.7mm_ifm">De Minister van Landbouw, Natuur en Voedselkwaliteit,</text:p>
      <text:p text:style-name="ifm_p_mt.3.7mm_ifm">Gelet op artikel 4:5, eerste lid, onder c en 4:81, van de Algemene wet bestuursrecht, artikel 87, onder b, en 88, eerste lid, van verordening (EU) 2017/625, artikel 6.3, tweede lid, van de Wet dieren en artikelen 2a en 6, zevende lid, van het Besluit mandaat, volmacht en machtiging LNV 2019;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E-certNL:</text:span> systeem voor elektronische uitwisseling van im- en exportgegevens waarin door de NVWA goedgekeurde modelverzoekcertificaten worden beschikbaar gesteld;</text:p>
      <text:p text:style-name="ifm_p_ifm">–  <text:span text:style-name="ifm_span_font.italic_ifm">Exclusieve verzoekcertificaat:</text:span> verzoekcertificaat opgesteld met gebruikmaking van een door een aanvrager opgesteld model ten behoeve van de export van een specifieke zending van een of meer herkauwers of varkens en alleen geschikt om voor die betreffende zending te worden gebruikt;</text:p>
      <text:p text:style-name="ifm_p_ifm">–  <text:span text:style-name="ifm_span_font.italic_ifm">Herkauwers:</text:span> dieren van de onderorde Ruminantia;</text:p>
      <text:p text:style-name="ifm_p_ifm">–  <text:span text:style-name="ifm_span_font.italic_ifm">NAW-gegevens:</text:span> naam, adres en woonplaats;</text:p>
      <text:p text:style-name="ifm_p_ifm">–  <text:span text:style-name="ifm_span_font.italic_ifm">NVWA:</text:span> Nederlandse Voedsel- en Warenautoriteit;</text:p>
      <text:p text:style-name="ifm_p_ifm">–  <text:span text:style-name="ifm_span_font.italic_ifm">Modelcertificaat:</text:span> een exclusief of publiek verzoekcertificaat vastgesteld volgens een door de NVWA vastgestelde lay-out en met daarop door de NVWA beoordeelde verklaringen, welk model bij een exportaanvraag niet kan worden gewijzigd, en welk model wordt gebruikt bij de aanvraag van een publiek of exclusief verzoekcertificaat voor de export van specifieke zending herkauwers of varkens;</text:p>
      <text:p text:style-name="ifm_p_ifm">–  <text:span text:style-name="ifm_span_font.italic_ifm">Publiek verzoekcertificaat:</text:span> verzoekcertificaat opgesteld met gebruikmaking van een door een sectorvertegenwoordiger opgesteld model ten behoeve van de export van zendingen van een of meer herkauwers of varkens, welk model geschikt is om herhaaldelijk te worden gebruikt;</text:p>
      <text:p text:style-name="ifm_p_ifm">–  <text:span text:style-name="ifm_span_font.italic_ifm">Schriftelijk:</text:span> op schrift gesteld of langs elektronische weg toegezonden;</text:p>
      <text:p text:style-name="ifm_p_ifm">–  <text:span text:style-name="ifm_span_font.italic_ifm">Verordening 2016/429:</text:span> verordening (EU) nr. 2016/429 van het Europees Parlement en de Raad van 9 maart 2016 betreffende overdraagbare dierziekten en tot wijziging en intrekking van bepaalde handelingen op het gebied van diergezondheid (diergezondheidsverordening) (PbEU 2016, L 84);</text:p>
      <text:p text:style-name="ifm_p_if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396/2005, (EG) nr. 1069/2009, (EG) nr. 1107/2009, (EU) nr. 1151/2012, (EU) nr. 652/2014, (EU) nr. 2016/429 en (EU) 2016/2031 van het Europees Parlement en de Raad, de Verordeningen (EG) nr. 1/2005, (EG) nr. 1099/2009 van de Raad en de Richtlijnen 98/58/EG, 1999/74/EG, 2007/43/EG, 2008/119/EG en 2008/120/EG van de Raad, en tot intrekking van de Verordeningen (EG) nr. 854/2004 en (EG) nr. 882/2004 van het Europees Parlement en de Raad, en de Richtlijnen 89/608/EEG, 89/662/EEG, 90/425/EEG, 91/496/EEG, 96/23/EG, 96/93/EG en 97/78/EG van de Raad en Besluit 92/438/EEG van de Raad (verordening officiële controles) (PbEU L 95);</text:p>
      <text:p text:style-name="ifm_p_ifm">–  <text:span text:style-name="ifm_span_font.italic_ifm">Verzoekcertificaat:</text:span> document als bedoeld in artikel 87, onderdeel b, van Verordening 2017/625, dat op verzoek van de aanvrager wordt afgegeven door een officiële dierenarts van de NVWA.</text:p>
      <text:p text:style-name="ifm_p_ifm">–  <text:span text:style-name="ifm_span_font.italic_ifm">Verzoekcertificering:</text:span> proces als bedoeld in artikel 87, onderdeel b, van Verordening 2017/625, waarbij de NVWA beoordeelt of een zending herkauwers of varkens voldoet aan de eisen die derde landen aan de export stellen.</text:p>
      <text:h text:style-name="ifm_p_font.bold_mt.5.08mm_page.keep-with-next_ifm" text:outline-level="2">Artikel<text:s/>2<text:s/>Algemeen</text:h>
      <text:p text:style-name="ifm_p_mt.4.23mm_ifm">Een aanvraag van een verzoekcertificaat voor de export van een zending herkauwers of varkens wordt door de NVWA alleen in behandeling genomen indien is voldaan aan de in deze beleidsregel opgenomen criteria en het desbetreffende aanvraagformulier, wordt ingediend. Het hiervoor genoemde aanvraagformulier is te vinden via www.nvwa.nl/onderwerpen/vraag-een-veterinaire-keuring-aan.</text:p>
      <text:h text:style-name="ifm_p_font.bold_mt.5.08mm_page.keep-with-next_ifm" text:outline-level="2">Artikel<text:s/>3<text:s/>Verzoekcertificering herkauwers en/of varkens naar derde landen</text:h>
      <text:p text:style-name="ifm_p_mt.4.23mm_ifm">1.  Het proces van verzoekcertificering bestaat uit de volgende stappen:</text:p>
      <text:p text:style-name="ifm_p_ifm">a.  de totstandkoming en het ter beschikking stellen van modelverzoekcertificaten vóórdat een exportaanvraag wordt ingediend. Dit is geregeld in artikel 4;</text:p>
      <text:p text:style-name="ifm_p_ifm">b.  de aanvraag van een verzoekcertificaat voor de export van een zending herkauwers of varkens door middel van een correct ingevuld modelcertificaat. Dit is geregeld in artikel 5.</text:p>
      <text:p text:style-name="ifm_p_mt.3.7mm_ifm">2.  De artikelen 4 en 5 gelden voor de totstandkoming en het gebruik van exclusieve en publieke verzoekcertificaten.</text:p>
      <text:h text:style-name="ifm_p_font.bold_mt.5.08mm_page.keep-with-next_ifm" text:outline-level="2">Artikel<text:s/>4<text:s/>Totstandkoming modelverzoekcertificaten</text:h>
      <text:p text:style-name="ifm_p_mt.4.23mm_ifm">1.  De NVWA stelt door de aanvrager aangeleverde modelverzoekcertificaten beschikbaar in e-CertNL.</text:p>
      <text:p text:style-name="ifm_p_mt.3.7mm_ifm">2.  Voordat de NVWA een modelverzoekcertificaat beschikbaar stelt in e-CertNL, controleert zij:</text:p>
      <text:p text:style-name="ifm_p_ifm">a.  of de verklaringen op de verzoekcertificaten voldoende concreet zijn en kunnen worden afgegeven tijdens toekomstige exportcertificering;</text:p>
      <text:p text:style-name="ifm_p_ifm">b.  of de bevoegde veterinaire autoriteiten van het ontvangende land akkoord zijn met de voorgestelde verklaringen op het verzoekcertificaat.</text:p>
      <text:p text:style-name="ifm_p_mt.3.7mm_ifm">3.  De indiener van het modelverzoekcertificaat toont aan dat de veterinaire autoriteiten van het ontvangende land akkoord zijn. Dit bewijs wordt schriftelijk geleverd.</text:p>
      <text:h text:style-name="ifm_p_font.bold_mt.5.08mm_page.keep-with-next_ifm" text:outline-level="2">Artikel<text:s/>5<text:s/>Verzoek exportcertificering</text:h>
      <text:p text:style-name="ifm_p_mt.4.23mm_ifm">1.  Een exporteur die een zending herkauwers of varkens naar een derde land wil exporteren, vraagt een verzoekcertificaat aan. Hiertoe gebruikt hij het modelverzoekcertificaat dat overeenkomstig artikel 4 in e-CertNL beschikbaar is gesteld.</text:p>
      <text:p text:style-name="ifm_p_mt.3.7mm_ifm">2.  Alvorens de NVWA een verzoek tot exportcertificering van een zending van een of meer herkauwers en/of varkens inhoudelijk in behandeling neemt, toetst de NVWA of het verzoek voldoet aan de volgende criteria:</text:p>
      <text:p text:style-name="ifm_p_ifm">a.  De aanvraag is volledig en juist ingevuld en ingediend volgens het aanvraagformulier als bedoeld in artikel 2, waarbij tevens de gevraagde documentatie is overgelegd;</text:p>
      <text:p text:style-name="ifm_p_ifm">b.  De aanvrager toont aan dat de bevoegde veterinaire autoriteiten van het derde land de specifieke partij herkauwers en/of varkens met de bijbehorende certificaattekst zal accepteren. Dit bewijs wordt schriftelijk geleverd en bevat in ieder geval de volgende gegevens:</text:p>
      <text:p text:style-name="ifm_p_ifm">i.  De partijgegevens (diersoort, aantal dieren);</text:p>
      <text:p text:style-name="ifm_p_ifm">ii.  De NAW-gegevens van de exporteur;</text:p>
      <text:p text:style-name="ifm_p_ifm">iii.  De NAW-gegevens van de importeur;</text:p>
      <text:p text:style-name="ifm_p_ifm">iv.  De adresgegevens van de eindbestemming;</text:p>
      <text:p text:style-name="ifm_p_ifm">v.  De verwachte exportdatum;</text:p>
      <text:p text:style-name="ifm_p_ifm">vi.  De door de veterinaire autoriteiten van het derde land goedgekeurde certificaattekst;</text:p>
      <text:p text:style-name="ifm_p_mt.3.7mm_ifm">3.  Het niet voldoen aan een of meerdere criteria leidt ertoe dat geen verzoekcertificaat wordt afgegeven.</text:p>
      <text:h text:style-name="ifm_p_font.bold_mt.5.08mm_page.keep-with-next_ifm" text:outline-level="2">Artikel<text:s/>6<text:s/></text:h>
      <text:p text:style-name="ifm_p_mt.4.23mm_ifm">Deze beleidsregel treedt in werking met ingang van de dag na de datum van uitgifte van de Staatscourant waarin deze wordt geplaatst.</text:p>
      <text:h text:style-name="ifm_p_font.bold_mt.5.08mm_page.keep-with-next_ifm" text:outline-level="2">Artikel<text:s/>7<text:s/></text:h>
      <text:p text:style-name="ifm_p_mt.4.23mm_ifm">Deze beleidsregel wordt aangehaald als: Beleidsregel verzoekcertificering herkauwers en varkens in het kader van export naar derde landen.</text:p>
      <text:p text:style-name="ifm_p_ifm">Deze beleidsregel zal met de toelichting in de Staatscourant worden geplaatst.</text:p>
      <text:p text:style-name="ifm_p_font.italic_mt.3.7mm_ifm">De Minister van Landbouw, Natuur en Voedselkwaliteit,<text:line-break/>namens deze:<text:line-break/>De Inspecteur-Generaal van de Nederlandse Voedsel- en Warenautoriteit</text:p>
      <text:h text:style-name="ifm_p_font.bold_mt.5.08mm_page.break-before_ifm" text:outline-level="3">TOELICHTING</text:h>
      <text:h text:style-name="ifm_p_font.italic_mt.4.23mm_page.keep-with-next_ifm" text:outline-level="3">Algemeen</text:h>
      <text:p text:style-name="ifm_p_mt.3.7mm_ifm">Naar aanleiding van de motie van het lid Vestering C.S. van 7 december 2022 (Kamerstuk 36 200 CIV, nr. 64), heeft de Minister van Landbouw, Natuur en Voedselkwaliteit beslist dat per 31 december 2023 de bindende afspraken met derde landen inzake de export van herkauwers en varkens naar derde landen uit het oogpunt van en dierenwelzijn en diergezondheid worden beëindigd (Vervolg verzamelbrief dieren in de veehouderij – 2023Z10428). Het maken van nieuwe bilaterale afspraken voor de export van herkauwers en varkens naar derde landen wordt niet meer gefaciliteerd.</text:p>
      <text:p text:style-name="ifm_p_mt.3.7mm_ifm">De export van herkauwers en varkens naar derde landen blijft mogelijk op basis van verzoekcertificering en op basis van bilaterale certificaten die zijn afgesproken tussen de Europese Unie en derde landen.</text:p>
      <text:p text:style-name="ifm_p_mt.3.7mm_ifm">Om structuur aan te brengen in het proces van verzoekcertificering en om ervoor te zorgen dat, in het belang van dierenwelzijn en -gezondheid, alleen gedegen exportaanvragen worden gedaan, wordt deze beleidsregel vastgesteld. In deze beleidsregel is het proces van verzoekcertificering van herkauwers en varkens uitgewerkt. Exportaanvragen, ingediend via een vastgesteld aanvraagformulier, die niet aan deze beleidsregel voldoen, worden door de NVWA niet in behandeling genomen.</text:p>
      <text:h text:style-name="ifm_p_font.italic_mt.3.7mm_page.keep-with-next_ifm" text:outline-level="3">Werkwijze</text:h>
      <text:p text:style-name="ifm_p_mt.3.7mm_ifm">Het proces van verzoekcertificering bestaat uit twee stappen. Allereerst worden op verzoek van een sectorvertegenwoordiger (publieke verzoekcertificaten) of aanvrager (exclusieve verzoekcertificaten) modelverzoekcertificaten tot stand gebracht. Deze modelverzoekcertificaten bevatten sets verklaringen aangaande de diergezondheidstoestand van de te exporteren herkauwers of varkens. Voordat de NVWA modelcertificaten goedkeurt, controleert zij of de sets verklaringen voldoende concreet zijn en kunnen worden afgegeven. De NVWA kan alleen voldoende concrete verklaringen afgeven over de situatie in Nederland. Daarnaast controleert de NVWA of de bevoegde veterinaire autoriteiten van het ontvangende land akkoord zijn met de voorgestelde verklaringen op het verzoekcertificaat. De sectorvertegenwoordiger of aanvrager dient dit schriftelijk aan te tonen. De NVWA heeft geen contact met de bevoegde autoriteiten van het derde land om te controleren of de door de sectorvertegenwoordiger of aanvrager aangeleverde sets verklaringen juist en voor de export toereikend zijn; dit is de verantwoordelijkheid van de aanvrager van het modelcertificaat. Nadat de NVWA de sets verklaringen heeft gecontroleerd en zich ervan vergewist heeft dat de bevoegde autoriteiten van het ontvangende land akkoord zijn met de voorgestelde verklaringen op het verzoekcertificaat, hetgeen het bedrijfsleven schriftelijk moet aantonen, stelt de NVWA de modelverzoekcertificaten beschikbaar in e-CertNL. Deze eerste stap in het proces is geregeld in artikel 4 van deze beleidsregel.</text:p>
      <text:p text:style-name="ifm_p_mt.3.7mm_ifm">De tweede stap betreft de beoordeling van een exportaanvraag van een daadwerkelijke zending herkauwers of varkens naar een derde land. De NVWA neemt een aanvraag slechts in behandeling indien het modelcertificaat volledig en juist is ingevuld en is ingediend via het aanvraagformulier, waarbij tevens de gevraagde documentatie is overgelegd. Het aanvraagformulier is te vinden via www.nvwa.nl/onderwerpen/vraag-een-veterinaire-keuring-aan. Op grond van artikel 4:5, eerste lid, onder c, van de Algemene wet bestuursrecht is de NVWA bevoegd een aanvraag niet in behandeling te nemen indien de verstrekte gegevens en bescheiden onvoldoende zijn voor de beoordeling van de aanvraag. De aanvrager van de export dient schriftelijk aan te tonen dat de veterinaire autoriteiten van het derde land de specifieke zending herkauwers of varkens met de bijbehorende certificaattekst zal accepteren. Ook hier geldt dat de NVWA geen contact heeft met de bevoegde autoriteiten van het derde land. De NVWA controleert de sets verklaringen opnieuw, omdat – zeker bij publieke verzoekcertificaten – denkbaar is dat de eisen van derde landen wijzigen in de tijd tussen de totstandkoming van een modelcertificaat en de exportaanvraag</text:p>
      <text:p text:style-name="ifm_p_mt.3.7mm_ifm">Als beide stappen uit het proces succesvol zijn doorlopen, geeft de NVWA een verzoekcertificaat af voor de export van de specifieke zending naar een derde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88</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88</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Inspecteur-generaal van de Nederlandse Voedsel- en Warenautoriteit namens de Minister van Landbouw, Natuur en Voedselkwaliteit van 17 april 2024, over de verzoekcertificering van herkauwers en varkens in het kader van export naar derde landen</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36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8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OVERHEID.TaxonomieBeleidsagenda/OVERHEID.category">Economie | Handel</meta:user-defined>
    <meta:user-defined meta:name="DC.title">Beleidsregel van de Inspecteur-generaal van de Nederlandse Voedsel- en Warenautoriteit namens de Minister van Landbouw, Natuur en Voedselkwaliteit van 17 april 2024, over de verzoekcertificering van herkauwers en varkens in het kader van export naar derde landen</meta:user-defined>
    <meta:user-defined meta:name="DCTERMS.W3CDTF/DCTERMS.available">2024-05-01</meta:user-defined>
  </office:meta>
</office:document-meta>
</file>