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Ypenburg (TNO Yp) Zaak: 2023/158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Ypenburg – TNO Yp</text:p>
      <text:p text:style-name="ifm_p_ifm">Locatie: Ypenburgse Boslaan 2, 2496 ZA 's-Gravenhage</text:p>
      <text:p text:style-name="ifm_p_ifm">Activiteit: Bouwen</text:p>
      <text:p text:style-name="ifm_p_ifm">Voor: Nieuwbouw WKO-gebouw</text:p>
      <text:p text:style-name="ifm_p_ifm">Aanvraagdatum: 28 november 2023</text:p>
      <text:p text:style-name="ifm_p_ifm">Besluitdatum: 17 april 2024</text:p>
      <text:p text:style-name="ifm_p_ifm">Bekendmaking: 18 april 2024</text:p>
      <text:p text:style-name="ifm_p_ifm">Zaaknummer: 2023/1589</text:p>
      <text:p text:style-name="ifm_p_ifm">OLO nummer: 821248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44</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44</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NO Ypenburg (TNO Yp) Zaak: 2023/1589,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bouwen</meta:user-defined>
    <meta:user-defined meta:name="OVERHEIDop.steltVast"/>
    <meta:user-defined meta:name="OVERHEIDop.StcrtID/DC.identifier">stcrt-2024-1364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TNO Ypenburg (TNO Yp) Zaak: 2023/1589, Inspectie Leefomgeving en Transport</meta:user-defined>
    <meta:user-defined meta:name="DCTERMS.W3CDTF/DCTERMS.available">2024-04-26</meta:user-defined>
  </office:meta>
</office:document-meta>
</file>