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werkbesluit Activiteitenbesluit milieubeheer RWZI Nieuwe Waterweg RWS-2024/17086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Activiteitenbesluit milieubeheer onder zaaknummer RWSZ2022-00018054 met kenmerk RWS-2024/17086 M voor het Hoogheemraadschap van Delfland.Het maatwerkbesluit is ten behoeve van de verruiming van de lozingseis voor fosfor afkomstig van de rioolwaterzuiveringsinstallatie (RWZI) Nieuwe Waterweg, gevestigd aan de Kulkweg 100 te Hoek van Holland.</text:p>
            <text:p text:style-name="common-al">
            <text:span text:style-name="nadrukvet">Terinzagelegging</text:span>
          </text:p>
            <text:p text:style-name="common-al">Het maatwerkbesluit, alsmede de ter zake zijnde stukken zijn van 25 april 2024 tot 6 juni 2024 in te zien via het Rijkswaterstaat Publicatie Platform: https://open.rws.nl/ter-inzage/. Ook liggen deze stukken tijdens kantooruren, op afspraak, ter inzage op het volgende adres:</text:p>
            <text:p text:style-name="common-al">Rijkswaterstaat West-Nederland Zuid, Laan op Zuid 45, 3072 DB te Rotterdam. </text:p>
            <text:p text:style-name="common-al">Het maatwerk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 en tevens per e-mail aan: vergunningen.wnz@rws.nl.</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4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4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364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8054</meta:user-defined>
    <meta:user-defined meta:name="DCTERMS.abstract">Maatwerkbesluit ruimere lozingseis totaal fosfor RWZI Nieuwe Waterweg AWZHVHOL (in beheer bij HH van Delfland) Kulkweg 100 Hoek v Holland 1 jan 2028</meta:user-defined>
    <dc:language>nl</dc:language>
    <meta:user-defined meta:name="OVERHEIDop.locatietype/OVERHEIDop.gebiedsmarkering">Punt</meta:user-defined>
    <meta:user-defined meta:name="OVERHEIDop.locatietype/OVERHEIDop.gebiedsmarkering">Punt</meta:user-defined>
    <meta:user-defined meta:name="DC.title">Kennisgeving maatwerkbesluit Activiteitenbesluit milieubeheer RWZI Nieuwe Waterweg RWS-2024/17086 M</meta:user-defined>
    <meta:user-defined meta:name="DCTERMS.W3CDTF/DCTERMS.available">2024-04-25</meta:user-defined>
    <meta:user-defined meta:name="DCTERMS.W3CDTF/OVERHEIDop.jaargang">2024</meta:user-defined>
    <meta:user-defined meta:name="OVERHEIDop.publicationIssue">13641</meta:user-defined>
    <meta:user-defined meta:name="OVERHEIDop.StcrtID/DC.identifier">stcrt-2024-13641</meta:user-defined>
    <meta:user-defined meta:name="OVERHEIDop.versieInformatie"/>
  </office:meta>
</office:document-meta>
</file>