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zingsbesluit Wet beheer rijkswaterstaatswerken RWS-2024/1679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afwijzen van een vergunning op basis van de Wet beheer rijkswaterstaatswerken onder zaaknummer RWSZ2023-00006755 met kenmerk RWS-2024/16798 I voor het uitbreiden, behouden en onderhouden van een elektrisch laadpunt als aanvullende voorziening, met twee extra laadpalen (van vier naar zes) voor elektrische motorvoertuigen inclusief kabels en leidingen en EV DS- en EV DS-a bewegwijzeringsborden op verzorgingsplaats De Zuidpunt naast de rijksweg A16 nabij hmp. 42,8 rechts, in de gemeente Dordrecht. Het afwijzingsbesluit is ten behoeve van Shell Nederland Verkoopmaatschappij B.V., Weena 505 te Rotterdam.</text:p>
            <text:p text:style-name="common-al">
            <text:span text:style-name="nadrukvet">Terinzagelegging</text:span>
          </text:p>
            <text:p text:style-name="common-al">Het afwijzingsbesluit, alsmede de ter zake zijnde stukken zijn van 25 april 2024 tot 6 juni 2024 in te zien via het Rijkswaterstaat Publicatie Platform: https://open.rws.nl/ter-inzage/. Ook liggen deze stukken tijdens kantooruren en met afspraak ter inzage op het volgende adres:</text:p>
            <text:p text:style-name="common-al">Rijkswaterstaat West-Nederland Zuid, Laan op Zuid 45, 3072 DB te Rotterdam. </text:p>
            <text:p text:style-name="common-al">Het afwijzings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5 april 2024 tot 6 juni 2024 beroep instellen bij de rechtbank waar zij wonen of gevestigd zijn. Dit geldt ook voor belanghebbenden aan wie redelijkerwijs niet kan worden verweten dat zij geen zienswijzen tegen de ontwerpbeschikking hebben ingediend. </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span text:style-name="nadrukvet">Voorlopige voorziening </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6755</meta:user-defined>
    <meta:user-defined meta:name="DCTERMS.abstract">Vergunning WBR plaatsen laadplekken Shell Nederland Verkoopmaatschappij A16 Shell De Zuidpunt Dordrecht 02-11-2023</meta:user-defined>
    <dc:language>nl</dc:language>
    <meta:user-defined meta:name="OVERHEIDop.locatietype/OVERHEIDop.gebiedsmarkering">Punt</meta:user-defined>
    <meta:user-defined meta:name="DC.title">Kennisgeving afwijzingsbesluit Wet beheer rijkswaterstaatswerken RWS-2024/16798 I</meta:user-defined>
    <meta:user-defined meta:name="DCTERMS.W3CDTF/DCTERMS.available">2024-04-25</meta:user-defined>
    <meta:user-defined meta:name="DCTERMS.W3CDTF/OVERHEIDop.jaargang">2024</meta:user-defined>
    <meta:user-defined meta:name="OVERHEIDop.publicationIssue">13640</meta:user-defined>
    <meta:user-defined meta:name="OVERHEIDop.StcrtID/DC.identifier">stcrt-2024-13640</meta:user-defined>
    <meta:user-defined meta:name="OVERHEIDop.versieInformatie"/>
  </office:meta>
</office:document-meta>
</file>