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9 april 2024 - 30 mei 2024</text:span>
          </text:p>
            <text:p text:style-name="common-al">Omschrijving en locatie van het werk: het vervangen van verkeerslantaarns en de verkeersregelautomaat nabij Kersenbaan en Leusderweg te Amersfoort</text:p>
            <text:p text:style-name="common-al">Besluit: verleend</text:p>
            <text:p text:style-name="common-al">Verzonden naar aanvrager op: 18 april 2024</text:p>
            <text:p text:style-name="common-al">Zaaknummer: Z2024-000295</text:p>
            <text:p text:style-name="common-al">DSO nummer: 2024020100583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95</meta:user-defined>
    <meta:user-defined meta:name="DCTERMS.abstract">het vervangen van  verkeerslantaarns en de verkeersregelautomaat nabij Kersenbaan en Leusderweg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16</meta:user-defined>
    <meta:user-defined meta:name="OVERHEIDop.terinzageleggingBG">https://mijnpublicaties.nl/Publicatie/6a8c87c9-d6da-49de-a548-08dc5dda7f2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632</meta:user-defined>
    <meta:user-defined meta:name="OVERHEIDop.StcrtID/DC.identifier">stcrt-2024-13632</meta:user-defined>
    <meta:user-defined meta:name="OVERHEIDop.versieInformatie"/>
  </office:meta>
</office:document-meta>
</file>