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95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6-04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leggen 6 bundels midspanning Verkley van Westdorplaan 211 naar de Aakstraat en Hooilandweg in Raalte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63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63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63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955</meta:user-defined>
    <meta:user-defined meta:name="DCTERMS.abstract">Melding omgevingswet leggen 6 bundels midspanning Verkley van Westdorplaan 211 naar de Aakstraat en Hooilandweg in Raalt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22</meta:user-defined>
    <meta:user-defined meta:name="DCTERMS.W3CDTF/OVERHEIDop.jaargang">2024</meta:user-defined>
    <meta:user-defined meta:name="OVERHEIDop.publicationIssue">13630</meta:user-defined>
    <meta:user-defined meta:name="OVERHEIDop.StcrtID/DC.identifier">stcrt-2024-13630</meta:user-defined>
    <meta:user-defined meta:name="OVERHEIDop.versieInformatie"/>
  </office:meta>
</office:document-meta>
</file>