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46000*"/>
    </style:style>
    <style:style style:family="table-column" style:name="table2.tg1.col1">
      <style:table-column-properties style:rel-column-width="5800*"/>
    </style:style>
    <style:style style:family="table-column" style:name="table2.tg1.col2">
      <style:table-column-properties style:rel-column-width="21900*"/>
    </style:style>
    <style:style style:family="table-column" style:name="table2.tg1.col3">
      <style:table-column-properties style:rel-column-width="4300*"/>
    </style:style>
    <style:style style:family="table-column" style:name="table2.tg1.col4">
      <style:table-column-properties style:rel-column-width="13500*"/>
    </style:style>
    <style:style style:family="table-column" style:name="table3.tg1.col1">
      <style:table-column-properties style:rel-column-width="5800*"/>
    </style:style>
    <style:style style:family="table-column" style:name="table3.tg1.col2">
      <style:table-column-properties style:rel-column-width="21900*"/>
    </style:style>
    <style:style style:family="table-column" style:name="table3.tg1.col3">
      <style:table-column-properties style:rel-column-width="4300*"/>
    </style:style>
    <style:style style:family="table-column" style:name="table3.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6</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april 2024, kenmerk MBO-45356526, houdende wijziging van de Regeling certificaten middelbaar beroepsonderwijs in verband met het vaststellen van een aantal certificaten in april 2024</text:h>
      <text:p text:style-name="ifm_p_mt.3.7mm_ifm">De Minister van Onderwijs, Cultuur en Wetenschap,</text:p>
      <text:p text:style-name="ifm_p_mt.3.7mm_ifm">Gelet op artikel 17c van het Examen- en kwalificatiebesluit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ext:h text:style-name="ifm_p_font.italic_mt.3.7mm_page.keep-with-next_ifm" text:outline-level="3">Certificaten voor keuzedelen vanaf april 2024</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1352</text:p>
            </table:table-cell>
            <table:table-cell table:style-name="table.cell.border-top.border-bottom.border-right.padding-top.top.pleft.pright">
              <text:p text:style-name="text.cell.7.left">Basis cybercriminaliteit en cyberveiligheid</text:p>
            </table:table-cell>
          </table:table-row>
          <table:table-row>
            <table:table-cell table:style-name="table.cell.border-bottom.border-left.border-right.padding-top.top.pleft.pright">
              <text:p text:style-name="text.cell.7.left">K0287</text:p>
            </table:table-cell>
            <table:table-cell table:style-name="table.cell.border-bottom.border-right.padding-top.top.pleft.pright">
              <text:p text:style-name="text.cell.7.left">Eerstelijns- en ketenzorg</text:p>
            </table:table-cell>
          </table:table-row>
          <table:table-row>
            <table:table-cell table:style-name="table.cell.border-bottom.border-left.border-right.padding-top.top.pleft.pright">
              <text:p text:style-name="text.cell.7.left">K1376</text:p>
            </table:table-cell>
            <table:table-cell table:style-name="table.cell.border-bottom.border-right.padding-top.top.pleft.pright">
              <text:p text:style-name="text.cell.7.left">Psychiatrie in de VVT</text:p>
            </table:table-cell>
          </table:table-row>
        </table:table>
      </text:section>
      <text:p text:style-name="ifm_p_mt.3.7mm_indent.no_ifm">B</text:p>
      <text:p text:style-name="ifm_p_mt.3.7mm_ifm">Aan bijlage 2 wordt toegevoegd:</text:p>
      <text:section text:style-name="ifm_sect_mleft.5.1mm_ifm" text:name="d15e117">
        <text:h text:style-name="ifm_p_font.italic_mt.3.7mm_page.keep-with-next_ifm" text:outline-level="3">Certificaat voor beroepsgerichte onderdelen vanaf april 2024</text:h>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0157</text:p>
            </table:table-cell>
            <table:table-cell table:style-name="table.cell.border-top.border-bottom.border-right.padding-top.top.pleft.pright">
              <text:p text:style-name="text.cell.7.left">Installeren en in bedrijf stellen van hybride warmtepompen</text:p>
            </table:table-cell>
            <table:table-cell table:style-name="table.cell.border-top.border-bottom.border-right.padding-top.top.pleft.pright">
              <text:p text:style-name="text.cell.7.left">25886</text:p>
            </table:table-cell>
            <table:table-cell table:style-name="table.cell.border-top.border-bottom.border-right.padding-top.top.pleft.pright">
              <text:p text:style-name="text.cell.7.left">Airco/warmtepompmonteur</text:p>
            </table:table-cell>
          </table:table-row>
        </table:table>
        <text:h text:style-name="ifm_p_font.italic_mt.3.7mm_page.keep-with-next_ifm" text:outline-level="3">Certificaten voor beroepsgerichte onderdelen vanaf 1 augustus 2024</text:h>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C0158</text:p>
            </table:table-cell>
            <table:table-cell table:style-name="table.cell.border-top.border-bottom.border-right.padding-top.top.pleft.pright">
              <text:p text:style-name="text.cell.7.left">Software testen</text:p>
            </table:table-cell>
            <table:table-cell table:style-name="table.cell.border-top.border-bottom.border-right.padding-top.top.pleft.pright">
              <text:p text:style-name="text.cell.7.left">25998</text:p>
            </table:table-cell>
            <table:table-cell table:style-name="table.cell.border-top.border-bottom.border-right.padding-top.top.pleft.pright">
              <text:p text:style-name="text.cell.7.left">Software developer</text:p>
            </table:table-cell>
          </table:table-row>
          <table:table-row>
            <table:table-cell table:style-name="table.cell.border-bottom.border-left.border-right.padding-top.top.pleft.pright">
              <text:p text:style-name="text.cell.7.left">C0159</text:p>
            </table:table-cell>
            <table:table-cell table:style-name="table.cell.border-bottom.border-right.padding-top.top.pleft.pright">
              <text:p text:style-name="text.cell.7.left">Technisch adviseren vastgoedonderhoud</text:p>
            </table:table-cell>
            <table:table-cell table:style-name="table.cell.border-bottom.border-right.padding-top.top.pleft.pright">
              <text:p text:style-name="text.cell.7.left">25946</text:p>
            </table:table-cell>
            <table:table-cell table:style-name="table.cell.border-bottom.border-right.padding-top.top.pleft.pright">
              <text:p text:style-name="text.cell.7.left">Vastgoedadviseur</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hierna: mbo)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 kunnen een deel van een mbo-opleiding volgen gericht op het behalen van een keuzedeel of beroepsgericht onderdeel van een kwalificatie, en dit afsluiten met een certificaat. Behaalde certificaten worden als diplomagegevens opgenomen in het register onderwijsdeelnemers en de website Mijn diploma’s van de Dienst Uitvoering Onderwijs (DUO).</text:p>
      <text:p text:style-name="ifm_p_mt.3.7mm_ifm">Met onderhavige wijzigingsregeling wordt een nieuwe reeks van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italic_mt.3.7mm_page.keep-with-next_ifm" text:outline-level="4">Relatie met andere regelingen</text:h>
      <text:p text:style-name="ifm_p_mt.3.7mm_ifm">Voorschriften voor het model voor het door de onderwijsinstelling uit te reiken certificaat zijn beschreven in bijlagen 6 en 7 van de Regeling modellen voor mbo-diploma, mbo-certificaat en mbo-verklaring. Het beroepsonderwijs op het gebied van landbouw, natuurlijke omgeving en voedsel kent een aantal certificaten met wettelijke beroepsvereisten die specifiek gelden voor het terrein van het Ministerie van LNV. Deze certificaten maken geen deel uit van onderhavige regeling maar zijn beschreven in de Regeling certificaten wettelijke beroepsvereisten groen middelbaar beroepsonderwijs.</text:p>
      <text:h text:style-name="ifm_p_font.italic_mt.3.7mm_page.keep-with-next_ifm" text:outline-level="4">Uitvoering en handhaafbaarheid</text:h>
      <text:p text:style-name="ifm_p_mt.3.7mm_ifm">Deze regeling is voor een uitvoerings- en handhaafbaarheidstoets voorgelegd aan de Dienst Uitvoering Onderwijs (DUO), de Inspectie van het Onderwijs en de Auditdienst Rijk (ADR). De wijzigingsregeling is uitvoerbaar geacht.</text:p>
      <text:h text:style-name="ifm_p_font.italic_mt.3.7mm_page.keep-with-next_ifm" text:outline-level="4">Regeldruk</text:h>
      <text:p text:style-name="ifm_p_mt.3.7mm_ifm">Dit besluit heeft geen gevolgen voor de regeldruk en de administratieve lasten, omdat er geen inhoudelijke wijzigingen worden aangebracht.</text:p>
      <text:h text:style-name="ifm_p_font.italic_mt.3.7mm_page.keep-with-next_ifm" text:outline-level="4">Vaste verandermomenten</text:h>
      <text:p text:style-name="ifm_p_mt.3.7mm_ifm">Van het besluit van het kabinet inzake vaste verandermomenten van regelgeving wordt afgeweken, aangezien dit – gelet de doelgroep – ongewenste nadelen voorkomt 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aantal keuzedelen toegevoegd waaraan een certificaat is verbonden. De inhoud van betreffende keuzedelen maakt geen deel uit van deze regeling en is te vinden op https://kwalificatiestructuur-mijn.s-bb.nl.</text:p>
      <text:p text:style-name="ifm_p_mt.3.7mm_ifm">In onderdeel B wordt aangegeven dat aan bijlage 2 van de regeling een aantal beroepsgerichte onderdelen is toegevoegd waaraan een certificaat is verbonden. De inhoud van betreffende beroepsgerichte onderdelen maakt geen deel uit van deze regeling en is te vinden op https://kwalificatiestructuur-mijn.s-bb.nl.</text:p>
      <text:p text:style-name="ifm_p_mt.3.7mm_ifm">Aan de beroepsgerichte onderdelen ‘Software testen’ (C0158) en ‘Technisch adviseren vastgoedonderhoud’ (C0159) kan pas per 1 augustus 2024 een certificaat worden verbonden. Dit is dezelfde datum als de datum waarop de bijbehorende kwalificaties (Software developer en Vastgoedadviseur) in werking treden. Door de beroepsgerichte onderdelen al in voorliggende regeling op te nemen hebben onderwijsinstellingen en bedrijfsleven meer tijd voor voorbereiding van de uitvoering van het onderwijs.</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16</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16</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8 april 2024, kenmerk MBO-45356526, houdende wijziging van de Regeling certificaten middelbaar beroepsonderwijs in verband met het vaststellen van een aantal certificaten in april 2024</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61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1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an Onderwijs, Cultuur en Wetenschap van 18 april 2024, kenmerk MBO-45356526, houdende wijziging van de Regeling certificaten middelbaar beroepsonderwijs in verband met het vaststellen van een aantal certificaten in april 2024</meta:user-defined>
    <meta:user-defined meta:name="DCTERMS.W3CDTF/DCTERMS.available">2024-04-26</meta:user-defined>
  </office:meta>
</office:document-meta>
</file>