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3700*"/>
    </style:style>
    <style:style style:family="table-column" style:name="table1.tg1.col3">
      <style:table-column-properties style:rel-column-width="4400*"/>
    </style:style>
    <style:style style:family="table-column" style:name="table1.tg1.col4">
      <style:table-column-properties style:rel-column-width="5800*"/>
    </style:style>
    <style:style style:family="table-column" style:name="table1.tg1.col5">
      <style:table-column-properties style:rel-column-width="10100*"/>
    </style:style>
    <style:style style:family="table-column" style:name="table1.tg1.col6">
      <style:table-column-properties style:rel-column-width="9900*"/>
    </style:style>
    <style:style style:family="table-column" style:name="table2.tg1.col1">
      <style:table-column-properties style:rel-column-width="13700*"/>
    </style:style>
    <style:style style:family="table-column" style:name="table2.tg1.col2">
      <style:table-column-properties style:rel-column-width="3500*"/>
    </style:style>
    <style:style style:family="table-column" style:name="table2.tg1.col3">
      <style:table-column-properties style:rel-column-width="5700*"/>
    </style:style>
    <style:style style:family="table-column" style:name="table2.tg1.col4">
      <style:table-column-properties style:rel-column-width="6600*"/>
    </style:style>
    <style:style style:family="table-column" style:name="table2.tg1.col5">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5</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april 2024, nr. MBO/44903735, houdende wijziging van de Regeling vaststelling keuzedelen in verband met het vaststellen van nieuwe en het vervallen van oude keuzedelen</text:h>
      <text:p text:style-name="ifm_p_mt.3.7mm_ifm">De Minister van Onderwijs, Cultuur en Wetenschap,</text:p>
      <text:p text:style-name="ifm_p_mt.3.7mm_ifm">Gelet op artikel 7.2.4, tweede lid, onderdeel d, van de Wet educatie en beroepsonderwijs en artikel 17d, eerste lid, van het Examen- en kwalificatiebesluit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In artikel 2.1, tweede lid, wordt ‘42 tot en met 54’ vervangen door ‘42 tot en met 55’.</text:p>
      <text:p text:style-name="ifm_p_mt.3.7mm_indent.no_ifm">B</text:p>
      <text:p text:style-name="ifm_p_mt.3.7mm_ifm">In bijlage 40 worden de volgende keuzedelen in de alfabetische volgorde ingevoegd:</text:p>
      <text:section text:style-name="ifm_sect_mleft.5.1mm_ifm" text:name="d15e6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Nieuw of bestaand</text:span></text:p>
              </table:table-cell>
              <table:table-cell table:style-name="table.cell.border-top.border-bottom.border-right.padding-top.bottom.pleft.pright">
                <text:p text:style-name="text.cell.7.left"><text:span text:style-name="ifm_span_font.bold_color.ffffff_ifm">Vorige vers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Besturingstechniek voor operator B</text:p>
            </table:table-cell>
            <table:table-cell table:style-name="table.cell.border-bottom.border-right.padding-top.top.pleft.pright">
              <text:p text:style-name="text.cell.7.left">K143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adistributie binnenhuisinstallaties bij eindgebruiker</text:p>
            </table:table-cell>
            <table:table-cell table:style-name="table.cell.border-bottom.border-right.padding-top.top.pleft.pright">
              <text:p text:style-name="text.cell.7.left">K14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urzaam aangedreven luchtvaartuigen</text:p>
            </table:table-cell>
            <table:table-cell table:style-name="table.cell.border-bottom.border-right.padding-top.top.pleft.pright">
              <text:p text:style-name="text.cell.7.left">K143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rmenteren in de horeca</text:p>
            </table:table-cell>
            <table:table-cell table:style-name="table.cell.border-bottom.border-right.padding-top.top.pleft.pright">
              <text:p text:style-name="text.cell.7.left">K143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alleren van ventilatiesystemen voor woningen</text:p>
            </table:table-cell>
            <table:table-cell table:style-name="table.cell.border-bottom.border-right.padding-top.top.pleft.pright">
              <text:p text:style-name="text.cell.7.left">K143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roductie conserveren en restaureren van erfgoedobjecten</text:p>
            </table:table-cell>
            <table:table-cell table:style-name="table.cell.border-bottom.border-right.padding-top.top.pleft.pright">
              <text:p text:style-name="text.cell.7.left">K143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roductie op natural horsemanship</text:p>
            </table:table-cell>
            <table:table-cell table:style-name="table.cell.border-bottom.border-right.padding-top.top.pleft.pright">
              <text:p text:style-name="text.cell.7.left">K14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Introductie op natural horsemanship</text:p>
            </table:table-cell>
            <table:table-cell table:style-name="table.cell.border-bottom.border-right.padding-top.top.pleft.pright">
              <text:p text:style-name="text.cell.7.left">I.v.m. uitvoerbaarheid en haalbaarheid is het keuzedeel ‘Introductie op natural horsemanship’ onderhouden.</text:p>
            </table:table-cell>
          </table:table-row>
          <table:table-row>
            <table:table-cell table:style-name="table.cell.border-bottom.border-left.border-right.padding-top.top.pleft.pright">
              <text:p text:style-name="text.cell.7.left">Introductie veilig en duurzaam slopen</text:p>
            </table:table-cell>
            <table:table-cell table:style-name="table.cell.border-bottom.border-right.padding-top.top.pleft.pright">
              <text:p text:style-name="text.cell.7.left">K1441</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imaat- en toekomstbestendige beplanting</text:p>
            </table:table-cell>
            <table:table-cell table:style-name="table.cell.border-bottom.border-right.padding-top.top.pleft.pright">
              <text:p text:style-name="text.cell.7.left">K144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bescherming</text:p>
            </table:table-cell>
            <table:table-cell table:style-name="table.cell.border-bottom.border-right.padding-top.top.pleft.pright">
              <text:p text:style-name="text.cell.7.left">K144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Wet Natuurbescherming</text:p>
            </table:table-cell>
            <table:table-cell table:style-name="table.cell.border-bottom.border-right.padding-top.top.pleft.pright">
              <text:p text:style-name="text.cell.7.left">I.v.m. wijzigingen in naamgevingen is het keuzedeel ‘Wet Natuurbescherming’ onderhouden.</text:p>
            </table:table-cell>
          </table:table-row>
          <table:table-row table:style-name="zebra.body.odd">
            <table:table-cell table:style-name="table.cell.border-bottom.border-left.border-right.padding-top.top.pleft.pright">
              <text:p text:style-name="text.cell.7.left">Onderhouden van ventilatiesystemen voor woningen</text:p>
            </table:table-cell>
            <table:table-cell table:style-name="table.cell.border-bottom.border-right.padding-top.top.pleft.pright">
              <text:p text:style-name="text.cell.7.left">K144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riëntatie militaire historie</text:p>
            </table:table-cell>
            <table:table-cell table:style-name="table.cell.border-bottom.border-right.padding-top.top.pleft.pright">
              <text:p text:style-name="text.cell.7.left">K144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reekproducten bakkerij</text:p>
            </table:table-cell>
            <table:table-cell table:style-name="table.cell.border-bottom.border-right.padding-top.top.pleft.pright">
              <text:p text:style-name="text.cell.7.left">K144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Streekproducten</text:p>
            </table:table-cell>
            <table:table-cell table:style-name="table.cell.border-bottom.border-right.padding-top.top.pleft.pright">
              <text:p text:style-name="text.cell.7.left">I.v.m. onderhoud aan het kwalificatiedossier Brood en Banket is het keuzedeel ‘Streekproducten’ onderhouden.</text:p>
            </table:table-cell>
          </table:table-row>
        </table:table>
      </text:section>
      <text:p text:style-name="ifm_p_mt.3.7mm_indent.no_ifm">C</text:p>
      <text:p text:style-name="ifm_p_mt.3.7mm_ifm">In bijlage 41 worden de volgende keuzedelen in de alfabetische volgorde ingevoegd:</text:p>
      <text:section text:style-name="ifm_sect_mleft.5.1mm_ifm" text:name="d15e59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Gevelonderhoud</text:p>
            </table:table-cell>
            <table:table-cell table:style-name="table.cell.border-bottom.border-right.padding-top.top.pleft.pright">
              <text:p text:style-name="text.cell.7.left">K004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Het keuzedeel ‘Gevelonderhoud’ (K0045) wordt uitgefaseerd.</text:p>
            </table:table-cell>
          </table:table-row>
          <table:table-row>
            <table:table-cell table:style-name="table.cell.border-bottom.border-left.border-right.padding-top.top.pleft.pright">
              <text:p text:style-name="text.cell.7.left">Introductie op natural horsemanship</text:p>
            </table:table-cell>
            <table:table-cell table:style-name="table.cell.border-bottom.border-right.padding-top.top.pleft.pright">
              <text:p text:style-name="text.cell.7.left">K106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Het keuzedeel ‘Introductie op natural horsemanship’ (K1060) wordt uitgefaseerd en vervangen door het keuzedeel ‘Introductie op natural horsemanship’ (K1440).</text:p>
            </table:table-cell>
          </table:table-row>
          <table:table-row table:style-name="zebra.body.odd">
            <table:table-cell table:style-name="table.cell.border-bottom.border-left.border-right.padding-top.top.pleft.pright">
              <text:p text:style-name="text.cell.7.left">Schoonmaken van rollend materieel en bussen</text:p>
            </table:table-cell>
            <table:table-cell table:style-name="table.cell.border-bottom.border-right.padding-top.top.pleft.pright">
              <text:p text:style-name="text.cell.7.left">K017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Het keuzedeel ‘Schoonmaken van rollend materieel en bussen’ (K0172) wordt uitgefaseerd.</text:p>
            </table:table-cell>
          </table:table-row>
          <table:table-row>
            <table:table-cell table:style-name="table.cell.border-bottom.border-left.border-right.padding-top.top.pleft.pright">
              <text:p text:style-name="text.cell.7.left">Streekproducten</text:p>
            </table:table-cell>
            <table:table-cell table:style-name="table.cell.border-bottom.border-right.padding-top.top.pleft.pright">
              <text:p text:style-name="text.cell.7.left">K017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Het keuzedeel ‘Streekproducten’ (K0174) wordt uitgefaseerd en vervangen door het keuzedeel ‘Streekproducten bakkerij’ (K1446).</text:p>
            </table:table-cell>
          </table:table-row>
          <table:table-row table:style-name="zebra.body.odd">
            <table:table-cell table:style-name="table.cell.border-bottom.border-left.border-right.padding-top.top.pleft.pright">
              <text:p text:style-name="text.cell.7.left">Verdieping personeelsgesprekken</text:p>
            </table:table-cell>
            <table:table-cell table:style-name="table.cell.border-bottom.border-right.padding-top.top.pleft.pright">
              <text:p text:style-name="text.cell.7.left">K037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Het keuzedeel ‘Verdieping personeelsgesprekken’ (K0379) wordt uitgefaseerd.</text:p>
            </table:table-cell>
          </table:table-row>
          <table:table-row>
            <table:table-cell table:style-name="table.cell.border-bottom.border-left.border-right.padding-top.top.pleft.pright">
              <text:p text:style-name="text.cell.7.left">Wet Natuurbescherming</text:p>
            </table:table-cell>
            <table:table-cell table:style-name="table.cell.border-bottom.border-right.padding-top.top.pleft.pright">
              <text:p text:style-name="text.cell.7.left">K120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Het keuzedeel ‘Wet Natuurbescherming’ (K1202) wordt uitgefaseerd en vervangen door het keuzedeel ‘Natuurbescherming’ (K1443).</text:p>
            </table:table-cell>
          </table:table-row>
        </table:table>
      </text:section>
      <text:p text:style-name="ifm_p_mt.3.7mm_indent.no_ifm">D</text:p>
      <text:p text:style-name="ifm_p_mt.3.7mm_ifm">Er wordt een bijlage toegevoegd, luidende overeenkomstig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mt.3.7mm_ifm">Bijlage 55 wordt gepubliceerd op de website https://kwalificatie-mijn.s-bb.nl/Lijsten/Groep/13, onder ‘Herziening keuzedelen’, bij ‘Keuzedelen en koppelingen’.</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Met de invoering van de herziene kwalificatiestructuur voor het middelbaar beroepsonderwijs (mbo) per 1 augustus 2016, zijn ook keuzedelen in het mbo ingevoerd.<text:note text:id="n1" text:note-class="footnote"><text:note-citation text:label="1 ">1</text:note-citation><text:note-body><text:p text:style-name="ifm_p_font.normal_size.6.93pt_mt..5mm_indent.-0.1161in_mleft.0.1161in_ifm">Wet van 14 oktober 2015 tot wijziging van onder meer de Wet educatie en beroepsonderwijs in verband met het regelen van keuzedelen waarop beroepsopleidingen mede worden gebaseerd (<text:span text:style-name="ifm_span_font.italic_size.6.93pt_mt.4.23mm_ifm">Stb.</text:span> 2015, 390).</text:p></text:note-body></text:note></text:p>
      <text:p text:style-name="ifm_p_mt.3.7mm_ifm">Om snel in te kunnen spelen op actuele ontwikkelingen, kunnen vier keer per jaar nieuwe keuzedelen bij ministeriële regeling worden vastgesteld of geactualiseerd. Met deze regeling worden voor de vierendertigste keer keuzedelen vastgesteld.</text:p>
      <text:p text:style-name="ifm_p_mt.3.7mm_ifm">Zoals aangekondigd in de brief aan de Tweede Kamer van 18 december 2019<text:note text:id="n2" text:note-class="footnote"><text:note-citation text:label="2 ">2</text:note-citation><text:note-body><text:p text:style-name="ifm_p_font.normal_size.6.93pt_mt..5mm_indent.-0.1161in_mleft.0.1161in_ifm"><text:span text:style-name="ifm_span_font.italic_size.6.93pt_ifm">Kamerstukken II </text:span>2019/20, 31 524, nr. 456.</text:p></text:note-body></text:note> worden sinds augustus 2020 in het kader van de veranderaanpak keuzedelen nieuwe keuzedelen niet meer gekoppeld aan kwalificaties of kwalificatiedossiers. De belangrijkste redenen daarvoor zijn meer keuzevrijheid voor de student, minder bureaucratie, meer flexibiliteit in de afstemming van mbo-opleidingen op specifieke arbeidsmarktvragen en ontwikkelingen in de regio.</text:p>
      <text:p text:style-name="ifm_p_mt.3.7mm_ifm">Oude keuzedelen blijven nog wel gekoppeld, en voor deze keuzedelen kunnen ook nog steeds conform de gangbare praktijk koppelverzoeken worden aangevraagd. Dat is ook in de aanloop naar deze wijzigingsregeling weer gebeurd. Deze koppelverzoeken staan in bijlage 55 en worden met deze wijzigingsregeling vastgesteld. Op dit moment wordt een wetswijziging voorbereid waarmee alle koppelingen tussen keuzedelen en kwalificaties worden losgelaten.<text:note text:id="n3" text:note-class="footnote"><text:note-citation text:label="3 ">3</text:note-citation><text:note-body><text:p text:style-name="ifm_p_font.normal_size.6.93pt_mt..5mm_indent.-0.1161in_mleft.0.1161in_ifm">https://wetgevingskalender.overheid.nl/Regeling/WGK012507.</text:p></text:note-body></text:note> Na inwerkingtreding van die wetswijziging zullen ook de koppelingen voor oude keuzedelen vervallen en zal de mogelijkheid om koppelverzoeken in te dienen overbodig worden.</text:p>
      <text:h text:style-name="ifm_p_font.bold-italic_mt.5.08mm_page.keep-with-next_ifm" text:outline-level="5">Nieuwe en gewijzigde keuzedelen</text:h>
      <text:p text:style-name="ifm_p_mt.4.23mm_ifm">De Toetsingskamer van SBB heeft dertien keuzedelen voorzien van een positief advies, waarvan tien nieuwe keuzedelen en drie aangepaste bestaande keuzedelen. Deze keuzedelen worden, gelet op artikel 2.2 van de Regeling vaststelling keuzedelen, toegevoegd aan bijlage 40, waarin alle keuzedelen zijn opgenomen die op of na 1 augustus 2020 zijn vastgesteld of gewijzigd.</text:p>
      <text:h text:style-name="ifm_p_font.bold-italic_mt.5.08mm_page.keep-with-next_ifm" text:outline-level="5">Vervallen keuzedelen</text:h>
      <text:p text:style-name="ifm_p_mt.4.23mm_ifm">Aan bijlage 41 worden zes keuzedelen toegevoegd die op 1 augustus 2024 vervallen. Deze vier keuzedelen worden uitgefaseerd of vervangen door een nieuwere versie. Deze keuzedelen kunnen niet meer worden aangeboden per 1 augustus 2024. Deze keuzedelen worden, gelet op artikel 2.3 van de Regeling vaststelling keuzedelen, toegevoegd aan bijlage 41.</text:p>
      <text:h text:style-name="ifm_p_font.bold-italic_mt.5.08mm_page.keep-with-next_ifm" text:outline-level="5">Administratieve lasten</text:h>
      <text:p text:style-name="ifm_p_mt.4.23mm_ifm">Dez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5">Inwerkingtreding</text:h>
      <text:p text:style-name="ifm_p_mt.4.23mm_ifm">Deze regeling treedt in werking met ingang van de dag na de datum van uitgifte van de Staatscourant waarin zij wordt geplaatst. Daarmee wordt afgeweken van de systematiek dat ministeriële regelingen minimaal twee maanden voordien bekend worden gemaakt en op een vast verandermoment in werking treden. Dat is in dit geval gerechtvaardigd, omdat instellingen en studenten gebaat zijn bij de snelheid en flexibiliteit zoals de regeling die nu biedt. De kortere vaststellingsprocedure leidt tot geactualiseerde keuzedelen. Instellingen kunnen de keuzedelen direct opnemen in het aanbod en daarmee snel inspelen op ontwikkelingen op de arbeidsmarkt. Hiermee wordt ervoor gezorgd dat studenten worden opgeleid conform de laatste ontwikkelingen op de arbeidsmarkt, die voor hun beroepsopleiding relevant kunnen zijn.</text:p>
      <text:h text:style-name="ifm_p_font.bold_mt.5.08mm_page.keep-with-next_ifm" text:outline-level="4">Artikelsgewijze toelichting</text:h>
      <text:h text:style-name="ifm_p_font.bold-italic_mt.5.08mm_page.keep-with-next_ifm" text:outline-level="5">Artikel I, onderdelen A en D</text:h>
      <text:p text:style-name="ifm_p_mt.4.23mm_ifm">Bijlage 55 wordt toegevoegd aan artikel 2.1, tweede lid, van de Regeling vaststelling keuzedelen. Hiermee worden nieuwe koppelingen van keuzedelen aan kwalificaties in het mbo vastgesteld. Deze bijlage wordt gepubliceerd op de website https://kwalificatie-mijn.s-bb.nl/Lijsten/Groep/13, onder ‘Herziening keuzedelen’, bij ‘Keuzedelen en koppelingen’.</text:p>
      <text:h text:style-name="ifm_p_font.bold-italic_mt.5.08mm_page.keep-with-next_ifm" text:outline-level="5">Artikel I, onderdeel B</text:h>
      <text:p text:style-name="ifm_p_mt.4.23mm_ifm">In bijlage 40 worden, op basis van artikel 2.2 van de Regeling vaststelling keuzedelen, nieuwe of gewijzigde keuzedelen ingevoegd. Deze keuzedelen kunnen vanaf de dag na de datum van uitgifte van de Staatscourant waarin deze regeling wordt geplaatst, in een beroepsopleiding worden aangeboden.</text:p>
      <text:h text:style-name="ifm_p_font.bold-italic_mt.5.08mm_page.keep-with-next_ifm" text:outline-level="5">Artikel I, onderdeel C</text:h>
      <text:p text:style-name="ifm_p_mt.4.23mm_ifm">Op grond van artikel 2.3 van de Regeling vaststelling keuzedelen worden keuzedelen die vervallen, in bijlage 41 ingevoegd. Met ingang van 1 augustus 2024 mogen deze keuzedelen niet meer worden aangeboden, omdat ze zijn uitgefaseerd of zijn vervangen door een nieuwe versie.</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615</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615</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8 april 2024, nr. MBO/44903735, houdende wijziging van de Regeling vaststelling keuzedelen in verband met het vaststellen van nieuwe en het vervallen van oude keuzedelen</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361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15</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8 april 2024, nr. MBO/44903735, houdende wijziging van de Regeling vaststelling keuzedelen in verband met het vaststellen van nieuwe en het vervallen van oude keuzedelen</meta:user-defined>
    <meta:user-defined meta:name="DCTERMS.W3CDTF/DCTERMS.available">2024-04-26</meta:user-defined>
  </office:meta>
</office:document-meta>
</file>