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03</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5 april 2024, nr. WJZ/ 52625090, houdende wijziging van het Instellingsbesluit Adviescommissie Maatwerkafspraken Verduurzaming Industrie en herbenoeming van de leden van de Adviescommissie Maatwerkafspraken Verduurzaming Industrie</text:h>
      <text:p text:style-name="ifm_p_mt.3.7mm_ifm">De Minister van Economische Zaken en Klimaat,</text:p>
      <text:p text:style-name="ifm_p_mt.3.7mm_ifm">Gelet op artikel 4, eerste lid, van het Instellingsbesluit Adviescommissie Maatwerkafspraken Verduurzaming Industrie, en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Adviescommissie Maatwerkafspraken Verduurzaming Industrie wordt als volgt gewijzigd:</text:p>
      <text:p text:style-name="ifm_p_mt.3.7mm_ifm">Na artikel 8 wordt een nieuw artikel ingevoegd, luidende:</text:p>
      <text:section text:style-name="ifm_sect_mleft.5.1mm_ifm" text:name="d15e53">
        <text:h text:style-name="ifm_p_font.bold_mt.5.08mm_page.keep-with-next_ifm" text:outline-level="2">Artikel<text:s/>8a<text:s/></text:h>
        <text:p text:style-name="ifm_p_mt.4.23mm_ifm">De leden van de Adviescommissie Maatwerkafspraken Verduurzaming Industrie kunnen twee maal worden herbenoemd voor de termijn van telkens ten hoogste vier jaar.</text:p>
      </text:section>
      <text:h text:style-name="ifm_p_font.bold_mt.5.08mm_page.keep-with-next_ifm" text:outline-level="2">ARTIKEL<text:s/>II<text:s/></text:h>
      <text:p text:style-name="ifm_p_mt.4.23mm_ifm">Te rekenen vanaf 21 februari 2024 tot 21 maart 2025 worden tot lid van de Adviescommissie Maatwerkafspraken Verduurzaming Industrie herbenoemd:</text:p>
      <text:p text:style-name="ifm_p_ifm">a.  mevrouw drs. C.G. Gehrels, te Amsterdam, tevens voorzitter;</text:p>
      <text:p text:style-name="ifm_p_ifm">b.  de heer dr. P.A. Boot, te Den Haag;</text:p>
      <text:p text:style-name="ifm_p_ifm">c.  de heer ir. A.C.M.A. Büchner MBA, te Altendorf;</text:p>
      <text:p text:style-name="ifm_p_ifm">d.  mevrouw drs. T.J.A.M. Cuppen MBA, te Oost-, West- en Middelbeers;</text:p>
      <text:p text:style-name="ifm_p_ifm">e.  de heer prof.dr.ir. L.J. de Vries, te Delft.</text:p>
      <text:h text:style-name="ifm_p_font.bold_mt.5.08mm_page.keep-with-next_ifm" text:outline-level="2">ARTIKEL<text:s/>III<text:s/></text:h>
      <text:p text:style-name="ifm_p_mt.4.23mm_ifm">Dit besluit treedt in werking met ingang van de dag na de datum van uitgifte van de Staatscourant waarin het wordt geplaatst en werkt terug tot en met 21 februari 2024.</text:p>
      <text:p text:style-name="ifm_p_mt.3.7mm_ifm">Dit besluit zal met de toelichting in de Staatscourant worden geplaatst en in afschrift worden gezonden aan betrokkenen.</text:p>
      <text:p text:style-name="ifm_p_font.italic_mt.3.7mm_ifm">
                  's-Gravenhage,
                   15 april 2024
               </text:p>
      <text:p text:style-name="ifm_p_font.italic_mt.3.7mm_ifm">De Minister van Economische Zaken en Klimaat,<text:line-break/>M.A.M.<text:s/>Adriaansens</text:p>
      <text:h text:style-name="ifm_p_font.bold_mt.5.08mm_page.break-before_ifm" text:outline-level="3">TOELICHTING</text:h>
      <text:p text:style-name="ifm_p_mt.4.23mm_ifm">Dit wijzigingsbesluit regelt voor hoelang een lid kan worden herbenoemd in de Adviescommissie Maatwerkafspraken Verduurzaming Industrie en ook hoe vaak een dergelijke herbenoeming kan plaatsvinden.</text:p>
      <text:p text:style-name="ifm_p_mt.3.7mm_ifm">Daarnaast regelt dit besluit de herbenoeming van de leden en de voorzitter van de adviescommissie. Voor de voortgang van de maatwerkaanpak en het vertrouwen van bedrijven in de maatwerkaanpak is consistentie van de adviescommissie van belang. Daarom is besloten om de leden van de adviescommissie te herbenoeme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603</text:span><text:tab/>26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603</text:span><text:tab/>26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15 april 2024, nr. WJZ/ 52625090, houdende wijziging van het Instellingsbesluit Adviescommissie Maatwerkafspraken Verduurzaming Industrie en herbenoeming van de leden van de Adviescommissie Maatwerkafspraken Verduurzaming Industrie</dc:title>
    <meta:user-defined meta:name="OVERHEIDop.configuratie">https://repository.officiele-overheidspublicaties.nl/MasterConfiguraties/MC-OEP-StcrtOverigBenoemingofOntslag-Web/1.13/xml/MC-OEP-StcrtOverigBenoemingofOntslag-Web.xml</meta:user-defined>
    <meta:user-defined meta:name="OVERHEIDop.steltVast"/>
    <meta:user-defined meta:name="OVERHEIDop.StcrtID/DC.identifier">stcrt-2024-13603</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03</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Economische Zaken en Klimaat van 15 april 2024, nr. WJZ/ 52625090, houdende wijziging van het Instellingsbesluit Adviescommissie Maatwerkafspraken Verduurzaming Industrie en herbenoeming van de leden van de Adviescommissie Maatwerkafspraken Verduurzaming Industrie</meta:user-defined>
    <meta:user-defined meta:name="DCTERMS.W3CDTF/DCTERMS.available">2024-04-26</meta:user-defined>
  </office:meta>
</office:document-meta>
</file>