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fdeling 3:4 van de Algemene wet bestuursrecht, kennis van het verlenen van een besluit op basis van de Wet beheer rijkswaterstaatswerken (Wbr), waarbij een vergunning is verleend aan Fastned voor het uitbreiden van het huidige elektrische laadstation van vier laadpunten naar acht laadpunten op verzorgingsplaats Akermaat, gelegen langs de rijksweg A9 in de gemeente Heemskerk (zaaknummer RWSZ2022-00018637).</text:p>
            <text:p text:style-name="common-al"/>
            <text:p text:style-name="common-al">Het ontwerpbesluit met bijbehorende stukken heeft van 17 november 2023 tot 19 december 2023 ter inzage gelegen. </text:p>
            <text:p text:style-name="common-al">Terinzagelegging</text:p>
            <text:p text:style-name="common-al">De vastgestelde vergunning, alsmede de ter zake zijnde stukken zijn van maandag 22 april 2024 tot maandag 3 juni 2024 in te zien via het Rijkswaterstaat Publicatie Platform: https://open.rws.nl/ter-inzage/. Ook liggen deze stukken tijdens kantooruren en met afspraak ter inzage op het volgende adres:</text:p>
            <text:p text:style-name="common-al">Rijkswaterstaat West Nederland Noord, Surinamepad 90 te Haarlem.</text:p>
            <text:p text:style-name="common-al">De vergunning wordt u op verzoek digitaal of per post toegezonden.</text:p>
            <text:p text:style-name="common-al">De Oprichtingsvergunning wordt u op verzoek digitaal of per post toegezonden.</text:p>
            <text:p text:style-name="common-al"/>
            <text:p text:style-name="common-al">Inlichtingen</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p text:style-name="common-al">Rechtsbescherming</text:p>
            <text:p text:style-name="common-al">Bent u het niet eens met dit besluit? Dan kunnen belanghebbenden, die een zienswijze hebben ingediend tegen het ontwerpbesluit, van 22 april 2024 tot 3 juni 2024 beroep instellen bij de rechtbank waar zij wonen of gevestigd zijn. Dit geldt ook voor belanghebbenden aan wie redelijkerwijs niet kan worden verweten dat zij geen zienswijzen tegen het ontwerpbesluit hebben ingediend.</text:p>
            <text:p text:style-name="common-al"/>
            <text:p text:style-name="common-al">Digitaal beroep</text:p>
            <text:p text:style-name="common-al">U kunt ook digitaal beroep instellen bij de rechtbank via http://loket.rechtspraak.nh/bestuursrecht.</text:p>
            <text:p text:style-name="common-al">Daarvoor moet u wel beschikken over een elektronische handtekening (DigiD). Kijk op genoemde</text:p>
            <text:p text:style-name="common-al">site voor de precieze voorwaarden.</text:p>
            <text:p text:style-name="common-al"/>
            <text:p text:style-name="common-al"> Crisis- en herstelwet</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p text:style-name="common-al">Verzoek om voorlopige voorziening</text:p>
            <text:p text:style-name="common-al">Gelijktijdig met of na het indienen van beroep kunnen belanghebbenden, bij een spoedeisend</text:p>
            <text:p text:style-name="common-al">belang, een verzoek doen tot het treffen van een voorlopige voorziening. Dit verzoek moet worden</text:p>
            <text:p text:style-name="common-al">ingediend bij de voorzieningenrechter.</text:p>
            <text:p text:style-name="common-al"/>
            <text:p text:style-name="common-al">Wat zijn de kosten?</text:p>
            <text:p text:style-name="common-al">Zowel in verband met de behandeling van beroep als in verband met de behandeling van het</text:p>
            <text:p text:style-name="common-al">verzoek om voorlopige voorziening worden griffierechten geheven. Over de hoogte daarvan, de</text:p>
            <text:p text:style-name="common-al">wijze waarop en de termijn waarbinnen u dit moet betalen krijgt u na het indienen van beroep c.q.</text:p>
            <text:p text:style-name="common-al">het verzoek om voorlopige voorziening bericht van de rechtbank.</text:p>
            <text:p text:style-name="common-al"/>
            <text:p text:style-name="common-al">DE MINISTER VAN INFRASTRUCTUUR EN WATERSTAAT,</text:p>
            <text:p text:style-name="common-al">namens deze,</text:p>
            <text:p text:style-name="common-al">afdelingshoofd Vergunningverlening Rijkswaterstaat West-Nederland Noord</text:p>
            <text:p text:style-name="common-al">ir. A.F. Wolter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60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360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360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2-00018637</meta:user-defined>
    <meta:user-defined meta:name="DCTERMS.abstract">Vergunning Wbr bouwen snellaadstation Fastned VZP 264 Akermaat Heemskerk 01-05-2023 </meta:user-defined>
    <dc:language>nl</dc:language>
    <meta:user-defined meta:name="OVERHEIDop.locatietype/OVERHEIDop.gebiedsmarkering">Punt</meta:user-defined>
    <meta:user-defined meta:name="OVERHEIDop.locatietype/OVERHEIDop.gebiedsmarkering">Punt</meta:user-defined>
    <meta:user-defined meta:name="DC.title">Kennisgeving besluit vergunning Wet beheer rijkswaterstaatswerken</meta:user-defined>
    <meta:user-defined meta:name="DCTERMS.W3CDTF/DCTERMS.available">2024-04-22</meta:user-defined>
    <meta:user-defined meta:name="DCTERMS.W3CDTF/OVERHEIDop.jaargang">2024</meta:user-defined>
    <meta:user-defined meta:name="OVERHEIDop.publicationIssue">13600</meta:user-defined>
    <meta:user-defined meta:name="OVERHEIDop.StcrtID/DC.identifier">stcrt-2024-13600</meta:user-defined>
    <meta:user-defined meta:name="OVERHEIDop.versieInformatie"/>
  </office:meta>
</office:document-meta>
</file>