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drijfsleven en Innovatie van het Ministerie van Economische Zaken en Klimaat van 18 oktober 2023, nr. DGBI/ 37299158, houdende wijziging van het Besluit ondermandaat, volmacht en machtiging voor het directoraat-generaal Bedrijfsleven en Innovatie van het Ministerie van Economische Zaken en Klimaat 2019</text:h>
      <text:p text:style-name="ifm_p_mt.7.4mm_ifm">De directeur-generaal Bedrijfsleven en Innovatie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Bedrijfsleven en Innovatie van het Ministerie van Economische Zaken en Klimaat 2019 wordt als volgt gewijzigd:</text:p>
      <text:p text:style-name="ifm_p_mt.3.7mm_indent.no_ifm">A</text:p>
      <text:p text:style-name="ifm_p_mt.3.7mm_ifm">Artikel 7a komt te luiden:</text:p>
      <text:section text:style-name="ifm_sect_mleft.5.1mm_ifm" text:name="d15e56">
        <text:h text:style-name="ifm_p_font.bold_mt.5.08mm_page.keep-with-next_ifm" text:outline-level="2">Artikel<text:s/>7a<text:s/></text:h>
        <text:p text:style-name="ifm_p_mt.4.23mm_ifm">Aan het hoofd BTI wordt ondermandaat en machtiging verleend voor de uitvoering en handhaving van het stelsel van investeringstoetsen en het houden van toezicht op de naleving van dit stelsel, alsmede het houden van toezicht op de naleving van de Sanctiewet 1977 door niet-beursgenoteerde Nederlandse ondernemingen, met uitzondering van:</text:p>
        <text:p text:style-name="ifm_p_ifm">a.  het nemen van besluiten tot het opleggen van een verbod of maatregelen op grond van de artikelen 12.5, 13.3, 14.5, 15.1, 16.1, 16.2, 17.1, 23.1, 24, 25.2, 25.3, 27.1, 27.2, 27.5, 28.2, 28.4, 29.1, 33.1, 42.1, 44.2, en 58.1 van de Wet veiligheidstoets investeringen, fusies en overnames;</text:p>
        <text:p text:style-name="ifm_p_ifm">b.  het nemen van besluiten tot herbeoordeling en alle daaruit volgende (toetsings-)besluiten;</text:p>
        <text:p text:style-name="ifm_p_ifm">c.  het nemen van besluiten tot het opleggen van een bestuurlijke boete of last onder bestuursdwang;</text:p>
        <text:p text:style-name="ifm_p_ifm">d.  het nemen van beslissingen op grond van de artikelen 6, tweede en vierde lid en 7, eerste en derde lid, van Verordening 2019/452; en</text:p>
        <text:p text:style-name="ifm_p_ifm">e.  uitvoering geven aan het toezicht op grond van de artikelen 47 tot en met 52 van de Wet veiligheidstoets investeringen, fusies en overname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ni 2023.</text:p>
      <text:p text:style-name="ifm_p_mt.3.7mm_ifm">Dit besluit zal in de Staatscourant worden geplaatst.</text:p>
      <text:p text:style-name="ifm_p_font.italic_mt.3.7mm_ifm">
                  ’s-Gravenhage,
                   18 oktober 2023
               </text:p>
      <text:p text:style-name="ifm_p_font.italic_mt.3.7mm_ifm">De directeur-generaal Bedrijfsleven en Innovatie van het Ministerie van Economische Zaken en Klimaat,<text:line-break/>E.<text:s/>Nijsse</text:p>
      <text:p text:style-name="ifm_p_mt.3.7mm_ifm">Een belanghebbende kan tegen dit besluit bezwaar maken op grond van artikel 7:1 van de Algemene wet bestuursrecht. Dit kan door een bezwaarschrift in te dienen bij Ministerie van Economische Zaken en Klimaat, Directie Wetgeving en Juridische Zaken, Postbus 20401, 2500 EK Den Haag.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Bedrijfsleven en Innovatie van het Ministerie van Economische Zaken en Klimaat van 18 oktober 2023, nr. DGBI/ 37299158, houdende wijziging van het Besluit ondermandaat, volmacht en machtiging voor het directoraat-generaal Bedrijfsleven en Innovatie van het Ministerie van Economische Zaken en Klimaat 2019</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3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Bedrijfsleven en Innovatie van het Ministerie van Economische Zaken en Klimaat van 18 oktober 2023, nr. DGBI/ 37299158, houdende wijziging van het Besluit ondermandaat, volmacht en machtiging voor het directoraat-generaal Bedrijfsleven en Innovatie van het Ministerie van Economische Zaken en Klimaat 2019</meta:user-defined>
    <meta:user-defined meta:name="DCTERMS.W3CDTF/DCTERMS.available">2024-01-02</meta:user-defined>
  </office:meta>
</office:document-meta>
</file>