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94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gen nieuwe betonput tbv onderhoud riool Trespa International Kempenweg Weert 06-10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9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942</meta:user-defined>
    <meta:user-defined meta:name="DCTERMS.abstract">Vergunning omgevingswet Aanleggen nieuwe betonput tbv onderhoud riool Trespa International Kempenweg Weert 06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98</meta:user-defined>
    <meta:user-defined meta:name="OVERHEIDop.StcrtID/DC.identifier">stcrt-2024-13598</meta:user-defined>
    <meta:user-defined meta:name="OVERHEIDop.versieInformatie"/>
  </office:meta>
</office:document-meta>
</file>