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het Ministerie van Financiën van 17 april 2024, kenmerk 2024-211580, houdende de verlening van mandaat, volmacht en machtiging aan mevrouw S. Tas</text:h>
      <text:p text:style-name="ifm_p_mt.3.7mm_ifm">De secretaris-generaal van Financiën,</text:p>
      <text:p text:style-name="ifm_p_mt.3.7mm_ifm">Gelet op artikel 10:3 van de Algemene wet bestuursrecht;</text:p>
      <text:p text:style-name="ifm_p_mt.3.7mm_ifm">Gelet op artikel 22 van het Organisatiebesluit Ministerie van Financiën 2020;</text:p>
      <text:p text:style-name="ifm_p_mt.3.7mm_ifm">Gelet op artikel 3 van het Organisatiebesluit Directoraten-Generaal Belastingdienst, Toeslagen en Douane 2021;</text:p>
      <text:p text:style-name="ifm_p_mt.3.7mm_ifm">Gelet op artikel 5, eerste lid, van het Mandaatbesluit Ministerie van Financiën 2020;</text:p>
      <text:p text:style-name="ifm_p_mt.3.7mm_ifm">Gelet op artikel 3, eerste lid, van het Mandaatbesluit Directoraten-Generaal Belastingdienst, Toeslagen en Douane 2021;</text:p>
      <text:p text:style-name="ifm_p_mt.3.7mm_indent.0mm_ifm">Besluit:</text:p>
      <text:h text:style-name="ifm_p_font.bold_mt.5.08mm_page.keep-with-next_ifm" text:outline-level="2">Artikel<text:s/>1.<text:s/>Begrippen</text:h>
      <text:p text:style-name="ifm_p_mt.4.23mm_ifm">In dit besluit, onder verwijzing naar de bepalingen uit het Mandaatbesluit Ministerie van Financiën 2020 en het Mandaatbesluit directoraten-generaal Belastingdienst, Toeslagen en Douane 2021, wordt verstaan onder:</text:p>
      <text:p text:style-name="ifm_p_ifm">•  <text:span text:style-name="ifm_span_font.italic_ifm">pDGf:</text:span> plaatsvervangend directeur-generaal fiscaliteit.</text:p>
      <text:h text:style-name="ifm_p_font.bold_mt.5.08mm_page.keep-with-next_ifm" text:outline-level="2">Artikel<text:s/>2.<text:s/>Volmacht en machtiging</text:h>
      <text:p text:style-name="ifm_p_mt.4.23mm_ifm">Voor de toepassing van dit besluit en de daarop berustende bepalingen wordt met de verlening van mandaat gelijkgesteld de verlening van volmacht en machtiging.</text:p>
      <text:h text:style-name="ifm_p_font.bold_mt.5.08mm_page.keep-with-next_ifm" text:outline-level="2">Artikel<text:s/>3.<text:s/>Mandaat</text:h>
      <text:p text:style-name="ifm_p_mt.4.23mm_ifm">1.  Aan mevrouw S. Tas wordt het mandaat verleend dat toekomt aan de algemene leiding van het directoraat-generaal Belastingdienst op grond van artikel 15 van het Mandaatbesluit Ministerie van Financiën 2020 en artikel 15 van het Mandaatbesluit directoraten-generaal Belastingdienst, Toeslagen en Douane 2021.</text:p>
      <text:p text:style-name="ifm_p_mt.3.7mm_ifm">2.  Mevrouw S. Tas kan de aan haar gemandateerde bevoegdheden niet ondermandateren.</text:p>
      <text:h text:style-name="ifm_p_font.bold_mt.5.08mm_page.keep-with-next_ifm" text:outline-level="2">Artikel<text:s/>4.<text:s/>Inwerkingtreding en verval</text:h>
      <text:p text:style-name="ifm_p_mt.4.23mm_ifm">Dit besluit treedt in werking met ingang van 1 april 2024. Indien de Staatscourant waarin dit besluit wordt geplaatst wordt uitgegeven na 1 april 2024, treedt het in werking met ingang van de dag na de datum van uitgifte van de Staatscourant waarin het wordt geplaatst, en werkt het terug tot en met 1 april 2024. Het besluit vervalt met ingang van 31 december 2024.</text:p>
      <text:p text:style-name="ifm_p_mt.3.7mm_ifm">Dit besluit zal in de Staatscourant worden geplaatst.</text:p>
      <text:p text:style-name="ifm_p_font.italic_mt.3.7mm_ifm"><text:line-break/>B. van den<text:s/>Dungen<text:line-break/>secretaris-generaal</text:p>
      <text:h text:style-name="ifm_p_font.bold_mt.5.08mm_page.break-before_ifm" text:outline-level="3">TOELICHTING</text:h>
      <text:p text:style-name="ifm_p_mt.4.23mm_ifm">Bij besluit van 27 september 2023, kenmerk 2023-000206809, is aan mevrouw S. Tas het mandaat verleend dat toekomt aan de algemene leiding van het directoraat-generaal Belastingdienst. Het onderhavige besluit heeft tot doel dit tijdelijke mandaat met een periode van één jaar te verlengen om de continuïteit binnen het directoraat-generaal Belastingdienst te borgen. Hiermee wordt voorkomen dat er binnen het directoraat-generaal Belastingdienst slechts één functionaris de volledige bevoegdheden behorende bij de algemene leiding van het directoraat­ generaal Belastingdienst kan uitoefenen. Het besluit vervalt op 31 december 2024. Naar verwachting is uiterlijk op deze datum anderszins voorzien in de borging van de continuïteit binnen het directoraat-generaal Belastingdienst.</text:p>
      <text:p text:style-name="ifm_p_font.italic_mt.3.7mm_ifm"><text:line-break/>B. van den<text:s/>Dungen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3590</text:span><text:tab/>26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3590</text:span><text:tab/>26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ecretaris-generaal van het Ministerie van Financiën van 17 april 2024, kenmerk 2024-211580, houdende de verlening van mandaat, volmacht en machtiging aan mevrouw S. Tas</dc:title>
    <meta:user-defined meta:name="OVERHEIDop.configuratie">https://repository.officiele-overheidspublicaties.nl/MasterConfiguraties/MC-OEP-StcrtBvasDelegatieMandaatBesl-Web/1.14/xml/MC-OEP-StcrtBvasDelegatieMandaatBesl-Web.xml</meta:user-defined>
    <meta:user-defined meta:name="OVERHEIDop.steltVast"/>
    <meta:user-defined meta:name="OVERHEIDop.StcrtID/DC.identifier">stcrt-2024-13590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590</meta:user-defined>
    <meta:user-defined meta:name="DCTERMS.W3CDTF/OVERHEIDop.jaargang">2024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secretaris-generaal van het Ministerie van Financiën van 17 april 2024, kenmerk 2024-211580, houdende de verlening van mandaat, volmacht en machtiging aan mevrouw S. Tas</meta:user-defined>
    <meta:user-defined meta:name="DCTERMS.W3CDTF/DCTERMS.available">2024-04-26</meta:user-defined>
  </office:meta>
</office:document-meta>
</file>